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cm" fo:margin-left="-0.069cm" style:page-number="auto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7.382cm"/>
    </style:style>
    <style:style style:name="Tabela1.E" style:family="table-column">
      <style:table-column-properties style:column-width="4.9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row-height="0.101cm" fo:keep-together="auto"/>
    </style:style>
    <style:style style:name="Tabela1.A3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0.199cm" fo:keep-together="auto"/>
    </style:style>
    <style:style style:name="Tabela1.8" style:family="table-row">
      <style:table-row-properties style:min-row-height="0.667cm" fo:keep-together="auto"/>
    </style:style>
    <style:style style:name="Tabela1.11" style:family="table-row">
      <style:table-row-properties style:min-row-height="1.36cm" fo:keep-together="auto"/>
    </style:style>
    <style:style style:name="Tabela1.17" style:family="table-row">
      <style:table-row-properties style:min-row-height="1.365cm" fo:keep-together="auto"/>
    </style:style>
    <style:style style:name="Tabela2" style:family="table">
      <style:table-properties style:width="17.198cm" fo:margin-left="-0.042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1.217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408cm"/>
    </style:style>
    <style:style style:name="Tabela2.E" style:family="table-column">
      <style:table-column-properties style:column-width="4.8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101cm"/>
    </style:style>
    <style:style style:name="Tabela2.A6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916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36a3" officeooo:paragraph-rsid="0042c61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2a7e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5e79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a0c6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5993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6fe4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64a6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1f39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db12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77f1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a807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279c8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864a6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86e7e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17bd" officeooo:paragraph-rsid="004e17b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905f2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e7e5" officeooo:paragraph-rsid="0086e7e5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e48ba" officeooo:paragraph-rsid="003e48b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db24b" officeooo:paragraph-rsid="002db24b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36a3" officeooo:paragraph-rsid="004036a3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5e797" officeooo:paragraph-rsid="0045e797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e48ba" officeooo:paragraph-rsid="003e48ba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36a3" officeooo:paragraph-rsid="004036a3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#b2b2b2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3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3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paragraph-rsid="004b4bf1" fo:background-color="transparent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paragraph-rsid="007a55ee" fo:background-color="transparent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b4bf1" officeooo:paragraph-rsid="004b4bf1" fo:background-color="transparent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bold" officeooo:rsid="0045e797" officeooo:paragraph-rsid="0045e797" fo:background-color="transparent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officeooo:paragraph-rsid="007a55ee" style:font-size-asian="9pt" style:font-size-complex="9pt"/>
    </style:style>
    <style:style style:name="P45" style:family="paragraph" style:parent-style-name="Standard">
      <style:text-properties fo:color="#000000" style:font-name="Arial" fo:font-size="10pt" fo:language="pl" fo:country="PL" officeooo:rsid="005fd26d" style:letter-kerning="true" fo:background-color="#b2b2b2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P46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a807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48" style:family="paragraph" style:parent-style-name="Table_20_Contents">
      <style:text-properties fo:color="#000000" style:font-name="Arial" fo:font-size="9pt" fo:language="pl" fo:country="PL" officeooo:rsid="005fd26d" officeooo:paragraph-rsid="008a97c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9pt" fo:language="pl" fo:country="PL" officeooo:rsid="005fd26d" officeooo:paragraph-rsid="008a97c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50" style:family="paragraph" style:parent-style-name="Table_20_Contents">
      <style:text-properties fo:color="#000000" style:font-name="Arial" fo:font-size="9pt" fo:language="pl" fo:country="PL" officeooo:rsid="005fd26d" officeooo:paragraph-rsid="00406bdd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51" style:family="paragraph" style:parent-style-name="Table_20_Contents">
      <style:text-properties fo:color="#000000" style:font-name="Arial" fo:font-size="9pt" fo:language="pl" fo:country="PL" fo:font-weight="bold" officeooo:rsid="005fd26d" officeooo:paragraph-rsid="003f042c" style:letter-kerning="true" fo:background-color="#ffffff" style:font-name-asian="SimSun1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P52" style:family="paragraph" style:parent-style-name="Table_20_Contents">
      <style:text-properties fo:color="#000000" style:font-name="Arial" fo:font-size="9pt" fo:language="pl" fo:country="PL" fo:font-weight="bold" officeooo:rsid="005fd26d" officeooo:paragraph-rsid="00485a91" style:letter-kerning="true" fo:background-color="#ffffff" style:font-name-asian="SimSun1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P53" style:family="paragraph" style:parent-style-name="Table_20_Contents">
      <style:paragraph-properties style:snap-to-layout-grid="false"/>
      <style:text-properties fo:color="#000000" style:font-name="Arial" fo:font-size="9pt" fo:background-color="transparent" style:font-size-asian="9pt" style:font-name-complex="Arial" style:font-size-complex="9pt"/>
    </style:style>
    <style:style style:name="P5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55" style:family="paragraph" style:parent-style-name="Table_20_Contents">
      <style:paragraph-properties style:snap-to-layout-grid="fals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5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paragraph-rsid="007a55ee" fo:background-color="transparent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e17bd" officeooo:paragraph-rsid="004e17bd" fo:background-color="transparent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2c61e" officeooo:paragraph-rsid="0042c61e" fo:background-color="transparent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5e797" officeooo:paragraph-rsid="0045e797" fo:background-color="transparent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14bd79" officeooo:paragraph-rsid="0022a7e9" fo:background-color="transparent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14bd79" officeooo:paragraph-rsid="007a55ee" fo:background-color="transparent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9a8071" officeooo:paragraph-rsid="009a8071" fo:background-color="transparent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864a62" officeooo:paragraph-rsid="00864a62" fo:background-color="transparent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18ca7" officeooo:paragraph-rsid="00418ca7" fo:background-color="transparent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849dfa" officeooo:paragraph-rsid="00849dfa" fo:background-color="transparent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94487" officeooo:paragraph-rsid="0053fcde" fo:background-color="transparent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907069" officeooo:paragraph-rsid="00907069" fo:background-color="transparent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bold" officeooo:rsid="007db12f" officeooo:paragraph-rsid="007db12f" fo:background-color="transparent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font-name="Arial" fo:font-size="9pt" officeooo:rsid="004853cb" officeooo:paragraph-rsid="004853cb" style:font-size-asian="9pt" style:font-name-complex="Arial" style:font-size-complex="9pt"/>
    </style:style>
    <style:style style:name="P7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style="normal" fo:font-weight="normal" officeooo:rsid="008c3ea2" officeooo:paragraph-rsid="008c3ea2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style="normal" fo:font-weight="normal" officeooo:rsid="008ce8ad" officeooo:paragraph-rsid="008ce8ad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style="normal" fo:font-weight="normal" officeooo:rsid="008faadf" officeooo:paragraph-rsid="008faadf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style="normal" fo:font-weight="bold" officeooo:rsid="008faadf" officeooo:paragraph-rsid="008faadf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7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5e797" officeooo:paragraph-rsid="0045e797" fo:background-color="transparent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ce8ad" officeooo:paragraph-rsid="008ce8ad" fo:background-color="transparent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ea9e0" officeooo:paragraph-rsid="008ea9e0" fo:background-color="transparent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905f2c" officeooo:paragraph-rsid="00905f2c" fo:background-color="transparent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9f5eb7" officeooo:paragraph-rsid="009f5eb7" fo:background-color="transparent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2c61e" officeooo:paragraph-rsid="0045e797" fo:background-color="transparent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3c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e17b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2a7e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2c61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e17b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18ca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2a7e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3cb" officeooo:paragraph-rsid="004853c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80168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2a7e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cebef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cc88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3c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64a62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2a9f2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e7e5" officeooo:paragraph-rsid="0086e7e5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e797" officeooo:paragraph-rsid="0045e79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5cc88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e17b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2c61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77f14" officeooo:paragraph-rsid="00477f1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85a9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f5eb7" officeooo:paragraph-rsid="009f5eb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db12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e17b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18ca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ce8a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2a7e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ea9e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5e79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4e01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3c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17bd" officeooo:paragraph-rsid="004e17b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17bd" officeooo:paragraph-rsid="004e17b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2a7e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3c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18ca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77f1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864a6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3cb" officeooo:paragraph-rsid="004853c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4f6f6" officeooo:paragraph-rsid="0044f6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ef592" officeooo:paragraph-rsid="001ef59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0b6c9" officeooo:paragraph-rsid="0028016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0b6c9" officeooo:paragraph-rsid="0028016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b3f3" officeooo:paragraph-rsid="0022a7e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b3f3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64a6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64a6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a97c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2a9f2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9f5eb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36a3" officeooo:paragraph-rsid="0045e79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36a3" officeooo:paragraph-rsid="00406bd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cc88d" officeooo:paragraph-rsid="005cc88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49448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18ca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4f6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3fcde" officeooo:paragraph-rsid="0053fcd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4f6f6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ce8ad" officeooo:paragraph-rsid="008ce8a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ce8ad" officeooo:paragraph-rsid="0094e01f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a9e0" officeooo:paragraph-rsid="008ea9e0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7a55ee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5e797" fo:background-color="#ffffff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a55ee" officeooo:paragraph-rsid="00a3a5bc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db12f" officeooo:paragraph-rsid="007db12f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853cb" officeooo:paragraph-rsid="009c22b5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4f6f6" officeooo:paragraph-rsid="0044f6f6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db12f" officeooo:paragraph-rsid="007db12f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83443a" officeooo:paragraph-rsid="008faadf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9a807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94487" officeooo:paragraph-rsid="00849df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36a3" officeooo:paragraph-rsid="00905f2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853cb" officeooo:paragraph-rsid="00859935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6bdd" officeooo:paragraph-rsid="009a807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406bd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8faadf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905f2c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7a55e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5279c8" officeooo:paragraph-rsid="00849df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9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9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ce8ad" officeooo:paragraph-rsid="00958cf0" style:letter-kerning="true" fo:background-color="transparent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20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958cf0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20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a681a5" officeooo:paragraph-rsid="00a681a5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20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solid" style:text-underline-width="auto" style:text-underline-color="font-color" fo:font-weight="normal" officeooo:rsid="005fd26d" officeooo:paragraph-rsid="00859935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20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fo:font-size="9pt" style:font-size-asian="9pt" style:font-size-complex="9pt"/>
    </style:style>
    <style:style style:name="P20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fo:font-size="9pt" officeooo:paragraph-rsid="0022a7e9" style:font-size-asian="9pt" style:font-size-complex="9pt"/>
    </style:style>
    <style:style style:name="P20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fo:font-size="9pt" officeooo:paragraph-rsid="00864a62" style:font-size-asian="9pt" style:font-size-complex="9pt"/>
    </style:style>
    <style:style style:name="P206" style:family="paragraph" style:parent-style-name="Standard">
      <style:text-properties fo:color="#000000" fo:font-size="9pt" style:font-size-asian="9pt" style:font-size-complex="9pt"/>
    </style:style>
    <style:style style:name="P207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8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706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9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45e79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0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2c61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1" style:family="paragraph" style:parent-style-name="Table_20_Contents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12" style:family="paragraph" style:parent-style-name="Table_20_Contents">
      <style:text-properties fo:color="#000000" style:font-name="Arial" fo:font-size="9pt" fo:font-weight="bold" officeooo:rsid="003f042c" officeooo:paragraph-rsid="003f042c" style:font-size-asian="9pt" style:font-weight-asian="bold" style:font-size-complex="9pt" style:font-weight-complex="bold"/>
    </style:style>
    <style:style style:name="P213" style:family="paragraph" style:parent-style-name="Table_20_Contents">
      <style:text-properties fo:color="#000000" style:font-name="Arial" fo:font-size="9pt" fo:font-weight="bold" officeooo:rsid="004853cb" officeooo:paragraph-rsid="004853cb" style:font-size-asian="9pt" style:font-weight-asian="bold" style:font-size-complex="9pt" style:font-weight-complex="bold"/>
    </style:style>
    <style:style style:name="P214" style:family="paragraph" style:parent-style-name="Table_20_Contents">
      <style:text-properties fo:color="#000000" style:font-name="Arial" fo:font-size="9pt" fo:font-weight="bold" officeooo:rsid="003f042c" officeooo:paragraph-rsid="003f042c" fo:background-color="#ffffff" style:font-size-asian="9pt" style:font-weight-asian="bold" style:font-size-complex="9pt" style:font-weight-complex="bold"/>
    </style:style>
    <style:style style:name="P215" style:family="paragraph" style:parent-style-name="Table_20_Contents">
      <style:text-properties fo:color="#000000" style:font-name="Arial" fo:font-size="9pt" fo:font-weight="bold" officeooo:rsid="007a55ee" officeooo:paragraph-rsid="007a55ee" fo:background-color="#ffffff" style:font-size-asian="9pt" style:font-weight-asian="bold" style:font-size-complex="9pt" style:font-weight-complex="bold"/>
    </style:style>
    <style:style style:name="P216" style:family="paragraph" style:parent-style-name="Table_20_Contents">
      <style:text-properties fo:color="#000000" style:font-name="Arial" fo:font-size="9pt" officeooo:rsid="004853cb" officeooo:paragraph-rsid="004853cb" style:font-size-asian="9pt" style:font-size-complex="9pt"/>
    </style:style>
    <style:style style:name="P217" style:family="paragraph" style:parent-style-name="Table_20_Contents">
      <style:text-properties fo:color="#000000" style:font-name="Arial" fo:font-size="9pt" officeooo:rsid="004486e3" officeooo:paragraph-rsid="00406bdd" style:font-size-asian="9pt" style:font-size-complex="9pt"/>
    </style:style>
    <style:style style:name="P218" style:family="paragraph" style:parent-style-name="Table_20_Contents">
      <style:text-properties fo:color="#000000" style:font-name="Arial" fo:font-size="9pt" officeooo:rsid="00485a91" officeooo:paragraph-rsid="00485a91" style:font-size-asian="9pt" style:font-size-complex="9pt"/>
    </style:style>
    <style:style style:name="P219" style:family="paragraph" style:parent-style-name="Table_20_Contents">
      <style:text-properties fo:color="#000000" style:font-name="Arial" fo:font-size="9pt" officeooo:rsid="00418ca7" officeooo:paragraph-rsid="00477f14" style:font-size-asian="9pt" style:font-size-complex="9pt"/>
    </style:style>
    <style:style style:name="P220" style:family="paragraph" style:parent-style-name="Table_20_Contents">
      <style:text-properties fo:color="#000000" style:font-name="Arial" fo:font-size="9pt" officeooo:rsid="00418ca7" officeooo:paragraph-rsid="00418ca7" style:font-size-asian="9pt" style:font-size-complex="9pt"/>
    </style:style>
    <style:style style:name="P221" style:family="paragraph" style:parent-style-name="Table_20_Contents">
      <style:text-properties fo:color="#000000" style:font-name="Arial" fo:font-size="9pt" officeooo:rsid="004d6d9e" officeooo:paragraph-rsid="004d6d9e" style:font-size-asian="9pt" style:font-size-complex="9pt"/>
    </style:style>
    <style:style style:name="P222" style:family="paragraph" style:parent-style-name="Table_20_Contents">
      <style:text-properties fo:color="#000000" style:font-name="Arial" fo:font-size="9pt" officeooo:rsid="0042c61e" officeooo:paragraph-rsid="0042c61e" style:font-size-asian="9pt" style:font-size-complex="9pt"/>
    </style:style>
    <style:style style:name="P223" style:family="paragraph" style:parent-style-name="Table_20_Contents">
      <style:text-properties fo:color="#000000" style:font-name="Arial" fo:font-size="9pt" officeooo:rsid="009a8071" officeooo:paragraph-rsid="009a8071" style:font-size-asian="9pt" style:font-size-complex="9pt"/>
    </style:style>
    <style:style style:name="P224" style:family="paragraph" style:parent-style-name="Table_20_Contents">
      <style:text-properties fo:color="#000000" style:font-name="Arial" fo:font-size="9pt" officeooo:rsid="00406bdd" officeooo:paragraph-rsid="00406bdd" style:font-size-asian="9pt" style:font-size-complex="9pt"/>
    </style:style>
    <style:style style:name="P225" style:family="paragraph" style:parent-style-name="Table_20_Contents">
      <style:text-properties fo:color="#000000" style:font-name="Arial" fo:font-size="9pt" officeooo:rsid="00494487" officeooo:paragraph-rsid="00494487" style:font-size-asian="9pt" style:font-size-complex="9pt"/>
    </style:style>
    <style:style style:name="P226" style:family="paragraph" style:parent-style-name="Table_20_Contents">
      <style:text-properties fo:color="#000000" style:font-name="Arial" fo:font-size="9pt" officeooo:rsid="0088c79a" officeooo:paragraph-rsid="0088c79a" style:font-size-asian="9pt" style:font-size-complex="9pt"/>
    </style:style>
    <style:style style:name="P227" style:family="paragraph" style:parent-style-name="Table_20_Contents">
      <style:text-properties fo:color="#000000" style:font-name="Arial" fo:font-size="9pt" officeooo:rsid="0044f6f6" officeooo:paragraph-rsid="0044f6f6" style:font-size-asian="9pt" style:font-size-complex="9pt"/>
    </style:style>
    <style:style style:name="P228" style:family="paragraph" style:parent-style-name="Table_20_Contents">
      <style:text-properties fo:color="#000000" style:font-name="Arial" fo:font-size="9pt" officeooo:rsid="008a97c0" officeooo:paragraph-rsid="008a97c0" style:font-size-asian="9pt" style:font-size-complex="9pt"/>
    </style:style>
    <style:style style:name="P229" style:family="paragraph" style:parent-style-name="Table_20_Contents">
      <style:text-properties fo:color="#000000" style:font-name="Arial" fo:font-size="9pt" fo:font-weight="normal" officeooo:rsid="0094e01f" officeooo:paragraph-rsid="0094e01f" fo:background-color="transparent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fo:color="#000000" style:font-name="Arial" fo:font-size="9pt" fo:font-weight="normal" officeooo:rsid="00406bdd" officeooo:paragraph-rsid="00859935" fo:background-color="transparent" style:font-size-asian="9pt" style:font-weight-asian="normal" style:font-size-complex="9pt" style:font-weight-complex="normal"/>
    </style:style>
    <style:style style:name="P231" style:family="paragraph" style:parent-style-name="Table_20_Contents">
      <style:text-properties fo:color="#000000" style:font-name="Arial" fo:font-size="9pt" style:text-underline-style="none" officeooo:rsid="00485a91" officeooo:paragraph-rsid="0056fe4f" style:font-size-asian="9pt" style:font-size-complex="9pt"/>
    </style:style>
    <style:style style:name="P232" style:family="paragraph" style:parent-style-name="Table_20_Contents">
      <style:text-properties fo:color="#000000" style:font-name="Arial" fo:font-size="9pt" style:text-underline-style="none" officeooo:rsid="0053fcde" officeooo:paragraph-rsid="0053fcde" fo:background-color="#ffffff" style:font-size-asian="9pt" style:font-size-complex="9pt"/>
    </style:style>
    <style:style style:name="P233" style:family="paragraph" style:parent-style-name="Table_20_Contents">
      <style:text-properties fo:color="#000000" style:font-name="Arial" fo:font-size="9pt" fo:language="pl" fo:country="PL" officeooo:rsid="005fd26d" officeooo:paragraph-rsid="008a97c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234" style:family="paragraph" style:parent-style-name="Table_20_Contents">
      <style:text-properties fo:color="#000000" style:font-name="Arial" fo:font-size="9pt" fo:language="pl" fo:country="PL" officeooo:rsid="005fd26d" officeooo:paragraph-rsid="00485a91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235" style:family="paragraph" style:parent-style-name="Table_20_Contents">
      <style:text-properties fo:color="#000000" style:font-name="Arial" fo:font-size="9pt" fo:language="pl" fo:country="PL" officeooo:rsid="00958cf0" officeooo:paragraph-rsid="00958cf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236" style:family="paragraph" style:parent-style-name="Table_20_Contents">
      <style:text-properties fo:color="#000000" style:font-name="Arial" fo:font-size="9pt" fo:language="pl" fo:country="PL" officeooo:rsid="0078a2d9" officeooo:paragraph-rsid="0078a2d9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237" style:family="paragraph" style:parent-style-name="Table_20_Contents">
      <style:text-properties fo:color="#000000" style:font-name="Arial" fo:font-size="9pt" officeooo:rsid="00485a91" officeooo:paragraph-rsid="00485a91" fo:background-color="#ffffff" style:font-size-asian="9pt" style:font-size-complex="9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418ca7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891ec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Tahoma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864a62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11" style:family="text">
      <style:text-properties officeooo:rsid="000dac63"/>
    </style:style>
    <style:style style:name="T12" style:family="text">
      <style:text-properties officeooo:rsid="000f4422"/>
    </style:style>
    <style:style style:name="T13" style:family="text">
      <style:text-properties officeooo:rsid="00132c10"/>
    </style:style>
    <style:style style:name="T14" style:family="text">
      <style:text-properties officeooo:rsid="002a9f2b"/>
    </style:style>
    <style:style style:name="T15" style:family="text">
      <style:text-properties style:font-name-asian="Arial"/>
    </style:style>
    <style:style style:name="T16" style:family="text">
      <style:text-properties officeooo:rsid="002db24b" style:font-name-asian="Arial"/>
    </style:style>
    <style:style style:name="T17" style:family="text">
      <style:text-properties officeooo:rsid="00418ca7" style:font-name-asian="Arial"/>
    </style:style>
    <style:style style:name="T18" style:family="text">
      <style:text-properties officeooo:rsid="0097e4bb" style:font-name-asian="Arial"/>
    </style:style>
    <style:style style:name="T19" style:family="text">
      <style:text-properties officeooo:rsid="00864a62" style:font-name-asian="Arial"/>
    </style:style>
    <style:style style:name="T20" style:family="text">
      <style:text-properties style:font-name-asian="Arial1"/>
    </style:style>
    <style:style style:name="T21" style:family="text">
      <style:text-properties officeooo:rsid="001891ec" style:font-name-asian="Arial1"/>
    </style:style>
    <style:style style:name="T22" style:family="text">
      <style:text-properties officeooo:rsid="002db24b" style:font-name-asian="Arial1"/>
    </style:style>
    <style:style style:name="T23" style:family="text">
      <style:text-properties officeooo:rsid="003e48ba"/>
    </style:style>
    <style:style style:name="T24" style:family="text">
      <style:text-properties officeooo:rsid="003f042c"/>
    </style:style>
    <style:style style:name="T25" style:family="text">
      <style:text-properties officeooo:rsid="00406bdd"/>
    </style:style>
    <style:style style:name="T26" style:family="text">
      <style:text-properties officeooo:rsid="0042c61e"/>
    </style:style>
    <style:style style:name="T27" style:family="text">
      <style:text-properties officeooo:rsid="0044f6f6"/>
    </style:style>
    <style:style style:name="T28" style:family="text">
      <style:text-properties officeooo:rsid="0051f392"/>
    </style:style>
    <style:style style:name="T29" style:family="text">
      <style:text-properties officeooo:rsid="0050eb11"/>
    </style:style>
    <style:style style:name="T30" style:family="text">
      <style:text-properties officeooo:rsid="004e17bd"/>
    </style:style>
    <style:style style:name="T31" style:family="text">
      <style:text-properties officeooo:rsid="006f7c23"/>
    </style:style>
    <style:style style:name="T32" style:family="text">
      <style:text-properties officeooo:rsid="007059f6"/>
    </style:style>
    <style:style style:name="T33" style:family="text">
      <style:text-properties officeooo:rsid="00724045"/>
    </style:style>
    <style:style style:name="T34" style:family="text">
      <style:text-properties officeooo:rsid="00729900"/>
    </style:style>
    <style:style style:name="T35" style:family="text">
      <style:text-properties officeooo:rsid="0078a2d9"/>
    </style:style>
    <style:style style:name="T36" style:family="text">
      <style:text-properties officeooo:rsid="007a55ee"/>
    </style:style>
    <style:style style:name="T37" style:family="text">
      <style:text-properties officeooo:rsid="008115b9"/>
    </style:style>
    <style:style style:name="T38" style:family="text">
      <style:text-properties officeooo:rsid="00849dfa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864a62" style:font-weight-asian="bold" style:font-weight-complex="bold"/>
    </style:style>
    <style:style style:name="T42" style:family="text">
      <style:text-properties officeooo:rsid="00859935"/>
    </style:style>
    <style:style style:name="T43" style:family="text">
      <style:text-properties officeooo:rsid="00905f2c"/>
    </style:style>
    <style:style style:name="T44" style:family="text">
      <style:text-properties officeooo:rsid="0094e01f"/>
    </style:style>
    <style:style style:name="T45" style:family="text">
      <style:text-properties officeooo:rsid="00958cf0"/>
    </style:style>
    <style:style style:name="T46" style:family="text">
      <style:text-properties officeooo:rsid="009b08dd"/>
    </style:style>
    <style:style style:name="T47" style:family="text">
      <style:text-properties officeooo:rsid="009d7ff2"/>
    </style:style>
    <style:style style:name="T48" style:family="text">
      <style:text-properties fo:font-weight="bold" officeooo:rsid="00864a62" style:font-weight-asian="bold" style:font-weight-complex="bold"/>
    </style:style>
    <style:style style:name="T49" style:family="text">
      <style:text-properties fo:background-color="#ffffff" loext:char-shading-value="0" style:font-name-asian="Tahoma"/>
    </style:style>
    <style:style style:name="T50" style:family="text">
      <style:text-properties officeooo:rsid="004d6d9e"/>
    </style:style>
    <style:style style:name="T51" style:family="text">
      <style:text-properties officeooo:rsid="00418ca7"/>
    </style:style>
    <style:style style:name="T52" style:family="text">
      <style:text-properties officeooo:rsid="004486e3"/>
    </style:style>
    <style:style style:name="T53" style:family="text">
      <style:text-properties style:font-name-asian="Tahoma"/>
    </style:style>
    <style:style style:name="T54" style:family="text">
      <style:text-properties officeooo:rsid="0042c61e" style:font-name-asian="Tahoma"/>
    </style:style>
    <style:style style:name="T55" style:family="text">
      <style:text-properties officeooo:rsid="002a9f2b" style:font-name-asian="Tahoma"/>
    </style:style>
    <style:style style:name="T56" style:family="text">
      <style:text-properties officeooo:rsid="007a5081"/>
    </style:style>
    <style:style style:name="T57" style:family="text">
      <style:text-properties officeooo:rsid="00a3a5bc"/>
    </style:style>
    <style:style style:name="T58" style:family="text">
      <style:text-properties officeooo:rsid="00a681a5"/>
    </style:style>
    <style:style style:name="T59" style:family="text">
      <style:text-properties fo:font-weight="normal" officeooo:rsid="00a681a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4">PLAN ZAJĘĆ NA MIESIĄC <text:span text:style-name="T36">MARZEC 201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Data</text:p>
          </table:table-cell>
          <table:table-cell table:style-name="Tabela1.A2" office:value-type="string">
            <text:p text:style-name="P26">Dzień</text:p>
          </table:table-cell>
          <table:table-cell table:style-name="Tabela1.A2" office:value-type="string">
            <text:p text:style-name="P27">Godzina</text:p>
          </table:table-cell>
          <table:table-cell table:style-name="Tabela1.A2" office:value-type="string">
            <text:p text:style-name="P26">Zajęcia</text:p>
          </table:table-cell>
          <table:table-cell table:style-name="Tabela1.E2" office:value-type="string">
            <text:p text:style-name="P26">Miejsce</text:p>
          </table:table-cell>
        </table:table-row>
        <table:table-row table:style-name="Tabela1.3"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E3" office:value-type="string">
            <text:p text:style-name="P55"/>
          </table:table-cell>
        </table:table-row>
        <table:table-row table:style-name="Tabela1.4">
          <table:table-cell table:style-name="Tabela1.A2" office:value-type="string">
            <text:p text:style-name="P27"><text:span text:style-name="T23">01</text:span>.<text:span text:style-name="T11">03</text:span>.1<text:span text:style-name="T11">7</text:span></text:p>
          </table:table-cell>
          <table:table-cell table:style-name="Tabela1.A2" office:value-type="string">
            <text:p text:style-name="P32">ŚR</text:p>
          </table:table-cell>
          <table:table-cell table:style-name="Tabela1.A2" office:value-type="string">
            <text:p text:style-name="P38">10.00</text:p>
            <text:p text:style-name="P69">10.00</text:p>
            <text:p text:style-name="P58"/>
            <text:p text:style-name="P58">11.45</text:p>
            <text:p text:style-name="P58">13.00</text:p>
            <text:p text:style-name="P59">16.30</text:p>
          </table:table-cell>
          <table:table-cell table:style-name="Tabela1.A2" office:value-type="string">
            <text:p text:style-name="P82"><text:span text:style-name="T31">Rozluźnianie</text:span> powięziowo-mięśniowe</text:p>
            <text:p text:style-name="P179">WYKŁAD: <text:span text:style-name="T57">URZĄD SKARBOWY</text:span></text:p>
            <text:p text:style-name="P179"><text:span text:style-name="T37">ZEZNANIA I ULGI PODATKOWE</text:span></text:p>
            <text:p text:style-name="P88">I grupa - Zajęcia taneczno ruchowe </text:p>
            <text:p text:style-name="P83">II grupa - Zajęcia taneczno ruchowe <text:s text:c="21"/><text:span text:style-name="T15">„</text:span><text:span text:style-name="T20">Nordic Walking”- Janusz Grzebski</text:span></text:p>
          </table:table-cell>
          <table:table-cell table:style-name="Tabela1.E2" office:value-type="string">
            <text:p text:style-name="P4">Fitness Club “Family Center” </text:p>
            <text:p text:style-name="P15">Ratusz pl. Wolności 26</text:p>
            <text:p text:style-name="P114"/>
            <text:p text:style-name="P114">Ratusz pl. Wolności 26</text:p>
            <text:p text:style-name="P125">(sala wielofunkcyjna)</text:p>
            <text:p text:style-name="P127">Park Miejski</text:p>
          </table:table-cell>
        </table:table-row>
        <table:table-row table:style-name="Tabela1.4">
          <table:table-cell table:style-name="Tabela1.A2" office:value-type="string">
            <text:p text:style-name="P27"><text:span text:style-name="T23">02</text:span>.<text:span text:style-name="T11">03</text:span>.<text:span text:style-name="T11">17</text:span></text:p>
          </table:table-cell>
          <table:table-cell table:style-name="Tabela1.A2" office:value-type="string">
            <text:p text:style-name="P28">CZ</text:p>
          </table:table-cell>
          <table:table-cell table:style-name="Tabela1.A2" office:value-type="string">
            <text:p text:style-name="P129">10.00</text:p>
            <text:p text:style-name="P132">10.00</text:p>
            <text:p text:style-name="P138">16.00</text:p>
          </table:table-cell>
          <table:table-cell table:style-name="Tabela1.A2" office:value-type="string">
            <text:p text:style-name="P6">Ćwiczenia pt. „Zdrowy kręgosłup”</text:p>
            <text:p text:style-name="P89">Zajęcia wokalne</text:p>
            <text:p text:style-name="P92">Sekcja brydżowa</text:p>
          </table:table-cell>
          <table:table-cell table:style-name="Tabela1.E2" office:value-type="string">
            <text:p text:style-name="P4">Fitness Club “Family Center” </text:p>
            <text:p text:style-name="P115">Ratusz pl. Wolności 26</text:p>
            <text:p text:style-name="P7">Ratusz pl. Wolności 26</text:p>
          </table:table-cell>
        </table:table-row>
        <table:table-row table:style-name="Tabela1.4">
          <table:table-cell table:style-name="Tabela1.A2" office:value-type="string">
            <text:p text:style-name="P27"><text:span text:style-name="T23">03</text:span>.<text:span text:style-name="T11">03</text:span>.1<text:span text:style-name="T11">7</text:span></text:p>
          </table:table-cell>
          <table:table-cell table:style-name="Tabela1.A2" office:value-type="string">
            <text:p text:style-name="P28">PT</text:p>
          </table:table-cell>
          <table:table-cell table:style-name="Tabela1.A2" office:value-type="string">
            <text:p text:style-name="P129">10.00</text:p>
            <text:p text:style-name="P139">10.30</text:p>
            <text:p text:style-name="P140">16.30</text:p>
          </table:table-cell>
          <table:table-cell table:style-name="Tabela1.A2" office:value-type="string">
            <text:p text:style-name="P70">YOGA 50 +</text:p>
            <text:p text:style-name="P168">Zajęcia manualno – artystyczne</text:p>
            <text:p text:style-name="P203"><text:span text:style-name="T1">„</text:span><text:span text:style-name="T3">Nordic Walking”- Janusz Grzebski</text:span></text:p>
          </table:table-cell>
          <table:table-cell table:style-name="Tabela1.E2" office:value-type="string">
            <text:p text:style-name="P4">Fitness Club “Family Center” </text:p>
            <text:p text:style-name="P7">Ratusz pl. Wolności 26</text:p>
            <text:p text:style-name="P4">Park Miejski</text:p>
          </table:table-cell>
        </table:table-row>
        <table:table-row table:style-name="Tabela1.3"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E3" office:value-type="string">
            <text:p text:style-name="P53"/>
          </table:table-cell>
        </table:table-row>
        <table:table-row table:style-name="Tabela1.8">
          <table:table-cell table:style-name="Tabela1.A2" office:value-type="string">
            <text:p text:style-name="P27"><text:span text:style-name="T12">06</text:span>.<text:span text:style-name="T11">03</text:span>.1<text:span text:style-name="T11">7</text:span></text:p>
          </table:table-cell>
          <table:table-cell table:style-name="Tabela1.A2" office:value-type="string">
            <text:p text:style-name="P34">P<text:span text:style-name="T35">N</text:span></text:p>
          </table:table-cell>
          <table:table-cell table:style-name="Tabela1.A2" office:value-type="string">
            <text:p text:style-name="P60">10.00</text:p>
            <text:p text:style-name="P71">12.30</text:p>
            <text:p text:style-name="P72">13.15</text:p>
            <text:p text:style-name="P72">14.00</text:p>
            <text:p text:style-name="P73">15.00</text:p>
            <text:p text:style-name="P74">16.00</text:p>
            <text:p text:style-name="P41"/>
            <text:p text:style-name="P41"/>
            <text:p text:style-name="P39"/>
          </table:table-cell>
          <table:table-cell table:style-name="Tabela1.A2" office:value-type="string">
            <text:p text:style-name="P129">Ćwiczenia pt. „Zdrowy kręgosłup”</text:p>
            <text:p text:style-name="P173">I grupa- język angielski</text:p>
            <text:p text:style-name="P173">II grupa- język angielski</text:p>
            <text:p text:style-name="P173">III grupa- język angielski</text:p>
            <text:p text:style-name="P184">I grupa- informatyka</text:p>
            <text:p text:style-name="P182">WYKŁAD: <text:span text:style-name="T37">ZNACZENIE I ZALETY WYKORZYSTANIA ZBILANSOWANEGO ODŻYWIANIA- Bąk Sebastian</text:span></text:p>
            <text:p text:style-name="P6"/>
          </table:table-cell>
          <table:table-cell table:style-name="Tabela1.E2" office:value-type="string">
            <text:p text:style-name="P4">Fitness Club “Family Center” </text:p>
            <text:p text:style-name="P116">Ratusz pl. Wolności 26</text:p>
            <text:p text:style-name="P116">Ratusz pl. Wolności 26</text:p>
            <text:p text:style-name="P116">Ratusz pl. Wolności 26</text:p>
            <text:p text:style-name="P193">Gim. nr 5 ul. Wileńska 3</text:p>
            <text:p text:style-name="P7">Ratusz pl. Wolności 26</text:p>
            <text:p text:style-name="P7"/>
            <text:p text:style-name="P7"/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27"><text:span text:style-name="T23">07</text:span>.<text:span text:style-name="T12">03</text:span>.1<text:span text:style-name="T12">7</text:span></text:p>
          </table:table-cell>
          <table:table-cell table:style-name="Tabela1.A2" office:value-type="string">
            <text:p text:style-name="P26">WT</text:p>
          </table:table-cell>
          <table:table-cell table:style-name="Tabela1.A2" office:value-type="string">
            <text:p text:style-name="P129">10.00</text:p>
            <text:p text:style-name="P141">12.00</text:p>
            <text:p text:style-name="P129">1<text:span text:style-name="T32">6</text:span>.<text:span text:style-name="T32">15</text:span></text:p>
          </table:table-cell>
          <table:table-cell table:style-name="Tabela1.A2" office:value-type="string">
            <text:p text:style-name="P6">Ćwiczenia pt. „Zdrowy kręgosłup”</text:p>
            <text:p text:style-name="P142">Kółko fotograficzne</text:p>
            <text:p text:style-name="P6">Basen</text:p>
          </table:table-cell>
          <table:table-cell table:style-name="Tabela1.E2" office:value-type="string">
            <text:p text:style-name="P4">Fitness Club “Family Center” </text:p>
            <text:p text:style-name="P94">Ratusz pl. Wolności 26</text:p>
            <text:p text:style-name="P207">Pływalnia ul. Kilińskiego 27</text:p>
          </table:table-cell>
        </table:table-row>
        <table:table-row table:style-name="Tabela1.4">
          <table:table-cell table:style-name="Tabela1.A2" office:value-type="string">
            <text:p text:style-name="P27"><text:span text:style-name="T23">08</text:span>.<text:span text:style-name="T12">03</text:span>.1<text:span text:style-name="T12">7</text:span></text:p>
          </table:table-cell>
          <table:table-cell table:style-name="Tabela1.A2" office:value-type="string">
            <text:p text:style-name="P26">ŚR</text:p>
          </table:table-cell>
          <table:table-cell table:style-name="Tabela1.A2" office:value-type="string">
            <text:p text:style-name="P130">10.00</text:p>
            <text:p text:style-name="P61">11.45</text:p>
            <text:p text:style-name="P143">13.00</text:p>
            <text:p text:style-name="P130">16.30</text:p>
          </table:table-cell>
          <table:table-cell table:style-name="Tabela1.A2" office:value-type="string">
            <text:p text:style-name="P84"><text:span text:style-name="T31">Rozluźnianie </text:span>powięziowo-mięśniowe</text:p>
            <text:p text:style-name="P90">I grupa - Zajęcia taneczno ruchowe </text:p>
            <text:p text:style-name="P90">II grupa - Zajęcia taneczno ruchowe </text:p>
            <text:p text:style-name="P204"><text:span text:style-name="T1">„</text:span><text:span text:style-name="T3">Nordic Walking”- Janusz Grzebsk</text:span><text:span text:style-name="T4">i</text:span></text:p>
          </table:table-cell>
          <table:table-cell table:style-name="Tabela1.E2" office:value-type="string">
            <text:p text:style-name="P5">Fitness Club “Family Center” </text:p>
            <text:p text:style-name="P117">Ratusz pl. Wolności 26</text:p>
            <text:p text:style-name="P5">(sala wielofunkcyjna)</text:p>
            <text:p text:style-name="P96">Park Miejski</text:p>
          </table:table-cell>
        </table:table-row>
        <table:table-row table:style-name="Tabela1.11">
          <table:table-cell table:style-name="Tabela1.A2" office:value-type="string">
            <text:p text:style-name="P27"><text:span text:style-name="T23">09</text:span>.<text:span text:style-name="T12">03</text:span>.1<text:span text:style-name="T12">7</text:span></text:p>
          </table:table-cell>
          <table:table-cell table:style-name="Tabela1.A2" office:value-type="string">
            <text:p text:style-name="P26">CZ</text:p>
          </table:table-cell>
          <table:table-cell table:style-name="Tabela1.A2" office:value-type="string">
            <text:p text:style-name="P38">10.00</text:p>
            <text:p text:style-name="P38">10.00</text:p>
            <text:p text:style-name="P63">14.15</text:p>
            <text:p text:style-name="P38">15.00<text:line-break/>16.00</text:p>
            <text:p text:style-name="P64">16.00</text:p>
            <text:p text:style-name="P64">16.45</text:p>
            <text:p text:style-name="P65">16.30</text:p>
          </table:table-cell>
          <table:table-cell table:style-name="Tabela1.A2" office:value-type="string">
            <text:p text:style-name="P2">Ćwiczenia pt. „Zdrowy kręgosłup”</text:p>
            <text:p text:style-name="P2">Zajęcia wokalne</text:p>
            <text:p text:style-name="P186"><text:span text:style-name="T28">III </text:span>grupa – informatyka</text:p>
            <text:p text:style-name="P185"><text:span text:style-name="T13">II</text:span> grupa – informatyka</text:p>
            <text:p text:style-name="P145">Sekcja brydżowa</text:p>
            <text:p text:style-name="P147">VI grupa – informatyka</text:p>
            <text:p text:style-name="P147">VII grupa - informatyka</text:p>
            <text:p text:style-name="P205"><text:span text:style-name="T1">„</text:span><text:span text:style-name="T2">Pociag do twórczości”</text:span></text:p>
          </table:table-cell>
          <table:table-cell table:style-name="Tabela1.E2" office:value-type="string">
            <text:p text:style-name="P43"><text:span text:style-name="T1"><text:s/></text:span><text:span text:style-name="T5">Fitness Club “Family Center” </text:span><text:span text:style-name="T1"><text:s text:c="2"/></text:span></text:p>
            <text:p text:style-name="P4">Ratusz pl. Wolności 26</text:p>
            <text:p text:style-name="P18"><text:span text:style-name="T40">Gim. nr 5 ul. Wileńska 3</text:span> <text:s text:c="5"/><text:span text:style-name="T40">Gim. nr 5 ul. Wileńska 3</text:span></text:p>
            <text:p text:style-name="P13">Ratusz pl. Wolności 26<text:line-break/><text:span text:style-name="T40">Ratusz pl. Wolności 26<text:line-break/></text:span><text:span text:style-name="T48">(sala komputerowa)</text:span></text:p>
            <text:p text:style-name="P135">L. Plastyczne ul. Sieradzka 29</text:p>
          </table:table-cell>
        </table:table-row>
        <table:table-row table:style-name="Tabela1.4">
          <table:table-cell table:style-name="Tabela1.A2" office:value-type="string">
            <text:p text:style-name="P27"><text:span text:style-name="T23">10</text:span>.<text:span text:style-name="T12">03</text:span>.1<text:span text:style-name="T12">7</text:span></text:p>
          </table:table-cell>
          <table:table-cell table:style-name="Tabela1.A2" office:value-type="string">
            <text:p text:style-name="P26">PT</text:p>
          </table:table-cell>
          <table:table-cell table:style-name="Tabela1.A2" office:value-type="string">
            <text:p text:style-name="P2">10.00</text:p>
            <text:p text:style-name="P2">10.30</text:p>
            <text:p text:style-name="P101">16.00</text:p>
            <text:p text:style-name="P102"/>
            <text:p text:style-name="P102">16.30</text:p>
            <text:p text:style-name="P101">16.45</text:p>
            <text:p text:style-name="P104">17.30</text:p>
          </table:table-cell>
          <table:table-cell table:style-name="Tabela1.A2" office:value-type="string">
            <text:p text:style-name="P170">YOGA 50+</text:p>
            <text:p text:style-name="P169">Zajęcia manualno – artystyczne</text:p>
            <text:p text:style-name="P147">VIII grupa - informatyka</text:p>
            <text:p text:style-name="P175"/>
            <text:p text:style-name="P175">„<text:span text:style-name="T14">Nordic Walking”- Janusz Grzebski</text:span></text:p>
            <text:p text:style-name="P147">IX grupa – informatyka</text:p>
            <text:p text:style-name="P25"><text:span text:style-name="T19">X </text:span><text:span text:style-name="T15">grupa - informatyka</text:span></text:p>
          </table:table-cell>
          <table:table-cell table:style-name="Tabela1.E2" office:value-type="string">
            <text:p text:style-name="P43"><text:span text:style-name="T1"><text:s/></text:span><text:span text:style-name="T5">Fitness Club “Family Center” </text:span></text:p>
            <text:p text:style-name="P7">Ratusz pl. Wolności 26</text:p>
            <text:p text:style-name="P20"><text:span text:style-name="T40">Ratusz pl. Wolności 26<text:line-break/></text:span><text:span text:style-name="T48">(sala komputerowa)</text:span></text:p>
            <text:p text:style-name="P150">Park Miejski</text:p>
            <text:p text:style-name="P21"><text:span text:style-name="T40">Ratusz pl. Wolności 26<text:line-break/></text:span><text:span text:style-name="T41">(sala komputerowa)</text:span></text:p>
          </table:table-cell>
        </table:table-row>
        <table:table-row table:style-name="Tabela1.3"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A3" office:value-type="string">
            <text:p text:style-name="P53"/>
          </table:table-cell>
          <table:table-cell table:style-name="Tabela1.E3" office:value-type="string">
            <text:p text:style-name="P53"/>
          </table:table-cell>
        </table:table-row>
        <table:table-row table:style-name="Tabela1.4">
          <table:table-cell table:style-name="Tabela1.A2" office:value-type="string">
            <text:p text:style-name="P30">13.0<text:span text:style-name="T36">3</text:span>.17</text:p>
          </table:table-cell>
          <table:table-cell table:style-name="Tabela1.A2" office:value-type="string">
            <text:p text:style-name="P33">PN</text:p>
          </table:table-cell>
          <table:table-cell table:style-name="Tabela1.A2" office:value-type="string">
            <text:p text:style-name="P75">10.00</text:p>
            <text:p text:style-name="P76">12.30</text:p>
            <text:p text:style-name="P76">13.15</text:p>
            <text:p text:style-name="P77">14.00</text:p>
            <text:p text:style-name="P78">15.00</text:p>
            <text:p text:style-name="P42">16.00</text:p>
            <text:p text:style-name="P80"/>
          </table:table-cell>
          <table:table-cell table:style-name="Tabela1.A2" office:value-type="string">
            <text:p text:style-name="P153">Ćwiczenia pt. „Zdrowy kręgosłup”</text:p>
            <text:p text:style-name="P173">I grupa- język angielski</text:p>
            <text:p text:style-name="P173">II grupa- język angielski</text:p>
            <text:p text:style-name="P176">III grupa- język angielski</text:p>
            <text:p text:style-name="P189">I<text:span text:style-name="T38">V</text:span> grupa – informatyka</text:p>
            <text:p text:style-name="P31">WYKŁAD: <text:span text:style-name="T47">FILMOWY KLUB DYSKUSYJNY</text:span></text:p>
            <text:p text:style-name="P3"/>
          </table:table-cell>
          <table:table-cell table:style-name="Tabela1.E2" office:value-type="string">
            <text:p text:style-name="P178">Fitness Club “Family Center”</text:p>
            <text:p text:style-name="P118">Ratusz pl. Wolności 26</text:p>
            <text:p text:style-name="P118">Ratusz pl. Wolności 26</text:p>
            <text:p text:style-name="P8">Ratusz pl. Wolności 26</text:p>
            <text:p text:style-name="P194"><text:s/>Gim. nr 5 ul. Wileńska 3</text:p>
            <text:p text:style-name="P118">Ratusz pl. Wolności 26</text:p>
          </table:table-cell>
        </table:table-row>
        <table:table-row table:style-name="Tabela1.4">
          <table:table-cell table:style-name="Tabela1.A2" office:value-type="string">
            <text:p text:style-name="P29"><text:span text:style-name="T23">14</text:span>.0<text:span text:style-name="T36">3</text:span>.17</text:p>
          </table:table-cell>
          <table:table-cell table:style-name="Tabela1.A2" office:value-type="string">
            <text:p text:style-name="P32">WT</text:p>
          </table:table-cell>
          <table:table-cell table:style-name="Tabela1.A2" office:value-type="string">
            <text:p text:style-name="P75">10.00</text:p>
            <text:p text:style-name="P79">11.00</text:p>
            <text:p text:style-name="P75">1<text:span text:style-name="T33">6</text:span>.<text:span text:style-name="T33">15</text:span></text:p>
          </table:table-cell>
          <table:table-cell table:style-name="Tabela1.A2" office:value-type="string">
            <text:p text:style-name="P153">Ćwiczenia pt. „Zdrowy kręgosłup”</text:p>
            <text:p text:style-name="P111"><text:span text:style-name="T21">S</text:span><text:span text:style-name="T20">potkanie Zarządu </text:span></text:p>
            <text:p text:style-name="P105"><text:span text:style-name="T21">B</text:span><text:span text:style-name="T20">asen</text:span></text:p>
          </table:table-cell>
          <table:table-cell table:style-name="Tabela1.E2" office:value-type="string">
            <text:p text:style-name="P8"><text:s text:c="2"/><text:span text:style-name="T49">Fitness Club “Family Center”</text:span></text:p>
            <text:p text:style-name="P152">Ratusz pl. Wolności 26</text:p>
            <text:p text:style-name="P209">Pływalnia ul. Kilińskiego 27</text:p>
          </table:table-cell>
        </table:table-row>
        <table:table-row table:style-name="Tabela1.4">
          <table:table-cell table:style-name="Tabela1.A2" office:value-type="string">
            <text:p text:style-name="P29"><text:span text:style-name="T23">15</text:span>.<text:span text:style-name="T23">03</text:span>.17</text:p>
          </table:table-cell>
          <table:table-cell table:style-name="Tabela1.A2" office:value-type="string">
            <text:p text:style-name="P28">ŚR</text:p>
          </table:table-cell>
          <table:table-cell table:style-name="Tabela1.A2" office:value-type="string">
            <text:p text:style-name="P155">10.00</text:p>
            <text:p text:style-name="P183">10.00</text:p>
            <text:p text:style-name="P22"/>
            <text:p text:style-name="P22"/>
            <text:p text:style-name="P22">11.45</text:p>
            <text:p text:style-name="P22">13.00</text:p>
            <text:p text:style-name="P128">16.30</text:p>
          </table:table-cell>
          <table:table-cell table:style-name="Tabela1.A2" office:value-type="string">
            <text:p text:style-name="P106"><text:span text:style-name="T31">Rozluźnianie </text:span>powięziowo-mięśniowe</text:p>
            <text:p text:style-name="P180">WYKŁAD: <text:span text:style-name="T37">PROCESY ŻOŁNIERZY II KONSPIRACJI PRZED WOJSKOWYM SĄDEM REJONOWYM W ŁODZI-Dr Joanna Żelazko</text:span></text:p>
            <text:p text:style-name="P107">I grupa - Zajęcia taneczno ruchowe </text:p>
            <text:p text:style-name="P107">I<text:span text:style-name="T30">I </text:span>grupa - Zajęcia taneczno ruchowe </text:p>
            <text:p text:style-name="P108"><text:span text:style-name="T15">„</text:span><text:span text:style-name="T20">Nordic Walking”- Janusz Grzebski</text:span></text:p>
          </table:table-cell>
          <table:table-cell table:style-name="Tabela1.E2" office:value-type="string">
            <text:p text:style-name="P97">Fitness Club “Family Center”</text:p>
            <text:p text:style-name="P15"><text:s/>Ratusz pl. Wolności 26 <text:s text:c="3"/></text:p>
            <text:p text:style-name="P15"/>
            <text:p text:style-name="P15"/>
            <text:p text:style-name="P15">Ratusz pl. Wolności 26 </text:p>
            <text:p text:style-name="P14"><text:s text:c="2"/><text:span text:style-name="T50">(sala wielofunkcyjna)</text:span> <text:s text:c="21"/></text:p>
            <text:p text:style-name="P120"><text:span text:style-name="T26">Park Miejski</text:span> </text:p>
          </table:table-cell>
        </table:table-row>
        <text:soft-page-break/>
        <table:table-row table:style-name="Tabela1.17">
          <table:table-cell table:style-name="Tabela1.A2" office:value-type="string">
            <text:p text:style-name="P27"><text:span text:style-name="T23">16</text:span>.<text:span text:style-name="T11">03</text:span>.1<text:span text:style-name="T11">7</text:span></text:p>
          </table:table-cell>
          <table:table-cell table:style-name="Tabela1.A2" office:value-type="string">
            <text:p text:style-name="P32">CZ</text:p>
          </table:table-cell>
          <table:table-cell table:style-name="Tabela1.A2" office:value-type="string">
            <text:p text:style-name="P38">10.00</text:p>
            <text:p text:style-name="P65">10.00</text:p>
            <text:p text:style-name="P66">15.00</text:p>
            <text:p text:style-name="P67">16.00</text:p>
            <text:p text:style-name="P68">16.30</text:p>
          </table:table-cell>
          <table:table-cell table:style-name="Tabela1.A2" office:value-type="string">
            <text:p text:style-name="P129">Ćwiczenia pt. „Zdrowy kręgosłup”</text:p>
            <text:p text:style-name="P132">Zajęcia wokalne</text:p>
            <text:p text:style-name="P188"><text:span text:style-name="T38">V</text:span> grupa – informatyka</text:p>
            <text:p text:style-name="P156">Sekcja brydżowa</text:p>
            <text:p text:style-name="P136">„Pociag do twórczości”</text:p>
          </table:table-cell>
          <table:table-cell table:style-name="Tabela1.E2" office:value-type="string">
            <text:p text:style-name="P4">Fitness Club “Family Center” <text:span text:style-name="T15">Ratusz pl. Wolności 26</text:span></text:p>
            <text:p text:style-name="P196"><text:s/>Gim. nr 5 ul. Wileńska 3 </text:p>
            <text:p text:style-name="P19"><text:s/>Ratusz pl. Wolności 26 <text:s/><text:span text:style-name="T51">Plastyczne ul. Sieradzka 29</text:span></text:p>
          </table:table-cell>
        </table:table-row>
        <table:table-row table:style-name="Tabela1.4">
          <table:table-cell table:style-name="Tabela1.A2" office:value-type="string">
            <text:p text:style-name="P27"><text:span text:style-name="T23">17</text:span>.<text:span text:style-name="T12">03</text:span>.1<text:span text:style-name="T12">7</text:span></text:p>
          </table:table-cell>
          <table:table-cell table:style-name="Tabela1.A2" office:value-type="string">
            <text:p text:style-name="P28">PT</text:p>
          </table:table-cell>
          <table:table-cell table:style-name="Tabela1.A2" office:value-type="string">
            <text:p text:style-name="P129">10.00</text:p>
            <text:p text:style-name="P129">1<text:span text:style-name="T27">0</text:span>.30</text:p>
            <text:p text:style-name="P128">16.30</text:p>
          </table:table-cell>
          <table:table-cell table:style-name="Tabela1.A2" office:value-type="string">
            <text:p text:style-name="P109">YOGA 50+</text:p>
            <text:p text:style-name="P168">Zajęcia manualno – artystyczne</text:p>
            <text:p text:style-name="P85"><text:span text:style-name="T16">„</text:span><text:span text:style-name="T22">Nordic Walking”- Janusz Grzebski</text:span></text:p>
          </table:table-cell>
          <table:table-cell table:style-name="Tabela1.E2" office:value-type="string">
            <text:p text:style-name="P4">Fitness Club “Family Center” </text:p>
            <text:p text:style-name="P7">Ratusz pl. Wolności 26</text:p>
            <text:p text:style-name="P210">Park Miejski</text:p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12">20.0<text:span text:style-name="T36">3</text:span>.17</text:p>
          </table:table-cell>
          <table:table-cell table:style-name="Tabela2.A1" office:value-type="string">
            <text:p text:style-name="P212"><text:s/>PN</text:p>
          </table:table-cell>
          <table:table-cell table:style-name="Tabela2.A1" office:value-type="string">
            <text:p text:style-name="P216">10.00</text:p>
            <text:p text:style-name="P229">12.30</text:p>
            <text:p text:style-name="P229">13.15</text:p>
            <text:p text:style-name="P229">14.00</text:p>
            <text:p text:style-name="P230">1<text:span text:style-name="T43">5</text:span>.00</text:p>
            <text:p text:style-name="P213">16.00</text:p>
            <text:p text:style-name="P217"/>
          </table:table-cell>
          <table:table-cell table:style-name="Tabela2.A1" office:value-type="string">
            <text:p text:style-name="P131">Ćwiczenia pt. „Zdrowy kręgosłup”</text:p>
            <text:p text:style-name="P174">I grupa- język angielski</text:p>
            <text:p text:style-name="P174">I<text:span text:style-name="T44">I </text:span>grupa- język angielski</text:p>
            <text:p text:style-name="P174">I<text:span text:style-name="T44">II</text:span> grupa- język angielski</text:p>
            <text:p text:style-name="P190"><text:span text:style-name="T29">I </text:span>grupa –<text:span text:style-name="T15"> informatyka</text:span></text:p>
            <text:p text:style-name="P181">WYKŁAD: <text:span text:style-name="T46">SAN ”DOBRO WSPÓLNE – WARTOŚĆ NADRZĘDNA” Dr Kazimierz Kubiak</text:span></text:p>
            <text:p text:style-name="P154"/>
          </table:table-cell>
          <table:table-cell table:style-name="Tabela2.E1" office:value-type="string">
            <text:p text:style-name="P98">Fitness Club “Family Center”</text:p>
            <text:p text:style-name="P121">Ratusz pl. Wolności 26</text:p>
            <text:p text:style-name="P121">Ratusz pl. Wolności 26</text:p>
            <text:p text:style-name="P121">Ratusz pl. Wolności 26</text:p>
            <text:p text:style-name="P10"><text:span text:style-name="T40"><text:s/>Gim. nr 5 ul. Wileńska 3 <text:s/></text:span><text:s text:c="2"/></text:p>
            <text:p text:style-name="P122">Ratusz pl. Wolności 26</text:p>
            <text:p text:style-name="P9"><text:s text:c="10"/></text:p>
          </table:table-cell>
        </table:table-row>
        <table:table-row>
          <table:table-cell table:style-name="Tabela2.A2" office:value-type="string">
            <text:p text:style-name="P212">21.0<text:span text:style-name="T36">3</text:span>.17</text:p>
          </table:table-cell>
          <table:table-cell table:style-name="Tabela2.A2" office:value-type="string">
            <text:p text:style-name="P212"><text:s/>WT</text:p>
          </table:table-cell>
          <table:table-cell table:style-name="Tabela2.A2" office:value-type="string">
            <text:p text:style-name="P218">10.00</text:p>
            <text:p text:style-name="P219">12.0<text:span text:style-name="T52">0</text:span></text:p>
            <text:p text:style-name="P231">1<text:span text:style-name="T34">6</text:span>.<text:span text:style-name="T34">15</text:span></text:p>
          </table:table-cell>
          <table:table-cell table:style-name="Tabela2.A2" office:value-type="string">
            <text:p text:style-name="P133">Ćwiczenia pt. „Zdrowy kręgosłup”</text:p>
            <text:p text:style-name="P134">Kółko fotograficzne</text:p>
            <text:p text:style-name="P158">Basen</text:p>
          </table:table-cell>
          <table:table-cell table:style-name="Tabela2.E2" office:value-type="string">
            <text:p text:style-name="P99">Fitness Club “Family Center”</text:p>
            <text:p text:style-name="P16">Ratusz pl. Wolności 26 <text:s text:c="5"/></text:p>
            <text:p text:style-name="P208">Pływalnia ul. Kilińskiego 27<text:span text:style-name="T17">L. </text:span></text:p>
          </table:table-cell>
        </table:table-row>
        <table:table-row>
          <table:table-cell table:style-name="Tabela2.A2" office:value-type="string">
            <text:p text:style-name="P212">22.0<text:span text:style-name="T36">3</text:span>.17</text:p>
          </table:table-cell>
          <table:table-cell table:style-name="Tabela2.A2" office:value-type="string">
            <text:p text:style-name="P211"><text:s/><text:span text:style-name="T24">ŚR</text:span></text:p>
          </table:table-cell>
          <table:table-cell table:style-name="Tabela2.A2" office:value-type="string">
            <text:p text:style-name="P218">10.00</text:p>
            <text:p text:style-name="P221">11.45</text:p>
            <text:p text:style-name="P221">13.00</text:p>
            <text:p text:style-name="P222">16.30</text:p>
          </table:table-cell>
          <table:table-cell table:style-name="Tabela2.A2" office:value-type="string">
            <text:p text:style-name="P110"><text:span text:style-name="T31">Rozluźnianie</text:span> powięziowo-mięśniowe</text:p>
            <text:p text:style-name="P161">I grupa - Zajęcia taneczno ruchowe </text:p>
            <text:p text:style-name="P161">II grupa - Zajęcia taneczno ruchowe </text:p>
            <text:p text:style-name="P85"><text:span text:style-name="T16">„</text:span><text:span text:style-name="T22">Nordic Walking”- Janusz Grzebski</text:span></text:p>
          </table:table-cell>
          <table:table-cell table:style-name="Tabela2.E2" office:value-type="string">
            <text:p text:style-name="P17"><text:s/><text:span text:style-name="T53">Fitness Club “Family Center”</text:span> </text:p>
            <text:p text:style-name="P11">Ratusz pl. Wolności 26 <text:s/></text:p>
            <text:p text:style-name="P11"><text:s/><text:span text:style-name="T50">(sala wielofunkcyjna)</text:span> <text:s text:c="4"/></text:p>
            <text:p text:style-name="P11"><text:span text:style-name="T26">Park Miejski</text:span> </text:p>
          </table:table-cell>
        </table:table-row>
        <table:table-row>
          <table:table-cell table:style-name="Tabela2.A2" office:value-type="string">
            <text:p text:style-name="P212">23.0<text:span text:style-name="T36">3</text:span>.17</text:p>
          </table:table-cell>
          <table:table-cell table:style-name="Tabela2.A2" office:value-type="string">
            <text:p text:style-name="P212"><text:s/>CZ</text:p>
          </table:table-cell>
          <table:table-cell table:style-name="Tabela2.A2" office:value-type="string">
            <text:p text:style-name="P218">10.00</text:p>
            <text:p text:style-name="P220">10.00</text:p>
            <text:p text:style-name="P223">14.15</text:p>
            <text:p text:style-name="P224">15.00</text:p>
            <text:p text:style-name="P225">16.00</text:p>
            <text:p text:style-name="P226">16.00</text:p>
            <text:p text:style-name="P226">16.45</text:p>
          </table:table-cell>
          <table:table-cell table:style-name="Tabela2.A2" office:value-type="string">
            <text:p text:style-name="P162">Ćwiczenia pt. „Zdrowy kręgosłup”</text:p>
            <text:p text:style-name="P163">Zajęcia wokalne</text:p>
            <text:p text:style-name="P191"><text:span text:style-name="T15">II</text:span><text:span text:style-name="T18">I </text:span><text:span text:style-name="T15">grupa – informatyka</text:span></text:p>
            <text:p text:style-name="P192"><text:span text:style-name="T25">II </text:span>grupa –<text:span text:style-name="T15"> informatyka</text:span></text:p>
            <text:p text:style-name="P157">Sekcja brydżowa</text:p>
            <text:p text:style-name="P148">VI grupa – informatyka</text:p>
            <text:p text:style-name="P137">VII grupa - informatyka</text:p>
          </table:table-cell>
          <table:table-cell table:style-name="Tabela2.E2" office:value-type="string">
            <text:p text:style-name="P17"><text:s/><text:span text:style-name="T53">Fitness Club “Family Center”</text:span> <text:s text:c="4"/></text:p>
            <text:p text:style-name="P17"><text:s text:c="6"/>Ratusz pl. Wolności 26 <text:s text:c="4"/></text:p>
            <text:p text:style-name="P47"><text:span text:style-name="T40"><text:s/>Gim. nr 5 ul. Wileńska 3 <text:s text:c="11"/></text:span><text:s text:c="4"/></text:p>
            <text:p text:style-name="P47"><text:span text:style-name="T40"><text:s text:c="2"/>Gim. nr 5 ul. Wileńska 3 <text:s text:c="11"/></text:span><text:s/></text:p>
            <text:p text:style-name="P46"><text:s text:c="6"/>Ratusz pl. Wolności 26 <text:s/></text:p>
            <text:p text:style-name="P46"><text:span text:style-name="T40">Ratusz pl. Wolności 26<text:line-break/></text:span><text:span text:style-name="T41">(sala komputerowa)</text:span><text:span text:style-name="T39"> </text:span><text:s text:c="4"/></text:p>
          </table:table-cell>
        </table:table-row>
        <table:table-row>
          <table:table-cell table:style-name="Tabela2.A2" office:value-type="string">
            <text:p text:style-name="P212">24.0<text:span text:style-name="T36">3</text:span>.17</text:p>
          </table:table-cell>
          <table:table-cell table:style-name="Tabela2.A2" office:value-type="string">
            <text:p text:style-name="P212"><text:s/>PT</text:p>
          </table:table-cell>
          <table:table-cell table:style-name="Tabela2.A2" office:value-type="string">
            <text:p text:style-name="P218">10.00</text:p>
            <text:p text:style-name="P227">10.30</text:p>
            <text:p text:style-name="P228">16.00</text:p>
            <text:p text:style-name="P222"/>
            <text:p text:style-name="P222">16.30</text:p>
            <text:p text:style-name="P228">16.45</text:p>
            <text:p text:style-name="P228">17.30</text:p>
          </table:table-cell>
          <table:table-cell table:style-name="Tabela2.A2" office:value-type="string">
            <text:p text:style-name="P160">YOGA 50+</text:p>
            <text:p text:style-name="P165">Zajęcia manualno – artystyczne</text:p>
            <text:p text:style-name="P149">VIII grupa - informatyka</text:p>
            <text:p text:style-name="P166"/>
            <text:p text:style-name="P108"><text:span text:style-name="T15">„</text:span><text:span text:style-name="T20">Nordic Walking”- Janusz Grzebski</text:span></text:p>
            <text:p text:style-name="P149">IX grupa – informatyka</text:p>
            <text:p text:style-name="P149">X grupa – informatyka</text:p>
          </table:table-cell>
          <table:table-cell table:style-name="Tabela2.E2" office:value-type="string">
            <text:p text:style-name="P36">Fitness Club “Family Center” <text:s text:c="3"/></text:p>
            <text:p text:style-name="P36">Ratusz pl. Wolności 26</text:p>
            <text:p text:style-name="P48"><text:s text:c="7"/><text:span text:style-name="T10">Ratusz pl. Wolności 26<text:line-break/></text:span><text:span text:style-name="T7"> <text:s text:c="10"/></text:span><text:span text:style-name="T8">(sala komputerowa)</text:span><text:span text:style-name="T6"> <text:s text:c="3"/></text:span></text:p>
            <text:p text:style-name="P48"><text:s text:c="17"/>Park Miejski</text:p>
            <text:p text:style-name="P49"><text:span text:style-name="T10">Ratusz pl. Wolności 26<text:line-break/></text:span><text:span text:style-name="T7"> <text:s text:c="8"/></text:span><text:span text:style-name="T8">(sala komputerowa)</text:span><text:span text:style-name="T6"> <text:s text:c="3"/></text:span></text:p>
          </table:table-cell>
        </table:table-row>
        <table:table-row table:style-name="Tabela2.6">
          <table:table-cell table:style-name="Tabela2.A6" office:value-type="string">
            <text:p text:style-name="P35"/>
          </table:table-cell>
          <table:table-cell table:style-name="Tabela2.A6" office:value-type="string">
            <text:p text:style-name="P206"/>
          </table:table-cell>
          <table:table-cell table:style-name="Tabela2.A6" office:value-type="string">
            <text:p text:style-name="P206"/>
          </table:table-cell>
          <table:table-cell table:style-name="Tabela2.A6" office:value-type="string">
            <text:p text:style-name="P206"/>
          </table:table-cell>
          <table:table-cell table:style-name="Tabela2.E6" office:value-type="string">
            <text:p text:style-name="P206"/>
          </table:table-cell>
        </table:table-row>
        <table:table-row>
          <table:table-cell table:style-name="Tabela2.A2" office:value-type="string">
            <text:p text:style-name="P51">27.0<text:span text:style-name="T36">3</text:span>.17</text:p>
          </table:table-cell>
          <table:table-cell table:style-name="Tabela2.A2" office:value-type="string">
            <text:p text:style-name="P51"><text:s/>PN</text:p>
          </table:table-cell>
          <table:table-cell table:style-name="Tabela2.A2" office:value-type="string">
            <text:p text:style-name="P234">10.00</text:p>
            <text:p text:style-name="P235">12.30</text:p>
            <text:p text:style-name="P235">13.15</text:p>
            <text:p text:style-name="P235">14.00</text:p>
            <text:p text:style-name="P236">1<text:span text:style-name="T43">5</text:span>.<text:span text:style-name="T42">0</text:span>0</text:p>
            <text:p text:style-name="P52">1<text:span text:style-name="T37">6.00</text:span></text:p>
            <text:p text:style-name="P50"/>
          </table:table-cell>
          <table:table-cell table:style-name="Tabela2.A2" office:value-type="string">
            <text:p text:style-name="P198">Ćwiczenia pt. „Zdrowy kręgosłup”</text:p>
            <text:p text:style-name="P199">I grupa- język angielski</text:p>
            <text:p text:style-name="P199">I<text:span text:style-name="T45">I</text:span> grupa- język angielski</text:p>
            <text:p text:style-name="P199">I<text:span text:style-name="T45">II</text:span> grupa- język angielski</text:p>
            <text:p text:style-name="P202"><text:span text:style-name="T38">IV</text:span> grupa – informatyka</text:p>
            <text:p text:style-name="P37">WYKŁAD: <text:span text:style-name="T58">STOPA REUMATOIDALNA, POWSTAWANIE I <text:s/>ZAPOBIEGANIE HALUKSÓW</text:span></text:p>
            <text:p text:style-name="P201">Mgr Jerzy Kowalski</text:p>
          </table:table-cell>
          <table:table-cell table:style-name="Tabela2.E2" office:value-type="string">
            <text:p text:style-name="P17"><text:span text:style-name="T54">Fitness Club “Family Center”</text:span><text:span text:style-name="T26"> <text:s text:c="2"/></text:span><text:s text:c="2"/></text:p>
            <text:p text:style-name="P200">Ratusz pl. Wolności 26</text:p>
            <text:p text:style-name="P200">Ratusz pl. Wolności 26</text:p>
            <text:p text:style-name="P200">Ratusz pl. Wolności 26</text:p>
            <text:p text:style-name="P23"><text:span text:style-name="T40"><text:s/>Gim. nr 5 ul. Wileńska 3 <text:s/></text:span><text:s text:c="2"/></text:p>
            <text:p text:style-name="P24"><text:s/>Ratusz pl. Wolności 26</text:p>
            <text:p text:style-name="P17"><text:s text:c="6"/></text:p>
          </table:table-cell>
        </table:table-row>
        <table:table-row>
          <table:table-cell table:style-name="Tabela2.A2" office:value-type="string">
            <text:p text:style-name="P214">28.0<text:span text:style-name="T36">3</text:span>.17</text:p>
          </table:table-cell>
          <table:table-cell table:style-name="Tabela2.A2" office:value-type="string">
            <text:p text:style-name="P214"><text:s/>WT</text:p>
          </table:table-cell>
          <table:table-cell table:style-name="Tabela2.A2" office:value-type="string">
            <text:p text:style-name="P237">10.00</text:p>
            <text:p text:style-name="P232">1<text:span text:style-name="T56">6</text:span>.<text:span text:style-name="T56">15</text:span></text:p>
          </table:table-cell>
          <table:table-cell table:style-name="Tabela2.A2" office:value-type="string">
            <text:p text:style-name="P162">Ćwiczenia pt. „Zdrowy kręgosłup”</text:p>
            <text:p text:style-name="P167">Basen</text:p>
          </table:table-cell>
          <table:table-cell table:style-name="Tabela2.E2" office:value-type="string">
            <text:p text:style-name="P17"><text:span text:style-name="T54">Fitness Club “Family Center”</text:span><text:span text:style-name="T26"> <text:s text:c="2"/></text:span><text:s text:c="3"/></text:p>
            <text:p text:style-name="P12"><text:s/><text:span text:style-name="T55">Pływalnia ul. Kilińskiego 27</text:span></text:p>
          </table:table-cell>
        </table:table-row>
        <table:table-row>
          <table:table-cell table:style-name="Tabela2.A2" office:value-type="string">
            <text:p text:style-name="P215">29.03.17</text:p>
          </table:table-cell>
          <table:table-cell table:style-name="Tabela2.A2" office:value-type="string">
            <text:p text:style-name="P215">ŚR</text:p>
          </table:table-cell>
          <table:table-cell table:style-name="Tabela2.A2" office:value-type="string">
            <text:p text:style-name="P40"><text:span text:style-name="T9">10.00</text:span></text:p>
            <text:p text:style-name="P62">11.45</text:p>
            <text:p text:style-name="P144">13.00</text:p>
            <text:p text:style-name="P159">16.30</text:p>
          </table:table-cell>
          <table:table-cell table:style-name="Tabela2.A2" office:value-type="string">
            <text:p text:style-name="P86"><text:span text:style-name="T31">Rozluźnianie </text:span>powięziowo-mięśniowe</text:p>
            <text:p text:style-name="P91">I grupa - Zajęcia taneczno ruchowe </text:p>
            <text:p text:style-name="P91">II grupa - Zajęcia taneczno ruchowe </text:p>
            <text:p text:style-name="P164">„<text:span text:style-name="T20">Nordic Walking”- Janusz Grzebsk</text:span><text:span text:style-name="T21">i</text:span></text:p>
          </table:table-cell>
          <table:table-cell table:style-name="Tabela2.E2" office:value-type="string">
            <text:p text:style-name="P100">Fitness Club “Family Center” </text:p>
            <text:p text:style-name="P124">Ratusz pl. Wolności 26</text:p>
            <text:p text:style-name="P100">(sala wielofunkcyjna)</text:p>
            <text:p text:style-name="P100">Park Miejski</text:p>
          </table:table-cell>
        </table:table-row>
        <table:table-row>
          <table:table-cell table:style-name="Tabela2.A2" office:value-type="string">
            <text:p text:style-name="P215">30.03.17</text:p>
          </table:table-cell>
          <table:table-cell table:style-name="Tabela2.A2" office:value-type="string">
            <text:p text:style-name="P215">CZ</text:p>
          </table:table-cell>
          <table:table-cell table:style-name="Tabela2.A2" office:value-type="string">
            <text:p text:style-name="P40">10.00</text:p>
            <text:p text:style-name="P40">10.00</text:p>
            <text:p text:style-name="P40">15.00<text:line-break/>16.00</text:p>
          </table:table-cell>
          <table:table-cell table:style-name="Tabela2.A2" office:value-type="string">
            <text:p text:style-name="P91">Ćwiczenia pt. „Zdrowy kręgosłup”</text:p>
            <text:p text:style-name="P91">Zajęcia wokalne</text:p>
            <text:p text:style-name="P187"><text:span text:style-name="T38">V</text:span> grupa – informatyka</text:p>
            <text:p text:style-name="P146">Sekcja brydżowa</text:p>
          </table:table-cell>
          <table:table-cell table:style-name="Tabela2.E2" office:value-type="string">
            <text:p text:style-name="P44"><text:span text:style-name="T1"><text:s/></text:span><text:span text:style-name="T5">Fitness Club “Family Center” </text:span><text:span text:style-name="T1"><text:s text:c="2"/></text:span></text:p>
            <text:p text:style-name="P100">Ratusz pl. Wolności 26</text:p>
            <text:p text:style-name="P195"><text:s/>Gim. nr 5 ul. Wileńska 3</text:p>
            <text:p text:style-name="P124">Ratusz pl. Wolności 26</text:p>
          </table:table-cell>
        </table:table-row>
        <table:table-row>
          <table:table-cell table:style-name="Tabela2.A2" office:value-type="string">
            <text:p text:style-name="P215">31.03.17</text:p>
          </table:table-cell>
          <table:table-cell table:style-name="Tabela2.A2" office:value-type="string">
            <text:p text:style-name="P215">PT</text:p>
          </table:table-cell>
          <table:table-cell table:style-name="Tabela2.A2" office:value-type="string">
            <text:p text:style-name="P91">10.00</text:p>
            <text:p text:style-name="P91">10.30</text:p>
            <text:p text:style-name="P103">16.30</text:p>
          </table:table-cell>
          <table:table-cell table:style-name="Tabela2.A2" office:value-type="string">
            <text:p text:style-name="P171">YOGA 50+</text:p>
            <text:p text:style-name="P172">Zajęcia manualno – artystyczne</text:p>
            <text:p text:style-name="P177">„<text:span text:style-name="T14">Nordic Walking”- Janusz Grzebski</text:span></text:p>
          </table:table-cell>
          <table:table-cell table:style-name="Tabela2.E2" office:value-type="string">
            <text:p text:style-name="P100">Fitness Club “Family Center” </text:p>
            <text:p text:style-name="P124">Ratusz pl. Wolności 26</text:p>
            <text:p text:style-name="P151">Park Miejski</text:p>
          </table:table-cell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27:01.865000000</meta:creation-date>
    <dc:date>2017-02-27T14:56:58.916000000</dc:date>
    <meta:print-date>2017-02-27T14:50:58.676000000</meta:print-date>
    <meta:editing-cycles>97</meta:editing-cycles>
    <meta:editing-duration>PT14H18M37S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360" meta:word-count="958" meta:character-count="6393" meta:non-whitespace-character-count="5496"/>
  </office:meta>
</office:document-meta>
</file>