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cm" fo:margin-left="-0.069cm" style:page-number="auto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7.382cm"/>
    </style:style>
    <style:style style:name="Tabela1.E" style:family="table-column">
      <style:table-column-properties style:column-width="4.9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row-height="0.462cm" fo:keep-together="auto"/>
    </style:style>
    <style:style style:name="Tabela1.A3" style:family="table-cell">
      <style:table-cell-properties style:vertical-align="top" fo:background-color="#66666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6666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1.365cm" fo:keep-together="auto"/>
    </style:style>
    <style:style style:name="Tabela1.5" style:family="table-row">
      <style:table-row-properties style:min-row-height="1.178cm" fo:keep-together="auto"/>
    </style:style>
    <style:style style:name="Tabela1.6" style:family="table-row">
      <style:table-row-properties style:row-height="0.494cm" fo:keep-together="auto"/>
    </style:style>
    <style:style style:name="Tabela2" style:family="table">
      <style:table-properties style:width="17.198cm" fo:margin-left="-0.042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408cm"/>
    </style:style>
    <style:style style:name="Tabela2.E" style:family="table-column">
      <style:table-column-properties style:column-width="4.8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582cm"/>
    </style:style>
    <style:style style:name="Tabela2.A6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916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49448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d20eb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5e797" officeooo:paragraph-rsid="00c4d69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d499b2" officeooo:paragraph-rsid="00d499b2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d499b2" officeooo:paragraph-rsid="00d7fbbd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#b2b2b2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5279c8" officeooo:paragraph-rsid="00c18df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2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849dfa" officeooo:paragraph-rsid="00849dfa" fo:background-color="transparent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94487" officeooo:paragraph-rsid="0053fcde" fo:background-color="transparent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18ca7" officeooo:paragraph-rsid="00418ca7" fo:background-color="transparent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5e797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ce8ad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ea9e0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c03925" officeooo:paragraph-rsid="00c03925" fo:background-color="transparent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c18df6" officeooo:paragraph-rsid="00c18df6" fo:background-color="transparent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text-properties fo:color="#000000" style:font-name="Arial" fo:font-size="10pt" fo:language="pl" fo:country="PL" officeooo:rsid="005fd26d" style:letter-kerning="true" fo:background-color="#b2b2b2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34" style:family="paragraph" style:parent-style-name="Standard">
      <style:text-properties fo:color="#000000" fo:font-size="9pt" style:font-size-asian="9pt" style:font-size-complex="9pt"/>
    </style:style>
    <style:style style:name="P35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d35ad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d20eb0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39" style:family="paragraph" style:parent-style-name="Table_20_Contents">
      <style:text-properties fo:color="#000000" style:font-name="Arial" fo:font-size="9pt" fo:language="pl" fo:country="PL" officeooo:rsid="005fd26d" officeooo:paragraph-rsid="00d20eb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40" style:family="paragraph" style:parent-style-name="Table_20_Contents">
      <style:paragraph-properties style:snap-to-layout-grid="false"/>
      <style:text-properties fo:color="#000000" style:font-name="Arial" fo:font-size="9pt" fo:background-color="transparent" style:font-size-asian="9pt" style:font-name-complex="Arial" style:font-size-complex="9pt"/>
    </style:style>
    <style:style style:name="P4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42" style:family="paragraph" style:parent-style-name="Table_20_Contents">
      <style:paragraph-properties style:snap-to-layout-grid="fals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43" style:family="paragraph" style:parent-style-name="Table_20_Contents">
      <style:text-properties fo:color="#000000" style:font-name="Arial" fo:font-size="9pt" style:text-underline-style="none" officeooo:rsid="00485a91" officeooo:paragraph-rsid="0056fe4f" style:font-size-asian="9pt" style:font-size-complex="9pt"/>
    </style:style>
    <style:style style:name="P44" style:family="paragraph" style:parent-style-name="Table_20_Contents">
      <style:text-properties fo:color="#000000" style:font-name="Arial" fo:font-size="9pt" style:text-underline-style="none" officeooo:rsid="00bfcf49" officeooo:paragraph-rsid="00bfcf49" style:font-size-asian="9pt" style:font-size-complex="9pt"/>
    </style:style>
    <style:style style:name="P45" style:family="paragraph" style:parent-style-name="Table_20_Contents">
      <style:text-properties fo:color="#000000" style:font-name="Arial" fo:font-size="9pt" style:text-underline-style="none" officeooo:rsid="00d20eb0" officeooo:paragraph-rsid="00d20eb0" style:font-size-asian="9pt" style:font-size-complex="9pt"/>
    </style:style>
    <style:style style:name="P46" style:family="paragraph" style:parent-style-name="Table_20_Contents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text-properties fo:color="#000000" style:font-name="Arial" fo:font-size="9pt" fo:font-weight="bold" officeooo:rsid="003f042c" officeooo:paragraph-rsid="003f042c" style:font-size-asian="9pt" style:font-weight-asian="bold" style:font-size-complex="9pt" style:font-weight-complex="bold"/>
    </style:style>
    <style:style style:name="P48" style:family="paragraph" style:parent-style-name="Table_20_Contents">
      <style:text-properties fo:color="#000000" style:font-name="Arial" fo:font-size="9pt" fo:font-weight="bold" officeooo:rsid="00bd983f" officeooo:paragraph-rsid="00bd983f" style:font-size-asian="9pt" style:font-weight-asian="bold" style:font-size-complex="9pt" style:font-weight-complex="bold"/>
    </style:style>
    <style:style style:name="P49" style:family="paragraph" style:parent-style-name="Table_20_Contents">
      <style:text-properties fo:color="#000000" style:font-name="Arial" fo:font-size="9pt" officeooo:rsid="00485a91" officeooo:paragraph-rsid="00485a91" style:font-size-asian="9pt" style:font-size-complex="9pt"/>
    </style:style>
    <style:style style:name="P50" style:family="paragraph" style:parent-style-name="Table_20_Contents">
      <style:text-properties fo:color="#000000" style:font-name="Arial" fo:font-size="9pt" officeooo:rsid="004d6d9e" officeooo:paragraph-rsid="004d6d9e" style:font-size-asian="9pt" style:font-size-complex="9pt"/>
    </style:style>
    <style:style style:name="P51" style:family="paragraph" style:parent-style-name="Table_20_Contents">
      <style:text-properties fo:color="#000000" style:font-name="Arial" fo:font-size="9pt" officeooo:rsid="0042c61e" officeooo:paragraph-rsid="0042c61e" style:font-size-asian="9pt" style:font-size-complex="9pt"/>
    </style:style>
    <style:style style:name="P52" style:family="paragraph" style:parent-style-name="Table_20_Contents">
      <style:text-properties fo:color="#000000" style:font-name="Arial" fo:font-size="9pt" officeooo:rsid="00406bdd" officeooo:paragraph-rsid="00406bdd" style:font-size-asian="9pt" style:font-size-complex="9pt"/>
    </style:style>
    <style:style style:name="P53" style:family="paragraph" style:parent-style-name="Table_20_Contents">
      <style:text-properties fo:color="#000000" style:font-name="Arial" fo:font-size="9pt" officeooo:rsid="00494487" officeooo:paragraph-rsid="00494487" style:font-size-asian="9pt" style:font-size-complex="9pt"/>
    </style:style>
    <style:style style:name="P54" style:family="paragraph" style:parent-style-name="Table_20_Contents">
      <style:text-properties fo:color="#000000" style:font-name="Arial" fo:font-size="9pt" officeooo:rsid="0088c79a" officeooo:paragraph-rsid="0088c79a" style:font-size-asian="9pt" style:font-size-complex="9pt"/>
    </style:style>
    <style:style style:name="P55" style:family="paragraph" style:parent-style-name="Table_20_Contents">
      <style:text-properties fo:color="#000000" style:font-name="Arial" fo:font-size="9pt" officeooo:rsid="0044f6f6" officeooo:paragraph-rsid="0044f6f6" style:font-size-asian="9pt" style:font-size-complex="9pt"/>
    </style:style>
    <style:style style:name="P56" style:family="paragraph" style:parent-style-name="Table_20_Contents">
      <style:text-properties fo:color="#000000" style:font-name="Arial" fo:font-size="9pt" officeooo:rsid="00bed05d" officeooo:paragraph-rsid="00bed05d" style:font-size-asian="9pt" style:font-size-complex="9pt"/>
    </style:style>
    <style:style style:name="P57" style:family="paragraph" style:parent-style-name="Table_20_Contents">
      <style:text-properties fo:color="#000000" style:font-name="Arial" fo:font-size="9pt" officeooo:rsid="00d20eb0" officeooo:paragraph-rsid="00d20eb0" style:font-size-asian="9pt" style:font-size-complex="9pt"/>
    </style:style>
    <style:style style:name="P58" style:family="paragraph" style:parent-style-name="Table_20_Contents">
      <style:text-properties fo:color="#000000" style:font-name="Arial" fo:font-size="9pt" officeooo:rsid="00d35ad0" officeooo:paragraph-rsid="00d35ad0" style:font-size-asian="9pt" style:font-size-complex="9pt"/>
    </style:style>
    <style:style style:name="P59" style:family="paragraph" style:parent-style-name="Table_20_Contents">
      <style:text-properties fo:color="#000000" style:font-name="Arial" fo:font-size="9pt" officeooo:rsid="00d499b2" officeooo:paragraph-rsid="00d499b2" style:font-size-asian="9pt" style:font-size-complex="9pt"/>
    </style:style>
    <style:style style:name="P60" style:family="paragraph" style:parent-style-name="Table_20_Contents">
      <style:text-properties fo:color="#000000" style:font-name="Arial" fo:font-size="9pt" officeooo:rsid="00d7e229" officeooo:paragraph-rsid="00d7e229" style:font-size-asian="9pt" style:font-size-complex="9pt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18ca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c845c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49448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79c8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79c8" officeooo:paragraph-rsid="00cf1c4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d499b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20eb0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4f6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905f2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77f14" officeooo:paragraph-rsid="00477f1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c3876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7e229" officeooo:paragraph-rsid="00d7e22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4f6f6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ce8ad" officeooo:paragraph-rsid="00bed05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a9e0" officeooo:paragraph-rsid="00bed05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#ffffff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d499b2" officeooo:paragraph-rsid="00d499b2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0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d97b01" officeooo:paragraph-rsid="00d97b01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0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94487" officeooo:paragraph-rsid="00849df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36a3" officeooo:paragraph-rsid="00c18df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6bdd" officeooo:paragraph-rsid="00d35ad0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406bd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5279c8" officeooo:paragraph-rsid="00849df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0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d20eb0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10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d7e229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10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958cf0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10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ce8ad" officeooo:paragraph-rsid="00958cf0" style:letter-kerning="true" fo:background-color="transparent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1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1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1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11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d97b01" officeooo:paragraph-rsid="00d97b01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11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da16a9" officeooo:paragraph-rsid="00da16a9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11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solid" style:text-underline-width="auto" style:text-underline-color="font-color" fo:font-weight="normal" officeooo:rsid="005fd26d" officeooo:paragraph-rsid="00859935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16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a724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d20eb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d20eb0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aa7240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aa7240" officeooo:paragraph-rsid="00d20eb0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122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3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706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4" style:family="paragraph" style:parent-style-name="Table_20_Contents">
      <style:text-properties fo:color="#000000" style:font-name="Arial" fo:font-size="9pt" fo:language="pl" fo:country="PL" fo:font-weight="bold" officeooo:rsid="005fd26d" officeooo:paragraph-rsid="003f042c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125" style:family="paragraph" style:parent-style-name="Table_20_Contents">
      <style:text-properties fo:color="#000000" style:font-name="Arial" fo:font-size="9pt" fo:language="pl" fo:country="PL" officeooo:rsid="005fd26d" officeooo:paragraph-rsid="00485a91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26" style:family="paragraph" style:parent-style-name="Table_20_Contents">
      <style:text-properties fo:color="#000000" style:font-name="Arial" fo:font-size="9pt" fo:language="pl" fo:country="PL" officeooo:rsid="00958cf0" officeooo:paragraph-rsid="00958cf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27" style:family="paragraph" style:parent-style-name="Table_20_Contents">
      <style:text-properties fo:color="#000000" style:font-name="Arial" fo:font-size="9pt" fo:language="pl" fo:country="PL" officeooo:rsid="0078a2d9" officeooo:paragraph-rsid="0078a2d9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28" style:family="paragraph" style:parent-style-name="Table_20_Contents">
      <style:text-properties fo:color="#000000" style:font-name="Arial" fo:font-size="9pt" fo:language="pl" fo:country="PL" style:text-underline-style="none" fo:font-weight="bold" officeooo:rsid="00d97b01" officeooo:paragraph-rsid="00d97b01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T1" style:family="text">
      <style:text-properties officeooo:rsid="000dac63"/>
    </style:style>
    <style:style style:name="T2" style:family="text">
      <style:text-properties officeooo:rsid="000f4422"/>
    </style:style>
    <style:style style:name="T3" style:family="text">
      <style:text-properties style:font-name-asian="Arial"/>
    </style:style>
    <style:style style:name="T4" style:family="text">
      <style:text-properties officeooo:rsid="002db24b" style:font-name-asian="Arial"/>
    </style:style>
    <style:style style:name="T5" style:family="text">
      <style:text-properties officeooo:rsid="0097e4bb" style:font-name-asian="Arial"/>
    </style:style>
    <style:style style:name="T6" style:family="text">
      <style:text-properties style:font-name-asian="Arial1"/>
    </style:style>
    <style:style style:name="T7" style:family="text">
      <style:text-properties officeooo:rsid="002db24b" style:font-name-asian="Arial1"/>
    </style:style>
    <style:style style:name="T8" style:family="text">
      <style:text-properties officeooo:rsid="00c38766" style:font-name-asian="Arial1"/>
    </style:style>
    <style:style style:name="T9" style:family="text">
      <style:text-properties officeooo:rsid="003f042c"/>
    </style:style>
    <style:style style:name="T10" style:family="text">
      <style:text-properties officeooo:rsid="0042c61e"/>
    </style:style>
    <style:style style:name="T11" style:family="text">
      <style:text-properties officeooo:rsid="0044f6f6"/>
    </style:style>
    <style:style style:name="T12" style:family="text">
      <style:text-properties officeooo:rsid="006f7c23"/>
    </style:style>
    <style:style style:name="T13" style:family="text">
      <style:text-properties officeooo:rsid="00729900"/>
    </style:style>
    <style:style style:name="T14" style:family="text">
      <style:text-properties officeooo:rsid="00849dfa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864a62" style:font-weight-asian="bold" style:font-weight-complex="bold"/>
    </style:style>
    <style:style style:name="T17" style:family="text">
      <style:text-properties officeooo:rsid="00859935"/>
    </style:style>
    <style:style style:name="T18" style:family="text">
      <style:text-properties officeooo:rsid="00905f2c"/>
    </style:style>
    <style:style style:name="T19" style:family="text">
      <style:text-properties officeooo:rsid="00958cf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64a62" style:font-weight-asian="bold" style:font-weight-complex="bold"/>
    </style:style>
    <style:style style:name="T22" style:family="text">
      <style:text-properties fo:font-weight="bold" officeooo:rsid="008115b9" style:font-weight-asian="bold" style:font-weight-complex="bold"/>
    </style:style>
    <style:style style:name="T23" style:family="text">
      <style:text-properties officeooo:rsid="004d6d9e"/>
    </style:style>
    <style:style style:name="T24" style:family="text">
      <style:text-properties style:font-name-asian="Tahoma"/>
    </style:style>
    <style:style style:name="T25" style:family="text">
      <style:text-properties officeooo:rsid="0042c61e" style:font-name-asian="Tahoma"/>
    </style:style>
    <style:style style:name="T26" style:family="text">
      <style:text-properties officeooo:rsid="00cf6748"/>
    </style:style>
    <style:style style:name="T27" style:family="text">
      <style:text-properties officeooo:rsid="00d20eb0"/>
    </style:style>
    <style:style style:name="T28" style:family="text">
      <style:text-properties fo:color="#ff0000"/>
    </style:style>
    <style:style style:name="T2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0000" style:text-underline-style="solid" style:text-underline-width="auto" style:text-underline-color="font-color" fo:font-weight="bold" officeooo:rsid="00864a62" style:font-weight-asian="bold" style:font-weight-complex="bold"/>
    </style:style>
    <style:style style:name="T31" style:family="text">
      <style:text-properties fo:color="#ff0000" style:font-name-asian="Arial"/>
    </style:style>
    <style:style style:name="T32" style:family="text">
      <style:text-properties fo:color="#ff0000" style:font-name-asian="Tahoma"/>
    </style:style>
    <style:style style:name="T33" style:family="text">
      <style:text-properties fo:color="#ff0000" officeooo:rsid="0042c61e" style:font-name-asian="Tahoma"/>
    </style:style>
    <style:style style:name="T34" style:family="text">
      <style:text-properties fo:color="#ff0000" style:text-outline="false" style:text-line-through-style="none" style:text-line-through-type="none" fo:font-style="normal" fo:text-shadow="none" style:text-underline-style="none" fo:font-weight="normal" officeooo:rsid="00bfcf49" fo:background-color="transparent" loext:char-shading-value="0" style:font-name-asian="Tahoma" style:font-style-asian="normal" style:font-weight-asian="normal" style:font-name-complex="Arial" style:font-style-complex="normal" style:font-weight-complex="normal" style:text-emphasize="none"/>
    </style:style>
    <style:style style:name="T35" style:family="text">
      <style:text-properties fo:color="#ff0000" style:text-outline="false" style:text-line-through-style="none" style:text-line-through-type="none" fo:font-style="normal" fo:text-shadow="none" style:text-underline-style="none" fo:font-weight="bold" officeooo:rsid="00864a62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36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37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864a62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38" style:family="text">
      <style:text-properties fo:color="#ff0000" officeooo:rsid="0042c61e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font-weight="bold" officeooo:rsid="00864a62" style:font-weight-asian="bold" style:font-weight-complex="bold"/>
    </style:style>
    <style:style style:name="T41" style:family="text">
      <style:text-properties officeooo:rsid="00d35ad0"/>
    </style:style>
    <style:style style:name="T42" style:family="text">
      <style:text-properties officeooo:rsid="00d499b2"/>
    </style:style>
    <style:style style:name="T43" style:family="text">
      <style:text-properties officeooo:rsid="00d6270c"/>
    </style:style>
    <style:style style:name="T44" style:family="text">
      <style:text-properties officeooo:rsid="00d7fbbd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864a62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bold" officeooo:rsid="00864a62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bfcf49" fo:background-color="transparent" loext:char-shading-value="0" style:font-name-asian="Tahoma" style:font-style-asian="normal" style:font-weight-asian="normal" style:font-name-complex="Arial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1">PLAN ZAJĘĆ NA MIESIĄC <text:span text:style-name="T27">CZERWIEC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Data</text:p>
          </table:table-cell>
          <table:table-cell table:style-name="Tabela1.A2" office:value-type="string">
            <text:p text:style-name="P14">Dzień</text:p>
          </table:table-cell>
          <table:table-cell table:style-name="Tabela1.A2" office:value-type="string">
            <text:p text:style-name="P15">Godzina</text:p>
          </table:table-cell>
          <table:table-cell table:style-name="Tabela1.A2" office:value-type="string">
            <text:p text:style-name="P14">Zajęcia</text:p>
          </table:table-cell>
          <table:table-cell table:style-name="Tabela1.E2" office:value-type="string">
            <text:p text:style-name="P14">Miejsce</text:p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E3" office:value-type="string">
            <text:p text:style-name="P42"/>
          </table:table-cell>
        </table:table-row>
        <table:table-row table:style-name="Tabela1.4">
          <table:table-cell table:style-name="Tabela1.A2" office:value-type="string">
            <text:p text:style-name="P15"><text:span text:style-name="T27">01</text:span>.<text:span text:style-name="T1">06</text:span>.1<text:span text:style-name="T1">7</text:span></text:p>
          </table:table-cell>
          <table:table-cell table:style-name="Tabela1.A2" office:value-type="string">
            <text:p text:style-name="P20">CZ</text:p>
          </table:table-cell>
          <table:table-cell table:style-name="Tabela1.A2" office:value-type="string">
            <text:p text:style-name="P24">10.00</text:p>
            <text:p text:style-name="P27">10.00</text:p>
            <text:p text:style-name="P25">15.00</text:p>
            <text:p text:style-name="P26">16.00</text:p>
          </table:table-cell>
          <table:table-cell table:style-name="Tabela1.A2" office:value-type="string">
            <text:p text:style-name="P8">Ćwiczenia pt. „Zdrowy kręgosłup”</text:p>
            <text:p text:style-name="P63">Zajęcia wokalne</text:p>
            <text:p text:style-name="P101"><text:span text:style-name="T27">V </text:span>grupa – informatyka</text:p>
            <text:p text:style-name="P68">Sekcja brydżowa</text:p>
          </table:table-cell>
          <table:table-cell table:style-name="Tabela1.E2" office:value-type="string">
            <text:p text:style-name="P3">Fitness Club “Family Center” <text:span text:style-name="T3">Ratusz pl. Wolności 26 </text:span></text:p>
            <text:p text:style-name="P105"><text:s/>Gim. nr 5 ul. Wileńska 3 </text:p>
            <text:p text:style-name="P70"><text:s/>Ratusz pl. Wolności 26 <text:s/></text:p>
          </table:table-cell>
        </table:table-row>
        <table:table-row table:style-name="Tabela1.5">
          <table:table-cell table:style-name="Tabela1.A2" office:value-type="string">
            <text:p text:style-name="P15"><text:span text:style-name="T27">02.06</text:span>.1<text:span text:style-name="T2">7</text:span></text:p>
          </table:table-cell>
          <table:table-cell table:style-name="Tabela1.A2" office:value-type="string">
            <text:p text:style-name="P16">PT</text:p>
          </table:table-cell>
          <table:table-cell table:style-name="Tabela1.A2" office:value-type="string">
            <text:p text:style-name="P8">10.00</text:p>
            <text:p text:style-name="P8">1<text:span text:style-name="T11">0</text:span>.30</text:p>
            <text:p text:style-name="P7">16.30</text:p>
          </table:table-cell>
          <table:table-cell table:style-name="Tabela1.A2" office:value-type="string">
            <text:p text:style-name="P88">YOGA 50+</text:p>
            <text:p text:style-name="P95">Zajęcia manualno – artystyczne</text:p>
            <text:p text:style-name="P89"><text:span text:style-name="T4">„</text:span><text:span text:style-name="T7">Nordic Walking”- Janusz Grzebski</text:span></text:p>
          </table:table-cell>
          <table:table-cell table:style-name="Tabela1.E2" office:value-type="string">
            <text:p text:style-name="P3">Fitness Club “Family Center” </text:p>
            <text:p text:style-name="P5">Ratusz pl. Wolności 26</text:p>
            <text:p text:style-name="P122">Kępina</text:p>
          </table:table-cell>
        </table:table-row>
        <table:table-row table:style-name="Tabela1.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8"><text:span text:style-name="T27">05</text:span>.0<text:span text:style-name="T27">6</text:span>.17</text:p>
          </table:table-cell>
          <table:table-cell table:style-name="Tabela2.A1" office:value-type="string">
            <text:p text:style-name="P48"><text:s/>PN</text:p>
          </table:table-cell>
          <table:table-cell table:style-name="Tabela2.A1" office:value-type="string">
            <text:p text:style-name="P28">10.00</text:p>
            <text:p text:style-name="P29">12.30</text:p>
            <text:p text:style-name="P29">13.15</text:p>
            <text:p text:style-name="P30">14.00</text:p>
            <text:p text:style-name="P32">15.00</text:p>
            <text:p text:style-name="P31">16.00</text:p>
          </table:table-cell>
          <table:table-cell table:style-name="Tabela2.A1" office:value-type="string">
            <text:p text:style-name="P77">Ćwiczenia pt. „Zdrowy kręgosłup”</text:p>
            <text:p text:style-name="P96">I grupa- język angielski</text:p>
            <text:p text:style-name="P96">II grupa- język angielski</text:p>
            <text:p text:style-name="P97">III grupa- język angielski</text:p>
            <text:p text:style-name="P102">I grupa – informatyka</text:p>
            <text:p text:style-name="P17">W<text:span text:style-name="T26">YKŁAD</text:span>: <text:span text:style-name="T42">Ucieczki piłkarzy w czasie PRL</text:span></text:p>
            <text:p text:style-name="P19">Dr Sebastian Pilarski IPN</text:p>
            <text:p text:style-name="P18">Klub Historyczny „Grota”</text:p>
          </table:table-cell>
          <table:table-cell table:style-name="Tabela2.E1" office:value-type="string">
            <text:p text:style-name="P98">Fitness Club “Family Center”</text:p>
            <text:p text:style-name="P73">Ratusz pl. Wolności 26</text:p>
            <text:p text:style-name="P73">Ratusz pl. Wolności 26</text:p>
            <text:p text:style-name="P73">Ratusz pl. Wolności 26</text:p>
            <text:p text:style-name="P22"><text:s/>Gim. nr 5 ul. Wileńska 3 </text:p>
            <text:p text:style-name="P71">Ratusz pl. Wolności 26</text:p>
          </table:table-cell>
        </table:table-row>
        <table:table-row>
          <table:table-cell table:style-name="Tabela2.A2" office:value-type="string">
            <text:p text:style-name="P47"><text:span text:style-name="T27">06</text:span>.0<text:span text:style-name="T27">6</text:span>.17</text:p>
          </table:table-cell>
          <table:table-cell table:style-name="Tabela2.A2" office:value-type="string">
            <text:p text:style-name="P47"><text:s/>WT</text:p>
          </table:table-cell>
          <table:table-cell table:style-name="Tabela2.A2" office:value-type="string">
            <text:p text:style-name="P49">10.00</text:p>
            <text:p text:style-name="P45">12.00</text:p>
            <text:p text:style-name="P43">1<text:span text:style-name="T13">6</text:span>.<text:span text:style-name="T13">15</text:span></text:p>
            <text:p text:style-name="P44">18.00</text:p>
          </table:table-cell>
          <table:table-cell table:style-name="Tabela2.A2" office:value-type="string">
            <text:p text:style-name="P64">Ćwiczenia pt. „Zdrowy kręgosłup”</text:p>
            <text:p text:style-name="P78">Kółko fotograficzne</text:p>
            <text:p text:style-name="P79">Basen</text:p>
            <text:p text:style-name="P91"><text:span text:style-name="T3">„</text:span><text:span text:style-name="T6">Nordic Walking”- Janusz Grzebski</text:span></text:p>
          </table:table-cell>
          <table:table-cell table:style-name="Tabela2.E2" office:value-type="string">
            <text:p text:style-name="P4"><text:s text:c="4"/>Fitness Club “Family Center”<text:span text:style-name="T3"> <text:s/></text:span></text:p>
            <text:p text:style-name="P106">Ratusz pl. Wolności 26</text:p>
            <text:p text:style-name="P123">Pływalnia ul. Kilińskiego 27</text:p>
            <text:p text:style-name="P122">Kępina</text:p>
          </table:table-cell>
        </table:table-row>
        <table:table-row>
          <table:table-cell table:style-name="Tabela2.A2" office:value-type="string">
            <text:p text:style-name="P47"><text:span text:style-name="T27">07</text:span>.0<text:span text:style-name="T27">6</text:span>.17</text:p>
          </table:table-cell>
          <table:table-cell table:style-name="Tabela2.A2" office:value-type="string">
            <text:p text:style-name="P46"><text:s/><text:span text:style-name="T9">ŚR</text:span></text:p>
          </table:table-cell>
          <table:table-cell table:style-name="Tabela2.A2" office:value-type="string">
            <text:p text:style-name="P60"><text:s text:c="2"/>9.00</text:p>
            <text:p text:style-name="P49">10.00</text:p>
            <text:p text:style-name="P59">10.00</text:p>
            <text:p text:style-name="P50"/>
            <text:p text:style-name="P50">11.45</text:p>
            <text:p text:style-name="P50">13.00</text:p>
          </table:table-cell>
          <table:table-cell table:style-name="Tabela2.A2" office:value-type="string">
            <text:p text:style-name="P93">Spotkanie Zarządu</text:p>
            <text:p text:style-name="P94"><text:span text:style-name="T12">Rozluźnianie</text:span> powięziowo-mięśniowe</text:p>
            <text:p text:style-name="P99">WYKŁAD: „Dlaczego się starzejemy”</text:p>
            <text:p text:style-name="P99"><text:span text:style-name="T43">Prelegent lekarz - g</text:span>eriatra Maciej Szymański</text:p>
            <text:p text:style-name="P10">I grupa - Zajęcia taneczno ruchowe </text:p>
            <text:p text:style-name="P10">II grupa - Zajęcia taneczno ruchowe </text:p>
            <text:p text:style-name="P10"/>
          </table:table-cell>
          <table:table-cell table:style-name="Tabela2.E2" office:value-type="string">
            <text:p text:style-name="P107">Ratusz pl. Wolności 26</text:p>
            <text:p text:style-name="P6"><text:s/><text:span text:style-name="T24">Fitness Club “Family Center”</text:span></text:p>
            <text:p text:style-name="P75">Ratusz pl. Wolności 26 <text:s/></text:p>
            <text:p text:style-name="P76"/>
            <text:p text:style-name="P76">Ratusz pl. Wolności 26 <text:s/></text:p>
            <text:p text:style-name="P76"><text:s/><text:span text:style-name="T23">(sala wielofunkcyjna)</text:span> <text:s text:c="4"/></text:p>
          </table:table-cell>
        </table:table-row>
        <table:table-row>
          <table:table-cell table:style-name="Tabela2.A2" office:value-type="string">
            <text:p text:style-name="P47"><text:span text:style-name="T27">08</text:span>.0<text:span text:style-name="T27">6</text:span>.17</text:p>
          </table:table-cell>
          <table:table-cell table:style-name="Tabela2.A2" office:value-type="string">
            <text:p text:style-name="P47"><text:s/>CZ</text:p>
          </table:table-cell>
          <table:table-cell table:style-name="Tabela2.A2" office:value-type="string">
            <text:p text:style-name="P49">10.00</text:p>
            <text:p text:style-name="P56">10.00</text:p>
            <text:p text:style-name="P58">14.15</text:p>
            <text:p text:style-name="P52">15.00</text:p>
            <text:p text:style-name="P53"/>
            <text:p text:style-name="P53">16.00</text:p>
            <text:p text:style-name="P54">16.00</text:p>
            <text:p text:style-name="P57"/>
            <text:p text:style-name="P57">16.30</text:p>
            <text:p text:style-name="P54">16.45</text:p>
          </table:table-cell>
          <table:table-cell table:style-name="Tabela2.A2" office:value-type="string">
            <text:p text:style-name="P82">Ćwiczenia pt. „Zdrowy kręgosłup”</text:p>
            <text:p text:style-name="P65">Zajęcia wokalne</text:p>
            <text:p text:style-name="P103"><text:span text:style-name="T3">II</text:span><text:span text:style-name="T5">I </text:span><text:span text:style-name="T3">grupa – informatyka</text:span></text:p>
            <text:p text:style-name="P104"><text:span text:style-name="T41">II </text:span>grupa –<text:span text:style-name="T3"> informatyka</text:span></text:p>
            <text:p text:style-name="P11"/>
            <text:p text:style-name="P11">Sekcja brydżowa</text:p>
            <text:p text:style-name="P83">VI grupa – informatyka</text:p>
            <text:p text:style-name="P66"/>
            <text:p text:style-name="P66">„Pociag do twórczości”</text:p>
            <text:p text:style-name="P67">VII grupa – informatyka</text:p>
            <text:p text:style-name="P9"/>
          </table:table-cell>
          <table:table-cell table:style-name="Tabela2.E2" office:value-type="string">
            <text:p text:style-name="P6"><text:s/><text:span text:style-name="T24">Fitness Club “Family Center”</text:span> <text:s text:c="11"/></text:p>
            <text:p text:style-name="P116">Ratusz pl. Wolności 26 </text:p>
            <text:p text:style-name="P37"><text:span text:style-name="T15"><text:s text:c="2"/>Gim. nr 5 ul. Wileńska 3 <text:s text:c="12"/></text:span></text:p>
            <text:p text:style-name="P37"><text:span text:style-name="T15"><text:s text:c="2"/>Gim. nr 5 ul. Wileńska 3 <text:s text:c="11"/></text:span><text:s/></text:p>
            <text:p text:style-name="P61"><text:s text:c="2"/></text:p>
            <text:p text:style-name="P36"><text:s/>Ratusz pl. Wolności 26 <text:s/></text:p>
            <text:p text:style-name="P38">Ratusz pl. Wolności 26</text:p>
            <text:p text:style-name="P35"><text:span text:style-name="T21"><text:s text:c="4"/></text:span><text:span text:style-name="T16">(sala komputerowa)</text:span><text:span text:style-name="T20"> <text:s/></text:span><text:s text:c="2"/></text:p>
            <text:p text:style-name="P35">L. Plastyczne ul. Sieradzka 29</text:p>
            <text:p text:style-name="P120">Ratusz pl. Wolności 26</text:p>
            <text:p text:style-name="P117"><text:span text:style-name="T21"><text:s text:c="4"/></text:span><text:span text:style-name="T16">(sala komputerowa)</text:span><text:span text:style-name="T20"> <text:s/></text:span></text:p>
          </table:table-cell>
        </table:table-row>
        <table:table-row>
          <table:table-cell table:style-name="Tabela2.A2" office:value-type="string">
            <text:p text:style-name="P47"><text:span text:style-name="T27">09</text:span>.0<text:span text:style-name="T27">6</text:span>.17</text:p>
          </table:table-cell>
          <table:table-cell table:style-name="Tabela2.A2" office:value-type="string">
            <text:p text:style-name="P47"><text:s/>PT</text:p>
          </table:table-cell>
          <table:table-cell table:style-name="Tabela2.A2" office:value-type="string">
            <text:p text:style-name="P49">10.00</text:p>
            <text:p text:style-name="P55">10.30</text:p>
            <text:p text:style-name="P57">16.00</text:p>
            <text:p text:style-name="P51"/>
            <text:p text:style-name="P51">16.30</text:p>
            <text:p text:style-name="P57"/>
            <text:p text:style-name="P57">16.45</text:p>
            <text:p text:style-name="P57">17.30</text:p>
          </table:table-cell>
          <table:table-cell table:style-name="Tabela2.A2" office:value-type="string">
            <text:p text:style-name="P80">YOGA 50+</text:p>
            <text:p text:style-name="P85">Zajęcia manualno – artystyczne</text:p>
            <text:p text:style-name="P86"><text:span text:style-name="T6">VI</text:span><text:span text:style-name="T8">II</text:span><text:span text:style-name="T6"> grupa – informatyka</text:span></text:p>
            <text:p text:style-name="P12"/>
            <text:p text:style-name="P92"><text:span text:style-name="T3">„</text:span><text:span text:style-name="T6">Nordic Walking”- Janusz Grzebski</text:span></text:p>
            <text:p text:style-name="P13"/>
            <text:p text:style-name="P84"><text:span text:style-name="T7">I</text:span><text:span text:style-name="T8">X</text:span><text:span text:style-name="T7"> grupa – informatyka</text:span></text:p>
            <text:p text:style-name="P84"><text:span text:style-name="T8">X </text:span><text:span text:style-name="T7">grupa – informatyka</text:span></text:p>
          </table:table-cell>
          <table:table-cell table:style-name="Tabela2.E2" office:value-type="string">
            <text:p text:style-name="P23">Fitness Club “Family Center” <text:s text:c="3"/></text:p>
            <text:p text:style-name="P23">Ratusz pl. Wolności 26</text:p>
            <text:p text:style-name="P39"><text:s text:c="10"/><text:span text:style-name="T45">Ratusz pl. Wolności 26</text:span></text:p>
            <text:p text:style-name="P39"><text:span text:style-name="T47"><text:s text:c="12"/></text:span><text:span text:style-name="T46">(sala komputerowa</text:span> <text:s text:c="8"/></text:p>
            <text:p text:style-name="P39"><text:s text:c="19"/><text:span text:style-name="T48">Kępina</text:span></text:p>
            <text:p text:style-name="P38"/>
            <text:p text:style-name="P38">Ratusz pl. Wolności 26</text:p>
            <text:p text:style-name="P121"><text:span text:style-name="T21"><text:s text:c="4"/></text:span><text:span text:style-name="T16">(sala komputerowa</text:span></text:p>
          </table:table-cell>
        </table:table-row>
        <table:table-row table:style-name="Tabela2.6">
          <table:table-cell table:style-name="Tabela2.A6" office:value-type="string">
            <text:p text:style-name="P21"/>
          </table:table-cell>
          <table:table-cell table:style-name="Tabela2.A6" office:value-type="string">
            <text:p text:style-name="P34"/>
          </table:table-cell>
          <table:table-cell table:style-name="Tabela2.A6" office:value-type="string">
            <text:p text:style-name="P34"/>
          </table:table-cell>
          <table:table-cell table:style-name="Tabela2.A6" office:value-type="string">
            <text:p text:style-name="P34"/>
          </table:table-cell>
          <table:table-cell table:style-name="Tabela2.E6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124"><text:span text:style-name="T27">12</text:span>.0<text:span text:style-name="T27">6</text:span>.17</text:p>
          </table:table-cell>
          <table:table-cell table:style-name="Tabela2.A2" office:value-type="string">
            <text:p text:style-name="P124"><text:s/>PN</text:p>
          </table:table-cell>
          <table:table-cell table:style-name="Tabela2.A2" office:value-type="string">
            <text:p text:style-name="P125">10.00</text:p>
            <text:p text:style-name="P126">12.30</text:p>
            <text:p text:style-name="P126">13.15</text:p>
            <text:p text:style-name="P126">14.00</text:p>
            <text:p text:style-name="P127">1<text:span text:style-name="T18">5</text:span>.<text:span text:style-name="T17">0</text:span>0</text:p>
            <text:p text:style-name="P125"><text:span text:style-name="T20">1</text:span><text:span text:style-name="T22">6.00</text:span></text:p>
          </table:table-cell>
          <table:table-cell table:style-name="Tabela2.A2" office:value-type="string">
            <text:p text:style-name="P111">Ćwiczenia pt. „Zdrowy kręgosłup”</text:p>
            <text:p text:style-name="P109">I grupa- język angielski</text:p>
            <text:p text:style-name="P109">I<text:span text:style-name="T19">I</text:span> grupa- język angielski</text:p>
            <text:p text:style-name="P109">I<text:span text:style-name="T19">II</text:span> grupa- język angielski</text:p>
            <text:p text:style-name="P115"><text:span text:style-name="T14">IV </text:span>grupa – informatyka</text:p>
            <text:p text:style-name="P112">WYKŁAD: <text:span text:style-name="T44">Filmowy Klub Dyskusyjny</text:span></text:p>
          </table:table-cell>
          <table:table-cell table:style-name="Tabela2.E2" office:value-type="string">
            <text:p text:style-name="P6"><text:span text:style-name="T25">Fitness Club “Family Center”</text:span><text:span text:style-name="T10"> <text:s text:c="2"/></text:span><text:s text:c="2"/></text:p>
            <text:p text:style-name="P108">Ratusz pl. Wolności 26</text:p>
            <text:p text:style-name="P108">Ratusz pl. Wolności 26</text:p>
            <text:p text:style-name="P108">Ratusz pl. Wolności 26 <text:s text:c="15"/></text:p>
            <text:p text:style-name="P87"><text:span text:style-name="T15"><text:s/>Gim. nr 5 ul. Wileńska 3 <text:s/></text:span><text:s text:c="2"/></text:p>
            <text:p text:style-name="P6"><text:span text:style-name="T10"><text:s/>Ratusz pl. Wolności 26</text:span> <text:s text:c="5"/></text:p>
          </table:table-cell>
        </table:table-row>
        <table:table-row>
          <table:table-cell table:style-name="Tabela2.A2" office:value-type="string">
            <text:p text:style-name="P128">13.06.17</text:p>
          </table:table-cell>
          <table:table-cell table:style-name="Tabela2.A2" office:value-type="string">
            <text:p text:style-name="P128">WT</text:p>
          </table:table-cell>
          <table:table-cell table:style-name="Tabela2.A2" office:value-type="string">
            <text:p text:style-name="P128">15.00</text:p>
          </table:table-cell>
          <table:table-cell table:style-name="Tabela2.A2" office:value-type="string">
            <text:p text:style-name="P113"><text:s text:c="21"/>JUBILEUSZ X – LECIA</text:p>
            <text:p text:style-name="P113"><text:s text:c="7"/>UNIWERSYTETU TRZECIEGO WIEKU</text:p>
            <text:p text:style-name="P114"><text:s text:c="23"/>w ZDUŃSKIEJ WOLI</text:p>
          </table:table-cell>
          <table:table-cell table:style-name="Tabela2.E2" office:value-type="string">
            <text:p text:style-name="P100"><text:span text:style-name="T10">Ratusz pl. Wolności 26,</text:span> <text:s text:c="18"/>sala widowiskowa</text:p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27:01.865000000</meta:creation-date>
    <dc:date>2017-05-31T10:16:35.744000000</dc:date>
    <meta:editing-cycles>124</meta:editing-cycles>
    <meta:editing-duration>PT21H11M16S</meta:editing-duration>
    <meta:generator>LibreOffice/5.0.4.2$Windows_x86 LibreOffice_project/2b9802c1994aa0b7dc6079e128979269cf95bc78</meta:generator>
    <meta:print-date>2017-05-31T09:08:20.729000000</meta:print-date>
    <meta:document-statistic meta:table-count="2" meta:image-count="0" meta:object-count="0" meta:page-count="1" meta:paragraph-count="161" meta:word-count="412" meta:character-count="2853" meta:non-whitespace-character-count="2329"/>
  </office:meta>
</office:document-meta>
</file>