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cm" fo:margin-left="-0.069cm" style:page-number="auto" table:align="left" style:writing-mode="lr-tb"/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7.382cm"/>
    </style:style>
    <style:style style:name="Tabela1.E" style:family="table-column">
      <style:table-column-properties style:column-width="4.9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549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row-height="0.462cm" fo:keep-together="auto"/>
    </style:style>
    <style:style style:name="Tabela1.A3" style:family="table-cell">
      <style:table-cell-properties style:vertical-align="top" fo:background-color="#66666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3" style:family="table-cell">
      <style:table-cell-properties style:vertical-align="top" fo:background-color="#66666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4" style:family="table-row">
      <style:table-row-properties style:min-row-height="0.199cm" fo:keep-together="auto"/>
    </style:style>
    <style:style style:name="Tabela1.7" style:family="table-row">
      <style:table-row-properties style:min-row-height="1.365cm" fo:keep-together="auto"/>
    </style:style>
    <style:style style:name="Tabela1.8" style:family="table-row">
      <style:table-row-properties style:min-row-height="1.178cm" fo:keep-together="auto"/>
    </style:style>
    <style:style style:name="Tabela1.9" style:family="table-row">
      <style:table-row-properties style:row-height="0.494cm" fo:keep-together="auto"/>
    </style:style>
    <style:style style:name="Tabela2" style:family="table">
      <style:table-properties style:width="17.198cm" fo:margin-left="-0.042cm" fo:margin-top="0cm" fo:margin-bottom="0cm" table:align="left" style:writing-mode="lr-tb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1.217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7.408cm"/>
    </style:style>
    <style:style style:name="Tabela2.E" style:family="table-column">
      <style:table-column-properties style:column-width="4.89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row-height="0.582cm"/>
    </style:style>
    <style:style style:name="Tabela2.A6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a2.E6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1" style:family="table-row">
      <style:table-row-properties style:min-row-height="2.08cm"/>
    </style:style>
    <style:style style:name="Tabela2.12" style:family="table-row">
      <style:table-row-properties style:min-row-height="0.344cm"/>
    </style:style>
    <style:style style:name="P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916b4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5cc88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85a91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fcf4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bfcf4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9f2b" officeooo:paragraph-rsid="00ae5402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9f2b" officeooo:paragraph-rsid="007a55e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38766" officeooo:paragraph-rsid="00c38766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5e79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d6d9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51f39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db12f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8ea9e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ae540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ed05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fcf4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2eb9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c6725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e17bd" officeooo:paragraph-rsid="004e17b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2c61e" officeooo:paragraph-rsid="00905f2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2c61e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2c61e" officeooo:paragraph-rsid="0042c61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fcf4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88c79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c845c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b3f3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b3f3" officeooo:paragraph-rsid="00bfcf4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cc88d" officeooo:paragraph-rsid="005cc88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5a91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3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4a62" officeooo:paragraph-rsid="0088c79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4a62" officeooo:paragraph-rsid="008a97c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fcf49" officeooo:paragraph-rsid="00bfcf4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fcf49" officeooo:paragraph-rsid="00bfcf4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2eb9d" officeooo:paragraph-rsid="004e17b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03925" officeooo:paragraph-rsid="00c03925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4487" officeooo:paragraph-rsid="00c18df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4487" officeooo:paragraph-rsid="00c3876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279c8" officeooo:paragraph-rsid="0090706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4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38766" officeooo:paragraph-rsid="00c3876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5e797" fo:background-color="#ffffff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ed05d" fo:background-color="#ffffff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#80808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#80808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#808080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5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5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3e48ba" officeooo:paragraph-rsid="003e48ba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5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db24b" officeooo:paragraph-rsid="002db24b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5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036a3" officeooo:paragraph-rsid="004036a3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6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7db12f" officeooo:paragraph-rsid="007db12f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6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7db12f" officeooo:paragraph-rsid="007db12f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6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5e797" officeooo:paragraph-rsid="00c4d697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6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c38766" officeooo:paragraph-rsid="00c4d697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64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3e48ba" officeooo:paragraph-rsid="003e48ba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65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036a3" officeooo:paragraph-rsid="004036a3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6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fo:background-color="#b2b2b2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6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905f2c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6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7a55e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6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aa7240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7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rsid="005279c8" officeooo:paragraph-rsid="00849dfa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7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485a91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7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958cf0" style:letter-kerning="tru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7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bed05d" style:letter-kerning="tru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7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c6725e" style:letter-kerning="tru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7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05fd26d" officeooo:paragraph-rsid="00c4d697" style:letter-kerning="true" fo:background-color="#ffffff" style:font-name-asian="SimSun1" style:font-size-asian="9pt" style:language-asian="zh" style:country-asian="CN" style:font-style-asian="normal" style:font-weight-asian="bold" style:font-name-complex="Mangal2" style:font-size-complex="9pt" style:language-complex="hi" style:country-complex="IN" style:font-style-complex="normal" style:font-weight-complex="bold" style:text-emphasize="none"/>
    </style:style>
    <style:style style:name="P7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05fd26d" officeooo:paragraph-rsid="00485a91" style:letter-kerning="true" fo:background-color="#ffffff" style:font-name-asian="SimSun1" style:font-size-asian="9pt" style:language-asian="zh" style:country-asian="CN" style:font-style-asian="normal" style:font-weight-asian="bold" style:font-name-complex="Mangal2" style:font-size-complex="9pt" style:language-complex="hi" style:country-complex="IN" style:font-style-complex="normal" style:font-weight-complex="bold" style:text-emphasize="none"/>
    </style:style>
    <style:style style:name="P7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0c4d697" officeooo:paragraph-rsid="00c4d697" style:letter-kerning="true" fo:background-color="#ffffff" style:font-name-asian="SimSun1" style:font-size-asian="9pt" style:language-asian="zh" style:country-asian="CN" style:font-style-asian="normal" style:font-weight-asian="bold" style:font-name-complex="Mangal2" style:font-size-complex="9pt" style:language-complex="hi" style:country-complex="IN" style:font-style-complex="normal" style:font-weight-complex="bold" style:text-emphasize="none"/>
    </style:style>
    <style:style style:name="P78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solid" style:text-underline-width="auto" style:text-underline-color="font-color" fo:font-weight="bold" officeooo:rsid="005fd26d" officeooo:paragraph-rsid="00c18df6" style:letter-kerning="true" fo:background-color="transparent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/>
    </style:style>
    <style:style style:name="P7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8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paragraph-rsid="007a55ee" fo:background-color="transparent" style:font-size-asian="9pt" style:font-weight-asian="normal" style:font-name-complex="Arial" style:font-size-complex="9pt" style:font-weight-complex="normal"/>
    </style:style>
    <style:style style:name="P8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14bd79" officeooo:paragraph-rsid="007a55ee" fo:background-color="transparent" style:font-size-asian="9pt" style:font-weight-asian="normal" style:font-name-complex="Arial" style:font-size-complex="9pt" style:font-weight-complex="normal"/>
    </style:style>
    <style:style style:name="P8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14bd79" officeooo:paragraph-rsid="00bfcf49" fo:background-color="transparent" style:font-size-asian="9pt" style:font-weight-asian="normal" style:font-name-complex="Arial" style:font-size-complex="9pt" style:font-weight-complex="normal"/>
    </style:style>
    <style:style style:name="P8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849dfa" officeooo:paragraph-rsid="00849dfa" fo:background-color="transparent" style:font-size-asian="9pt" style:font-weight-asian="normal" style:font-name-complex="Arial" style:font-size-complex="9pt" style:font-weight-complex="normal"/>
    </style:style>
    <style:style style:name="P8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aa7240" officeooo:paragraph-rsid="00aa7240" fo:background-color="transparent" style:font-size-asian="9pt" style:font-weight-asian="normal" style:font-name-complex="Arial" style:font-size-complex="9pt" style:font-weight-complex="normal"/>
    </style:style>
    <style:style style:name="P8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94487" officeooo:paragraph-rsid="0053fcde" fo:background-color="transparent" style:font-size-asian="9pt" style:font-weight-asian="normal" style:font-name-complex="Arial" style:font-size-complex="9pt" style:font-weight-complex="normal"/>
    </style:style>
    <style:style style:name="P8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418ca7" officeooo:paragraph-rsid="00418ca7" fo:background-color="transparent" style:font-size-asian="9pt" style:font-weight-asian="normal" style:font-name-complex="Arial" style:font-size-complex="9pt" style:font-weight-complex="normal"/>
    </style:style>
    <style:style style:name="P8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c18df6" officeooo:paragraph-rsid="00c18df6" fo:background-color="transparent" style:font-size-asian="9pt" style:font-weight-asian="normal" style:font-name-complex="Arial" style:font-size-complex="9pt" style:font-weight-complex="normal"/>
    </style:style>
    <style:style style:name="P8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c38766" officeooo:paragraph-rsid="00c38766" fo:background-color="transparent" style:font-size-asian="9pt" style:font-weight-asian="normal" style:font-name-complex="Arial" style:font-size-complex="9pt" style:font-weight-complex="normal"/>
    </style:style>
    <style:style style:name="P8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bold" officeooo:rsid="0045e797" officeooo:paragraph-rsid="0045e797" fo:background-color="transparent" style:font-size-asian="9pt" style:font-weight-asian="bold" style:font-name-complex="Arial" style:font-size-complex="9pt" style:font-weight-complex="bold"/>
    </style:style>
    <style:style style:name="P9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5e797" officeooo:paragraph-rsid="0045e797" fo:background-color="transparent" style:font-size-asian="9pt" style:font-weight-asian="normal" style:font-name-complex="Arial" style:font-size-complex="9pt" style:font-weight-complex="normal"/>
    </style:style>
    <style:style style:name="P9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5e797" officeooo:paragraph-rsid="00bed05d" fo:background-color="transparent" style:font-size-asian="9pt" style:font-weight-asian="normal" style:font-name-complex="Arial" style:font-size-complex="9pt" style:font-weight-complex="normal"/>
    </style:style>
    <style:style style:name="P9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8ce8ad" officeooo:paragraph-rsid="008ce8ad" fo:background-color="transparent" style:font-size-asian="9pt" style:font-weight-asian="normal" style:font-name-complex="Arial" style:font-size-complex="9pt" style:font-weight-complex="normal"/>
    </style:style>
    <style:style style:name="P9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8ce8ad" officeooo:paragraph-rsid="00bed05d" fo:background-color="transparent" style:font-size-asian="9pt" style:font-weight-asian="normal" style:font-name-complex="Arial" style:font-size-complex="9pt" style:font-weight-complex="normal"/>
    </style:style>
    <style:style style:name="P9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8ea9e0" officeooo:paragraph-rsid="00bed05d" fo:background-color="transparent" style:font-size-asian="9pt" style:font-weight-asian="normal" style:font-name-complex="Arial" style:font-size-complex="9pt" style:font-weight-complex="normal"/>
    </style:style>
    <style:style style:name="P9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905f2c" officeooo:paragraph-rsid="00905f2c" fo:background-color="transparent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42c61e" officeooo:paragraph-rsid="0045e797" fo:background-color="transparent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bed05d" officeooo:paragraph-rsid="00bed05d" fo:background-color="transparent" style:font-size-asian="9pt" style:font-weight-asian="normal" style:font-name-complex="Arial" style:font-size-complex="9pt" style:font-weight-complex="normal"/>
    </style:style>
    <style:style style:name="P9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bfcf49" officeooo:paragraph-rsid="00bfcf49" fo:background-color="transparent" style:font-size-asian="9pt" style:font-weight-asian="normal" style:font-name-complex="Arial" style:font-size-complex="9pt" style:font-weight-complex="normal"/>
    </style:style>
    <style:style style:name="P9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c03925" officeooo:paragraph-rsid="00c03925" fo:background-color="transparent" style:font-size-asian="9pt" style:font-weight-asian="normal" style:font-name-complex="Arial" style:font-size-complex="9pt" style:font-weight-complex="normal"/>
    </style:style>
    <style:style style:name="P10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c18df6" officeooo:paragraph-rsid="00c18df6" fo:background-color="transparent" style:font-size-asian="9pt" style:font-weight-asian="normal" style:font-name-complex="Arial" style:font-size-complex="9pt" style:font-weight-complex="normal"/>
    </style:style>
    <style:style style:name="P10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officeooo:paragraph-rsid="007a55ee" style:font-size-asian="9pt" style:font-size-complex="9pt"/>
    </style:style>
    <style:style style:name="P102" style:family="paragraph" style:parent-style-name="Table_20_Contents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958cf0" officeooo:paragraph-rsid="00bed05d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103" style:family="paragraph" style:parent-style-name="Table_20_Contents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c03925" officeooo:paragraph-rsid="00c03925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104" style:family="paragraph" style:parent-style-name="Table_20_Contents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c18df6" officeooo:paragraph-rsid="00c18df6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105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a9f2b" officeooo:paragraph-rsid="0045e797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6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fcf49" officeooo:paragraph-rsid="00bfcf4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7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fcf49" officeooo:paragraph-rsid="00c38766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8" style:family="paragraph" style:parent-style-name="Table_20_Contents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fcf49" officeooo:paragraph-rsid="00bfcf4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09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0706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0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fcf4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1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a7240" officeooo:paragraph-rsid="00c3876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2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rsid="00bfcf49" officeooo:paragraph-rsid="00c38766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13" style:family="paragraph" style:parent-style-name="Table_20_Contents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aa7240" officeooo:paragraph-rsid="00c03925" fo:background-color="transparent" style:font-size-asian="9pt" style:font-weight-asian="normal" style:font-name-complex="Arial" style:font-size-complex="9pt" style:font-weight-complex="normal"/>
    </style:style>
    <style:style style:name="P114" style:family="paragraph" style:parent-style-name="Table_20_Contents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c18df6" officeooo:paragraph-rsid="00c18df6" fo:background-color="transparent" style:font-size-asian="9pt" style:font-weight-asian="normal" style:font-name-complex="Arial" style:font-size-complex="9pt" style:font-weight-complex="normal"/>
    </style:style>
    <style:style style:name="P115" style:family="paragraph" style:parent-style-name="Table_20_Contents">
      <style:paragraph-properties fo:text-align="start" style:justify-single-word="false" style:text-autospace="none" style:snap-to-layout-grid="false" style:writing-mode="lr-tb"/>
      <style:text-properties fo:color="#000000" style:font-name="Arial" fo:font-size="9pt" fo:font-weight="normal" officeooo:rsid="00c38766" officeooo:paragraph-rsid="00c38766" fo:background-color="transparent" style:font-size-asian="9pt" style:font-weight-asian="normal" style:font-name-complex="Arial" style:font-size-complex="9pt" style:font-weight-complex="normal"/>
    </style:style>
    <style:style style:name="P116" style:family="paragraph" style:parent-style-name="Standard">
      <style:text-properties fo:color="#000000" style:font-name="Arial" fo:font-size="10pt" fo:language="pl" fo:country="PL" officeooo:rsid="005fd26d" style:letter-kerning="true" fo:background-color="#b2b2b2" style:font-name-asian="SimSun1" style:font-size-asian="10pt" style:language-asian="zh" style:country-asian="CN" style:font-name-complex="Mangal2" style:font-size-complex="10pt" style:language-complex="hi" style:country-complex="IN"/>
    </style:style>
    <style:style style:name="P117" style:family="paragraph" style:parent-style-name="Standard">
      <style:text-properties fo:color="#000000" fo:font-size="9pt" style:font-size-asian="9pt" style:font-size-complex="9pt"/>
    </style:style>
    <style:style style:name="P118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88c79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119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a807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120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c18df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121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aa724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122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ed05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123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a7240" officeooo:paragraph-rsid="00c03925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a7240" officeooo:paragraph-rsid="00c18df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a7240" officeooo:paragraph-rsid="00c3876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aa7240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fo:hyphenate="false" fo:hyphenation-remain-char-count="2" fo:hyphenation-push-char-count="2"/>
    </style:style>
    <style:style style:name="P127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c18df6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fo:hyphenate="false" fo:hyphenation-remain-char-count="2" fo:hyphenation-push-char-count="2"/>
    </style:style>
    <style:style style:name="P128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paragraph-rsid="00c38766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fo:hyphenate="false" fo:hyphenation-remain-char-count="2" fo:hyphenation-push-char-count="2"/>
    </style:style>
    <style:style style:name="P129" style:family="paragraph" style:parent-style-name="Table_20_Contents">
      <style:text-properties fo:color="#000000" style:font-name="Arial" fo:font-size="9pt" fo:language="pl" fo:country="PL" officeooo:rsid="005fd26d" officeooo:paragraph-rsid="00406bdd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130" style:family="paragraph" style:parent-style-name="Table_20_Contents">
      <style:text-properties fo:color="#000000" style:font-name="Arial" fo:font-size="9pt" fo:language="pl" fo:country="PL" officeooo:rsid="005fd26d" officeooo:paragraph-rsid="00485a91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131" style:family="paragraph" style:parent-style-name="Table_20_Contents">
      <style:text-properties fo:color="#000000" style:font-name="Arial" fo:font-size="9pt" fo:language="pl" fo:country="PL" officeooo:rsid="005fd26d" officeooo:paragraph-rsid="00bed05d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132" style:family="paragraph" style:parent-style-name="Table_20_Contents">
      <style:text-properties fo:color="#000000" style:font-name="Arial" fo:font-size="9pt" fo:language="pl" fo:country="PL" officeooo:rsid="005fd26d" officeooo:paragraph-rsid="00c6725e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133" style:family="paragraph" style:parent-style-name="Table_20_Contents">
      <style:text-properties fo:color="#000000" style:font-name="Arial" fo:font-size="9pt" fo:language="pl" fo:country="PL" officeooo:rsid="00958cf0" officeooo:paragraph-rsid="00958cf0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134" style:family="paragraph" style:parent-style-name="Table_20_Contents">
      <style:text-properties fo:color="#000000" style:font-name="Arial" fo:font-size="9pt" fo:language="pl" fo:country="PL" officeooo:rsid="00958cf0" officeooo:paragraph-rsid="00bed05d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135" style:family="paragraph" style:parent-style-name="Table_20_Contents">
      <style:text-properties fo:color="#000000" style:font-name="Arial" fo:font-size="9pt" fo:language="pl" fo:country="PL" officeooo:rsid="0078a2d9" officeooo:paragraph-rsid="0078a2d9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136" style:family="paragraph" style:parent-style-name="Table_20_Contents">
      <style:text-properties fo:color="#000000" style:font-name="Arial" fo:font-size="9pt" fo:language="pl" fo:country="PL" fo:font-weight="bold" officeooo:rsid="005fd26d" officeooo:paragraph-rsid="003f042c" style:letter-kerning="true" fo:background-color="#ffffff" style:font-name-asian="SimSun1" style:font-size-asian="9pt" style:language-asian="zh" style:country-asian="CN" style:font-weight-asian="bold" style:font-name-complex="Mangal2" style:font-size-complex="9pt" style:language-complex="hi" style:country-complex="IN" style:font-weight-complex="bold"/>
    </style:style>
    <style:style style:name="P137" style:family="paragraph" style:parent-style-name="Table_20_Contents">
      <style:text-properties fo:color="#000000" style:font-name="Arial" fo:font-size="9pt" fo:language="pl" fo:country="PL" fo:font-weight="bold" officeooo:rsid="005fd26d" officeooo:paragraph-rsid="00485a91" style:letter-kerning="true" fo:background-color="#ffffff" style:font-name-asian="SimSun1" style:font-size-asian="9pt" style:language-asian="zh" style:country-asian="CN" style:font-weight-asian="bold" style:font-name-complex="Mangal2" style:font-size-complex="9pt" style:language-complex="hi" style:country-complex="IN" style:font-weight-complex="bold"/>
    </style:style>
    <style:style style:name="P138" style:family="paragraph" style:parent-style-name="Table_20_Contents">
      <style:paragraph-properties style:snap-to-layout-grid="false"/>
      <style:text-properties fo:color="#000000" style:font-name="Arial" fo:font-size="9pt" fo:background-color="transparent" style:font-size-asian="9pt" style:font-name-complex="Arial" style:font-size-complex="9pt"/>
    </style:style>
    <style:style style:name="P13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140" style:family="paragraph" style:parent-style-name="Table_20_Contents">
      <style:paragraph-properties style:snap-to-layout-grid="false"/>
      <style:text-properties fo:color="#000000" style:font-name="Arial" fo:font-size="9pt" style:text-underline-style="none" fo:background-color="transparent" style:font-size-asian="9pt" style:font-name-complex="Arial" style:font-size-complex="9pt"/>
    </style:style>
    <style:style style:name="P141" style:family="paragraph" style:parent-style-name="Table_20_Contents">
      <style:text-properties fo:color="#000000" style:font-name="Arial" fo:font-size="9pt" style:text-underline-style="none" officeooo:rsid="00485a91" officeooo:paragraph-rsid="0056fe4f" style:font-size-asian="9pt" style:font-size-complex="9pt"/>
    </style:style>
    <style:style style:name="P142" style:family="paragraph" style:parent-style-name="Table_20_Contents">
      <style:text-properties fo:color="#000000" style:font-name="Arial" fo:font-size="9pt" style:text-underline-style="none" officeooo:rsid="00485a91" officeooo:paragraph-rsid="00bfcf49" style:font-size-asian="9pt" style:font-size-complex="9pt"/>
    </style:style>
    <style:style style:name="P143" style:family="paragraph" style:parent-style-name="Table_20_Contents">
      <style:text-properties fo:color="#000000" style:font-name="Arial" fo:font-size="9pt" style:text-underline-style="none" officeooo:rsid="00bfcf49" officeooo:paragraph-rsid="00bfcf49" style:font-size-asian="9pt" style:font-size-complex="9pt"/>
    </style:style>
    <style:style style:name="P144" style:family="paragraph" style:parent-style-name="Table_20_Contents">
      <style:text-properties fo:color="#000000" style:font-name="Arial" fo:font-size="9pt" style:text-underline-style="none" officeooo:rsid="0053fcde" officeooo:paragraph-rsid="0053fcde" fo:background-color="#ffffff" style:font-size-asian="9pt" style:font-size-complex="9pt"/>
    </style:style>
    <style:style style:name="P145" style:family="paragraph" style:parent-style-name="Table_20_Contents">
      <style:text-properties fo:color="#000000" style:font-name="Arial" fo:font-size="9pt" style:text-underline-style="none" officeooo:rsid="00bfcf49" officeooo:paragraph-rsid="00bfcf49" fo:background-color="#ffffff" style:font-size-asian="9pt" style:font-size-complex="9pt"/>
    </style:style>
    <style:style style:name="P146" style:family="paragraph" style:parent-style-name="Table_20_Contents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47" style:family="paragraph" style:parent-style-name="Table_20_Contents">
      <style:text-properties fo:color="#000000" style:font-name="Arial" fo:font-size="9pt" fo:font-weight="bold" officeooo:rsid="003f042c" officeooo:paragraph-rsid="003f042c" style:font-size-asian="9pt" style:font-weight-asian="bold" style:font-size-complex="9pt" style:font-weight-complex="bold"/>
    </style:style>
    <style:style style:name="P148" style:family="paragraph" style:parent-style-name="Table_20_Contents">
      <style:text-properties fo:color="#000000" style:font-name="Arial" fo:font-size="9pt" fo:font-weight="bold" officeooo:rsid="00bd983f" officeooo:paragraph-rsid="00bd983f" style:font-size-asian="9pt" style:font-weight-asian="bold" style:font-size-complex="9pt" style:font-weight-complex="bold"/>
    </style:style>
    <style:style style:name="P149" style:family="paragraph" style:parent-style-name="Table_20_Contents">
      <style:text-properties fo:color="#000000" style:font-name="Arial" fo:font-size="9pt" fo:font-weight="bold" officeooo:rsid="003f042c" officeooo:paragraph-rsid="003f042c" fo:background-color="#ffffff" style:font-size-asian="9pt" style:font-weight-asian="bold" style:font-size-complex="9pt" style:font-weight-complex="bold"/>
    </style:style>
    <style:style style:name="P150" style:family="paragraph" style:parent-style-name="Table_20_Contents">
      <style:text-properties fo:color="#000000" style:font-name="Arial" fo:font-size="9pt" fo:font-weight="bold" officeooo:rsid="007a55ee" officeooo:paragraph-rsid="007a55ee" fo:background-color="#ffffff" style:font-size-asian="9pt" style:font-weight-asian="bold" style:font-size-complex="9pt" style:font-weight-complex="bold"/>
    </style:style>
    <style:style style:name="P151" style:family="paragraph" style:parent-style-name="Table_20_Contents">
      <style:text-properties fo:color="#000000" style:font-name="Arial" fo:font-size="9pt" fo:font-weight="bold" officeooo:rsid="00bed05d" officeooo:paragraph-rsid="00bed05d" fo:background-color="#ffffff" style:font-size-asian="9pt" style:font-weight-asian="bold" style:font-size-complex="9pt" style:font-weight-complex="bold"/>
    </style:style>
    <style:style style:name="P152" style:family="paragraph" style:parent-style-name="Table_20_Contents">
      <style:text-properties fo:color="#000000" style:font-name="Arial" fo:font-size="9pt" fo:font-weight="bold" officeooo:rsid="00bed05d" officeooo:paragraph-rsid="007a55ee" fo:background-color="#ffffff" style:font-size-asian="9pt" style:font-weight-asian="bold" style:font-size-complex="9pt" style:font-weight-complex="bold"/>
    </style:style>
    <style:style style:name="P153" style:family="paragraph" style:parent-style-name="Table_20_Contents">
      <style:text-properties fo:color="#000000" style:font-name="Arial" fo:font-size="9pt" fo:font-weight="bold" officeooo:rsid="007a55ee" officeooo:paragraph-rsid="007a55ee" fo:background-color="#808080" style:font-size-asian="9pt" style:font-weight-asian="bold" style:font-size-complex="9pt" style:font-weight-complex="bold"/>
    </style:style>
    <style:style style:name="P154" style:family="paragraph" style:parent-style-name="Table_20_Contents">
      <style:text-properties fo:color="#000000" style:font-name="Arial" fo:font-size="9pt" officeooo:rsid="00485a91" officeooo:paragraph-rsid="00485a91" style:font-size-asian="9pt" style:font-size-complex="9pt"/>
    </style:style>
    <style:style style:name="P155" style:family="paragraph" style:parent-style-name="Table_20_Contents">
      <style:text-properties fo:color="#000000" style:font-name="Arial" fo:font-size="9pt" officeooo:rsid="00485a91" officeooo:paragraph-rsid="00bfcf49" style:font-size-asian="9pt" style:font-size-complex="9pt"/>
    </style:style>
    <style:style style:name="P156" style:family="paragraph" style:parent-style-name="Table_20_Contents">
      <style:text-properties fo:color="#000000" style:font-name="Arial" fo:font-size="9pt" officeooo:rsid="004d6d9e" officeooo:paragraph-rsid="004d6d9e" style:font-size-asian="9pt" style:font-size-complex="9pt"/>
    </style:style>
    <style:style style:name="P157" style:family="paragraph" style:parent-style-name="Table_20_Contents">
      <style:text-properties fo:color="#000000" style:font-name="Arial" fo:font-size="9pt" officeooo:rsid="0042c61e" officeooo:paragraph-rsid="0042c61e" style:font-size-asian="9pt" style:font-size-complex="9pt"/>
    </style:style>
    <style:style style:name="P158" style:family="paragraph" style:parent-style-name="Table_20_Contents">
      <style:text-properties fo:color="#000000" style:font-name="Arial" fo:font-size="9pt" officeooo:rsid="00406bdd" officeooo:paragraph-rsid="00406bdd" style:font-size-asian="9pt" style:font-size-complex="9pt"/>
    </style:style>
    <style:style style:name="P159" style:family="paragraph" style:parent-style-name="Table_20_Contents">
      <style:text-properties fo:color="#000000" style:font-name="Arial" fo:font-size="9pt" officeooo:rsid="00494487" officeooo:paragraph-rsid="00494487" style:font-size-asian="9pt" style:font-size-complex="9pt"/>
    </style:style>
    <style:style style:name="P160" style:family="paragraph" style:parent-style-name="Table_20_Contents">
      <style:text-properties fo:color="#000000" style:font-name="Arial" fo:font-size="9pt" officeooo:rsid="0088c79a" officeooo:paragraph-rsid="0088c79a" style:font-size-asian="9pt" style:font-size-complex="9pt"/>
    </style:style>
    <style:style style:name="P161" style:family="paragraph" style:parent-style-name="Table_20_Contents">
      <style:text-properties fo:color="#000000" style:font-name="Arial" fo:font-size="9pt" officeooo:rsid="0044f6f6" officeooo:paragraph-rsid="0044f6f6" style:font-size-asian="9pt" style:font-size-complex="9pt"/>
    </style:style>
    <style:style style:name="P162" style:family="paragraph" style:parent-style-name="Table_20_Contents">
      <style:text-properties fo:color="#000000" style:font-name="Arial" fo:font-size="9pt" officeooo:rsid="00bed05d" officeooo:paragraph-rsid="00bed05d" style:font-size-asian="9pt" style:font-size-complex="9pt"/>
    </style:style>
    <style:style style:name="P163" style:family="paragraph" style:parent-style-name="Table_20_Contents">
      <style:text-properties fo:color="#000000" style:font-name="Arial" fo:font-size="9pt" officeooo:rsid="008a97c0" officeooo:paragraph-rsid="008a97c0" style:font-size-asian="9pt" style:font-size-complex="9pt"/>
    </style:style>
    <style:style style:name="P164" style:family="paragraph" style:parent-style-name="Table_20_Contents">
      <style:text-properties fo:color="#000000" style:font-name="Arial" fo:font-size="9pt" officeooo:rsid="00a89c1a" officeooo:paragraph-rsid="00a89c1a" fo:background-color="#ffffff" style:font-size-asian="9pt" style:font-size-complex="9pt"/>
    </style:style>
    <style:style style:name="P165" style:family="paragraph" style:parent-style-name="Table_20_Contents">
      <style:text-properties fo:color="#000000" style:font-name="Arial" fo:font-size="9pt" officeooo:rsid="00485a91" officeooo:paragraph-rsid="00485a91" fo:background-color="#ffffff" style:font-size-asian="9pt" style:font-size-complex="9pt"/>
    </style:style>
    <style:style style:name="P1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0864a62" officeooo:paragraph-rsid="008a97c0" style:letter-kerning="true" fo:background-color="transparent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/>
    </style:style>
    <style:style style:name="P16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a7240" officeooo:paragraph-rsid="00c03925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168" style:family="paragraph" style:parent-style-name="Table_20_Contents">
      <style:text-properties fo:color="#000000" style:font-name="Arial" fo:font-size="9pt" fo:language="pl" fo:country="PL" officeooo:rsid="00ca3bbc" officeooo:paragraph-rsid="00ca3bbc" style:letter-kerning="true" fo:background-color="#ffffff" style:font-name-asian="SimSun1" style:font-size-asian="9pt" style:language-asian="zh" style:country-asian="CN" style:font-name-complex="Mangal2" style:font-size-complex="9pt" style:language-complex="hi" style:country-complex="IN"/>
    </style:style>
    <style:style style:name="P16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8ea9e0" officeooo:paragraph-rsid="008ea9e0" fo:background-color="transparent" style:font-size-asian="9pt" style:font-weight-asian="normal" style:font-name-complex="Arial" style:font-size-complex="9pt" style:font-weight-complex="normal"/>
    </style:style>
    <style:style style:name="P17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font-name="Arial" fo:font-size="9pt" style:text-underline-style="none" fo:font-weight="normal" officeooo:rsid="00ca3bbc" officeooo:paragraph-rsid="00ca3bbc" fo:background-color="transparent" style:font-size-asian="9pt" style:font-weight-asian="normal" style:font-name-complex="Arial" style:font-size-complex="9pt" style:font-weight-complex="normal"/>
    </style:style>
    <style:style style:name="P17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rsid="005279c8" officeooo:paragraph-rsid="00c18df6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17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4036a3" officeooo:paragraph-rsid="00905f2c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4036a3" officeooo:paragraph-rsid="00c18df6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406bdd" officeooo:paragraph-rsid="00c18df6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paragraph-rsid="00406bd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rsid="00494487" officeooo:paragraph-rsid="00849dfa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paragraph-rsid="00aa7240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79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ca3bbc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36a3" officeooo:paragraph-rsid="0045e79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1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36a3" officeooo:paragraph-rsid="00bed05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418ca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bed05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bfcf4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8ca7" officeooo:paragraph-rsid="00c03925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4487" officeooo:paragraph-rsid="0090706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8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4487" officeooo:paragraph-rsid="00494487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4a62" officeooo:paragraph-rsid="00c18df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4a62" officeooo:paragraph-rsid="00c3876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c3876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c3876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44f6f6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5a91" officeooo:paragraph-rsid="0090706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5a91" officeooo:paragraph-rsid="00bfcf49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85a91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9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4d6d9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0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485a91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0b6c9" officeooo:paragraph-rsid="00bed05d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3fcde" officeooo:paragraph-rsid="0053fcd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279c8" officeooo:paragraph-rsid="00cf1c4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ce8ad" officeooo:paragraph-rsid="008ce8ad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ce8ad" officeooo:paragraph-rsid="00bed05d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ea9e0" officeooo:paragraph-rsid="008ea9e0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ea9e0" officeooo:paragraph-rsid="00bed05d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891ec" officeooo:paragraph-rsid="00bed05d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0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bfcf49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c38766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7a55ee" fo:background-color="transparent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a3bbc" officeooo:paragraph-rsid="00ca3bbc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5e797" officeooo:paragraph-rsid="0045e797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bfcf4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5cc88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6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4e17bd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7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db24b" officeooo:paragraph-rsid="0042c61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8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77f14" officeooo:paragraph-rsid="00477f14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64a62" officeooo:paragraph-rsid="00c38766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2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bdd" officeooo:paragraph-rsid="00485a91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2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22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fcf4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2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24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fcf49" fo:background-color="transparent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25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4f6f6" fo:background-color="transparent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2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2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a55ee" fo:background-color="transparent" style:font-name-asian="Times New Roman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2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ca3bbc" officeooo:paragraph-rsid="00ca3bbc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9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c4d697" officeooo:paragraph-rsid="00c4d697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30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db24b" officeooo:paragraph-rsid="004e17bd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31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c4e7cf" officeooo:paragraph-rsid="00c4e7cf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32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c38766" officeooo:paragraph-rsid="00c38766" fo:background-color="transparent" style:font-name-asian="Tahoma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33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8ce8ad" officeooo:paragraph-rsid="00958cf0" style:letter-kerning="true" fo:background-color="transparent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234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8ce8ad" officeooo:paragraph-rsid="00bed05d" style:letter-kerning="true" fo:background-color="transparent" style:font-name-asian="Arial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23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ca3bbc" officeooo:paragraph-rsid="00ca3bbc" style:letter-kerning="true" fo:background-color="transparent" style:font-name-asian="Tahoma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23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485a91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237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officeooo:paragraph-rsid="00bed05d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238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solid" style:text-underline-width="auto" style:text-underline-color="font-color" fo:font-weight="normal" officeooo:rsid="005fd26d" officeooo:paragraph-rsid="00859935" style:letter-kerning="true" fo:background-color="#ffffff" style:font-name-asian="SimSun1" style:font-size-asian="9pt" style:language-asian="zh" style:country-asian="CN" style:font-style-asian="normal" style:font-weight-asian="normal" style:font-name-complex="Mangal2" style:font-size-complex="9pt" style:language-complex="hi" style:country-complex="IN" style:font-style-complex="normal" style:font-weight-complex="normal" style:text-emphasize="none"/>
    </style:style>
    <style:style style:name="P239" style:family="paragraph" style:parent-style-name="Standard">
      <style:paragraph-properties style:line-height-at-least="0.176cm" fo:text-align="start" style:justify-single-word="false" style:text-autospace="none" style:snap-to-layout-grid="false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solid" style:text-underline-width="auto" style:text-underline-color="font-color" fo:font-weight="normal" officeooo:rsid="008ce8ad" officeooo:paragraph-rsid="00c18df6" style:letter-kerning="tru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P240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officeooo:paragraph-rsid="00958cf0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normal" fo:background-color="transparent" loext:char-shading-value="0" style:font-name-asian="Tahoma" style:font-style-asian="normal" style:font-weight-asian="normal" style:font-name-complex="Arial" style:font-style-complex="normal" style:font-weight-complex="normal" style:text-emphasize="none"/>
    </style:style>
    <style:style style:name="T3" style:family="text"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style:letter-kerning="true" fo:background-color="transparent" loext:char-shading-value="0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bfcf49" fo:background-color="transparent" loext:char-shading-value="0" style:font-name-asian="Tahoma" style:font-style-asian="normal" style:font-weight-asian="normal" style:font-name-complex="Arial" style:font-style-complex="normal" style:font-weight-complex="normal" style:text-emphasize="none"/>
    </style:style>
    <style:style style:name="T5" style:family="text">
      <style:text-properties officeooo:rsid="000dac63"/>
    </style:style>
    <style:style style:name="T6" style:family="text">
      <style:text-properties officeooo:rsid="000f4422"/>
    </style:style>
    <style:style style:name="T7" style:family="text">
      <style:text-properties officeooo:rsid="002a9f2b"/>
    </style:style>
    <style:style style:name="T8" style:family="text">
      <style:text-properties style:font-name-asian="Arial"/>
    </style:style>
    <style:style style:name="T9" style:family="text">
      <style:text-properties officeooo:rsid="002db24b" style:font-name-asian="Arial"/>
    </style:style>
    <style:style style:name="T10" style:family="text">
      <style:text-properties officeooo:rsid="0097e4bb" style:font-name-asian="Arial"/>
    </style:style>
    <style:style style:name="T11" style:family="text">
      <style:text-properties style:font-name-asian="Arial1"/>
    </style:style>
    <style:style style:name="T12" style:family="text">
      <style:text-properties officeooo:rsid="001891ec" style:font-name-asian="Arial1"/>
    </style:style>
    <style:style style:name="T13" style:family="text">
      <style:text-properties officeooo:rsid="002db24b" style:font-name-asian="Arial1"/>
    </style:style>
    <style:style style:name="T14" style:family="text">
      <style:text-properties officeooo:rsid="00c38766" style:font-name-asian="Arial1"/>
    </style:style>
    <style:style style:name="T15" style:family="text">
      <style:text-properties officeooo:rsid="003e48ba"/>
    </style:style>
    <style:style style:name="T16" style:family="text">
      <style:text-properties officeooo:rsid="003f042c"/>
    </style:style>
    <style:style style:name="T17" style:family="text">
      <style:text-properties officeooo:rsid="0042c61e"/>
    </style:style>
    <style:style style:name="T18" style:family="text">
      <style:text-properties officeooo:rsid="0044f6f6"/>
    </style:style>
    <style:style style:name="T19" style:family="text">
      <style:text-properties officeooo:rsid="004e17bd"/>
    </style:style>
    <style:style style:name="T20" style:family="text">
      <style:text-properties officeooo:rsid="006f7c23"/>
    </style:style>
    <style:style style:name="T21" style:family="text">
      <style:text-properties officeooo:rsid="00724045"/>
    </style:style>
    <style:style style:name="T22" style:family="text">
      <style:text-properties officeooo:rsid="00729900"/>
    </style:style>
    <style:style style:name="T23" style:family="text">
      <style:text-properties officeooo:rsid="008115b9"/>
    </style:style>
    <style:style style:name="T24" style:family="text">
      <style:text-properties officeooo:rsid="00849dfa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864a62" style:font-weight-asian="bold" style:font-weight-complex="bold"/>
    </style:style>
    <style:style style:name="T27" style:family="text">
      <style:text-properties officeooo:rsid="00859935"/>
    </style:style>
    <style:style style:name="T28" style:family="text">
      <style:text-properties officeooo:rsid="00905f2c"/>
    </style:style>
    <style:style style:name="T29" style:family="text">
      <style:text-properties officeooo:rsid="00958cf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864a62" style:font-weight-asian="bold" style:font-weight-complex="bold"/>
    </style:style>
    <style:style style:name="T32" style:family="text">
      <style:text-properties fo:background-color="#ffffff" loext:char-shading-value="0" style:font-name-asian="Tahoma"/>
    </style:style>
    <style:style style:name="T33" style:family="text">
      <style:text-properties officeooo:rsid="004d6d9e"/>
    </style:style>
    <style:style style:name="T34" style:family="text">
      <style:text-properties style:font-name-asian="Tahoma"/>
    </style:style>
    <style:style style:name="T35" style:family="text">
      <style:text-properties officeooo:rsid="0042c61e" style:font-name-asian="Tahoma"/>
    </style:style>
    <style:style style:name="T36" style:family="text">
      <style:text-properties officeooo:rsid="007a5081"/>
    </style:style>
    <style:style style:name="T37" style:family="text">
      <style:text-properties officeooo:rsid="00a8646e"/>
    </style:style>
    <style:style style:name="T38" style:family="text">
      <style:text-properties officeooo:rsid="00aa7240"/>
    </style:style>
    <style:style style:name="T39" style:family="text">
      <style:text-properties officeooo:rsid="00aabc17"/>
    </style:style>
    <style:style style:name="T40" style:family="text">
      <style:text-properties fo:language="pl" fo:country="PL" officeooo:rsid="005fd26d" style:letter-kerning="true" style:language-asian="zh" style:country-asian="CN" style:language-complex="hi" style:country-complex="IN"/>
    </style:style>
    <style:style style:name="T41" style:family="text">
      <style:text-properties officeooo:rsid="00bd983f"/>
    </style:style>
    <style:style style:name="T42" style:family="text">
      <style:text-properties fo:color="#ff0000" style:font-name-asian="Arial1"/>
    </style:style>
    <style:style style:name="T43" style:family="text">
      <style:text-properties officeooo:rsid="00c18df6"/>
    </style:style>
    <style:style style:name="T44" style:family="text">
      <style:text-properties officeooo:rsid="00c38766"/>
    </style:style>
    <style:style style:name="T45" style:family="text">
      <style:text-properties officeooo:rsid="00c4d697"/>
    </style:style>
    <style:style style:name="T46" style:family="text">
      <style:text-properties officeooo:rsid="00c4e7cf"/>
    </style:style>
    <style:style style:name="T47" style:family="text">
      <style:text-properties officeooo:rsid="00c845c1"/>
    </style:style>
    <style:style style:name="T48" style:family="text"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5fd26d" style:letter-kerning="true" fo:background-color="transparent" loext:char-shading-value="0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/>
    </style:style>
    <style:style style:name="T49" style:family="text">
      <style:text-properties officeooo:rsid="00cb71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9">PLAN ZAJĘĆ NA MIESIĄC <text:span text:style-name="T41">MAJ 2017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5">Data</text:p>
          </table:table-cell>
          <table:table-cell table:style-name="Tabela1.A2" office:value-type="string">
            <text:p text:style-name="P55">Dzień</text:p>
          </table:table-cell>
          <table:table-cell table:style-name="Tabela1.A2" office:value-type="string">
            <text:p text:style-name="P56">Godzina</text:p>
          </table:table-cell>
          <table:table-cell table:style-name="Tabela1.A2" office:value-type="string">
            <text:p text:style-name="P55">Zajęcia</text:p>
          </table:table-cell>
          <table:table-cell table:style-name="Tabela1.E2" office:value-type="string">
            <text:p text:style-name="P55">Miejsce</text:p>
          </table:table-cell>
        </table:table-row>
        <table:table-row table:style-name="Tabela1.3">
          <table:table-cell table:style-name="Tabela1.A3" office:value-type="string">
            <text:p text:style-name="P138"/>
          </table:table-cell>
          <table:table-cell table:style-name="Tabela1.A3" office:value-type="string">
            <text:p text:style-name="P138"/>
          </table:table-cell>
          <table:table-cell table:style-name="Tabela1.A3" office:value-type="string">
            <text:p text:style-name="P138"/>
          </table:table-cell>
          <table:table-cell table:style-name="Tabela1.A3" office:value-type="string">
            <text:p text:style-name="P138"/>
          </table:table-cell>
          <table:table-cell table:style-name="Tabela1.E3" office:value-type="string">
            <text:p text:style-name="P140"/>
          </table:table-cell>
        </table:table-row>
        <table:table-row table:style-name="Tabela1.4">
          <table:table-cell table:style-name="Tabela1.A2" office:value-type="string">
            <text:p text:style-name="P59"><text:span text:style-name="T37">08</text:span>.0<text:span text:style-name="T41">5</text:span>.17</text:p>
          </table:table-cell>
          <table:table-cell table:style-name="Tabela1.A2" office:value-type="string">
            <text:p text:style-name="P65">PN</text:p>
          </table:table-cell>
          <table:table-cell table:style-name="Tabela1.A2" office:value-type="string">
            <text:p text:style-name="P90">10.00</text:p>
            <text:p text:style-name="P92">12.30</text:p>
            <text:p text:style-name="P92">13.15</text:p>
            <text:p text:style-name="P169">14.00</text:p>
            <text:p text:style-name="P170">14.00</text:p>
            <text:p text:style-name="P95">15.00</text:p>
            <text:p text:style-name="P89">16.00</text:p>
            <text:p text:style-name="P96"/>
          </table:table-cell>
          <table:table-cell table:style-name="Tabela1.A2" office:value-type="string">
            <text:p text:style-name="P180">Ćwiczenia pt. „Zdrowy kręgosłup”</text:p>
            <text:p text:style-name="P204">I grupa- język angielski</text:p>
            <text:p text:style-name="P204">II grupa- język angielski</text:p>
            <text:p text:style-name="P206">III grupa- język angielski</text:p>
            <text:p text:style-name="P212">Spotkanie Zarządu</text:p>
            <text:p text:style-name="P172">I grupa – informatyka</text:p>
            <text:p text:style-name="P228">WYKŁAD: „<text:span text:style-name="T49">Władysław Czyżak”- sylwetka <text:s text:c="3"/>żołnierza niezłomnego. DYREKTOR MUZEUM HISTORII MIASTA, Mgr. TOMASZ POLKOWSKI</text:span></text:p>
            <text:p text:style-name="P229"/>
          </table:table-cell>
          <table:table-cell table:style-name="Tabela1.E2" office:value-type="string">
            <text:p text:style-name="P50">Fitness Club “Family Center”</text:p>
            <text:p text:style-name="P19">Ratusz pl. Wolności 26</text:p>
            <text:p text:style-name="P19">Ratusz pl. Wolności 26</text:p>
            <text:p text:style-name="P14">Ratusz pl. Wolności 26</text:p>
            <text:p text:style-name="P179">Ratusz pl. Wolności 26</text:p>
            <text:p text:style-name="P67"><text:s/>Gim. nr 5 ul. Wileńska 3</text:p>
            <text:p text:style-name="P19">Ratusz pl. Wolności 26</text:p>
          </table:table-cell>
        </table:table-row>
        <table:table-row table:style-name="Tabela1.4">
          <table:table-cell table:style-name="Tabela1.A2" office:value-type="string">
            <text:p text:style-name="P58"><text:span text:style-name="T41">09</text:span>.0<text:span text:style-name="T41">5</text:span>.17</text:p>
          </table:table-cell>
          <table:table-cell table:style-name="Tabela1.A2" office:value-type="string">
            <text:p text:style-name="P64">WT</text:p>
          </table:table-cell>
          <table:table-cell table:style-name="Tabela1.A2" office:value-type="string">
            <text:p text:style-name="P90">10.00</text:p>
            <text:p text:style-name="P97">12.00</text:p>
            <text:p text:style-name="P90">1<text:span text:style-name="T21">6</text:span>.<text:span text:style-name="T21">15</text:span></text:p>
            <text:p text:style-name="P98">18.00</text:p>
          </table:table-cell>
          <table:table-cell table:style-name="Tabela1.A2" office:value-type="string">
            <text:p text:style-name="P180">Ćwiczenia pt. „Zdrowy kręgosłup”</text:p>
            <text:p text:style-name="P208">Kółko fotograficzne</text:p>
            <text:p text:style-name="P213"><text:span text:style-name="T12">B</text:span><text:span text:style-name="T11">asen</text:span></text:p>
            <text:p text:style-name="P9"><text:span text:style-name="T8">„</text:span><text:span text:style-name="T11">Nordic Walking”- Janusz Grzebski</text:span></text:p>
            <text:p text:style-name="P209"/>
          </table:table-cell>
          <table:table-cell table:style-name="Tabela1.E2" office:value-type="string">
            <text:p text:style-name="P14"><text:s text:c="2"/><text:span text:style-name="T32">Fitness Club “Family Center”</text:span></text:p>
            <text:p text:style-name="P73">Ratusz pl. Wolności 26</text:p>
            <text:p text:style-name="P105">Pływalnia ul. Kilińskiego 27</text:p>
            <text:p text:style-name="P106">Kępina</text:p>
          </table:table-cell>
        </table:table-row>
        <table:table-row table:style-name="Tabela1.4">
          <table:table-cell table:style-name="Tabela1.A2" office:value-type="string">
            <text:p text:style-name="P58"><text:span text:style-name="T41">10</text:span>.<text:span text:style-name="T15">05</text:span>.17</text:p>
          </table:table-cell>
          <table:table-cell table:style-name="Tabela1.A2" office:value-type="string">
            <text:p text:style-name="P57">ŚR</text:p>
          </table:table-cell>
          <table:table-cell table:style-name="Tabela1.A2" office:value-type="string">
            <text:p text:style-name="P37">10.00</text:p>
            <text:p text:style-name="P60">10.00</text:p>
            <text:p text:style-name="P26"/>
            <text:p text:style-name="P44"/>
            <text:p text:style-name="P45"/>
            <text:p text:style-name="P45"/>
            <text:p text:style-name="P45">11.45</text:p>
            <text:p text:style-name="P45">13.00</text:p>
          </table:table-cell>
          <table:table-cell table:style-name="Tabela1.A2" office:value-type="string">
            <text:p text:style-name="P215"><text:span text:style-name="T20">Rozluźnianie </text:span>powięziowo-mięśniowe</text:p>
            <text:p text:style-name="P61">WYKŁAD <text:span text:style-name="T46">GROTA:</text:span></text:p>
            <text:p text:style-name="P230">„<text:span text:style-name="T46">Propaganda PRL”</text:span></text:p>
            <text:p text:style-name="P231">GRZEGORZ NAWROT NACZELNIK ODDZIAŁOWEGO BIURA EDUKACJI NARODOWEJ IPN o. ŁÓDŹ</text:p>
            <text:p text:style-name="P216">I grupa - Zajęcia taneczno ruchowe </text:p>
            <text:p text:style-name="P216">I<text:span text:style-name="T19">I </text:span>grupa - Zajęcia taneczno ruchowe </text:p>
            <text:p text:style-name="P216"/>
          </table:table-cell>
          <table:table-cell table:style-name="Tabela1.E2" office:value-type="string">
            <text:p text:style-name="P5">Fitness Club “Family Center”</text:p>
            <text:p text:style-name="P17"><text:s/>Ratusz pl. Wolności 26 <text:s text:c="3"/></text:p>
            <text:p text:style-name="P24"/>
            <text:p text:style-name="P17"/>
            <text:p text:style-name="P17"/>
            <text:p text:style-name="P17"/>
            <text:p text:style-name="P17">Ratusz pl. Wolności 26 </text:p>
            <text:p text:style-name="P16"><text:s text:c="2"/><text:span text:style-name="T33">(sala wielofunkcyjna)</text:span> <text:s text:c="21"/></text:p>
          </table:table-cell>
        </table:table-row>
        <table:table-row table:style-name="Tabela1.7">
          <table:table-cell table:style-name="Tabela1.A2" office:value-type="string">
            <text:p text:style-name="P56"><text:span text:style-name="T15">11</text:span>.<text:span text:style-name="T5">05</text:span>.1<text:span text:style-name="T5">7</text:span></text:p>
          </table:table-cell>
          <table:table-cell table:style-name="Tabela1.A2" office:value-type="string">
            <text:p text:style-name="P64">CZ</text:p>
          </table:table-cell>
          <table:table-cell table:style-name="Tabela1.A2" office:value-type="string">
            <text:p text:style-name="P79">10.00</text:p>
            <text:p text:style-name="P86">10.00</text:p>
            <text:p text:style-name="P87">14.15</text:p>
            <text:p text:style-name="P83">15.00</text:p>
            <text:p text:style-name="P85">16.00</text:p>
            <text:p text:style-name="P114">16.00</text:p>
            <text:p text:style-name="P114"/>
            <text:p text:style-name="P113">16.30</text:p>
            <text:p text:style-name="P114">16.45</text:p>
          </table:table-cell>
          <table:table-cell table:style-name="Tabela1.A2" office:value-type="string">
            <text:p text:style-name="P30">Ćwiczenia pt. „Zdrowy kręgosłup”</text:p>
            <text:p text:style-name="P183">Zajęcia wokalne</text:p>
            <text:p text:style-name="P174"><text:span text:style-name="T8">II</text:span><text:span text:style-name="T10">I </text:span><text:span text:style-name="T8">grupa – informatyka</text:span></text:p>
            <text:p text:style-name="P176"><text:span text:style-name="T43">II</text:span> grupa – informatyka</text:p>
            <text:p text:style-name="P188">Sekcja brydżowa</text:p>
            <text:p text:style-name="P190">VI grupa – informatyka</text:p>
            <text:p text:style-name="P46"/>
            <text:p text:style-name="P187">„Pociag do twórczości”</text:p>
            <text:p text:style-name="P190">VI<text:span text:style-name="T43">I </text:span>grupa – informatyka</text:p>
          </table:table-cell>
          <table:table-cell table:style-name="Tabela1.E2" office:value-type="string">
            <text:p text:style-name="P4">Fitness Club “Family Center” <text:span text:style-name="T8">Ratusz pl. Wolności 26</text:span></text:p>
            <text:p text:style-name="P120"><text:span text:style-name="T25"><text:s/>Gim. nr 5 ul. Wileńska 3 <text:s text:c="11"/></text:span><text:span text:style-name="T8"><text:s text:c="3"/></text:span></text:p>
            <text:p text:style-name="P70"><text:s/>Gim. nr 5 ul. Wileńska 3 </text:p>
            <text:p text:style-name="P48"><text:s/>Ratusz pl. Wolności 26 <text:s/></text:p>
            <text:p text:style-name="P127">Ratusz pl. Wolności 26</text:p>
            <text:p text:style-name="P124"><text:span text:style-name="T31"><text:s text:c="4"/></text:span><text:span text:style-name="T26">(sala komputerowa)</text:span><text:span text:style-name="T30"> <text:s/></text:span></text:p>
            <text:p text:style-name="P123">L. Plastyczne ul. Sieradzka 29</text:p>
            <text:p text:style-name="P127">Ratusz pl. Wolności 26</text:p>
            <text:p text:style-name="P124"><text:span text:style-name="T31"><text:s text:c="4"/></text:span><text:span text:style-name="T26">(sala komputerowa)</text:span><text:span text:style-name="T30"> <text:s/></text:span></text:p>
          </table:table-cell>
        </table:table-row>
        <table:table-row table:style-name="Tabela1.8">
          <table:table-cell table:style-name="Tabela1.A2" office:value-type="string">
            <text:p text:style-name="P56"><text:span text:style-name="T15">12.05</text:span>.1<text:span text:style-name="T6">7</text:span></text:p>
          </table:table-cell>
          <table:table-cell table:style-name="Tabela1.A2" office:value-type="string">
            <text:p text:style-name="P57">PT</text:p>
          </table:table-cell>
          <table:table-cell table:style-name="Tabela1.A2" office:value-type="string">
            <text:p text:style-name="P30">10.00</text:p>
            <text:p text:style-name="P30">1<text:span text:style-name="T18">0</text:span>.30</text:p>
            <text:p text:style-name="P49">16.00</text:p>
            <text:p text:style-name="P29"/>
            <text:p text:style-name="P29">16.30</text:p>
            <text:p text:style-name="P49">16.45</text:p>
            <text:p text:style-name="P49">17.30</text:p>
          </table:table-cell>
          <table:table-cell table:style-name="Tabela1.A2" office:value-type="string">
            <text:p text:style-name="P218">YOGA 50+</text:p>
            <text:p text:style-name="P225">Zajęcia manualno – artystyczne</text:p>
            <text:p text:style-name="P192"><text:span text:style-name="T13">VI</text:span><text:span text:style-name="T14">II</text:span><text:span text:style-name="T13"> grupa – informatyka</text:span></text:p>
            <text:p text:style-name="P194"/>
            <text:p text:style-name="P219"><text:span text:style-name="T9">„</text:span><text:span text:style-name="T13">Nordic Walking”- Janusz Grzebski</text:span></text:p>
            <text:p text:style-name="P191"><text:span text:style-name="T13">I</text:span><text:span text:style-name="T14">X</text:span><text:span text:style-name="T13"> grupa – informatyka</text:span></text:p>
            <text:p text:style-name="P191"><text:span text:style-name="T14">X </text:span><text:span text:style-name="T13">grupa – informatyka</text:span></text:p>
            <text:p text:style-name="P210"/>
          </table:table-cell>
          <table:table-cell table:style-name="Tabela1.E2" office:value-type="string">
            <text:p text:style-name="P4">Fitness Club “Family Center” </text:p>
            <text:p text:style-name="P13">Ratusz pl. Wolności 26</text:p>
            <text:p text:style-name="P128">Ratusz pl. Wolności 26</text:p>
            <text:p text:style-name="P125"><text:span text:style-name="T31"><text:s text:c="4"/></text:span><text:span text:style-name="T26">(sala komputerowa</text:span></text:p>
            <text:p text:style-name="P106">Kępina</text:p>
            <text:p text:style-name="P128">Ratusz pl. Wolności 26</text:p>
            <text:p text:style-name="P125"><text:span text:style-name="T31"><text:s text:c="4"/></text:span><text:span text:style-name="T26">(sala komputerowa</text:span></text:p>
          </table:table-cell>
        </table:table-row>
        <table:table-row table:style-name="Tabela1.9"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2"/>
          </table:table-cell>
          <table:table-cell table:style-name="Tabela1.E3" office:value-type="string">
            <text:p text:style-name="P1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48">15.05.17</text:p>
          </table:table-cell>
          <table:table-cell table:style-name="Tabela2.A1" office:value-type="string">
            <text:p text:style-name="P148"><text:s/>PN</text:p>
          </table:table-cell>
          <table:table-cell table:style-name="Tabela2.A1" office:value-type="string">
            <text:p text:style-name="P91">10.00</text:p>
            <text:p text:style-name="P93">12.30</text:p>
            <text:p text:style-name="P93">13.15</text:p>
            <text:p text:style-name="P94">14.00</text:p>
            <text:p text:style-name="P100">15.00</text:p>
            <text:p text:style-name="P99">16.00</text:p>
          </table:table-cell>
          <table:table-cell table:style-name="Tabela2.A1" office:value-type="string">
            <text:p text:style-name="P181">Ćwiczenia pt. „Zdrowy kręgosłup”</text:p>
            <text:p text:style-name="P205">I grupa- język angielski</text:p>
            <text:p text:style-name="P205">II grupa- język angielski</text:p>
            <text:p text:style-name="P207">III grupa- język angielski</text:p>
            <text:p text:style-name="P173">I<text:span text:style-name="T43">V</text:span>grupa – informatyka</text:p>
            <text:p text:style-name="P62">Wykład: „<text:span text:style-name="T45">Profilaktyka chorób naczyniowych <text:s/>mózgu”.</text:span></text:p>
            <text:p text:style-name="P63">NEUROLOG LIDIA WŁODARCZYK</text:p>
            <text:p text:style-name="P63"/>
          </table:table-cell>
          <table:table-cell table:style-name="Tabela2.E1" office:value-type="string">
            <text:p text:style-name="P51">Fitness Club “Family Center”</text:p>
            <text:p text:style-name="P22">Ratusz pl. Wolności 26</text:p>
            <text:p text:style-name="P22">Ratusz pl. Wolności 26</text:p>
            <text:p text:style-name="P22">Ratusz pl. Wolności 26</text:p>
            <text:p text:style-name="P171"><text:s/>Gim. nr 5 ul. Wileńska 3 </text:p>
            <text:p text:style-name="P203">Ratusz pl. Wolności 26</text:p>
          </table:table-cell>
        </table:table-row>
        <table:table-row>
          <table:table-cell table:style-name="Tabela2.A2" office:value-type="string">
            <text:p text:style-name="P147">1<text:span text:style-name="T41">6</text:span>.0<text:span text:style-name="T41">5</text:span>.17</text:p>
          </table:table-cell>
          <table:table-cell table:style-name="Tabela2.A2" office:value-type="string">
            <text:p text:style-name="P147"><text:s/>WT</text:p>
          </table:table-cell>
          <table:table-cell table:style-name="Tabela2.A2" office:value-type="string">
            <text:p text:style-name="P154">10.00</text:p>
            <text:p text:style-name="P141">1<text:span text:style-name="T22">6</text:span>.<text:span text:style-name="T22">15</text:span></text:p>
            <text:p text:style-name="P143">18.00</text:p>
          </table:table-cell>
          <table:table-cell table:style-name="Tabela2.A2" office:value-type="string">
            <text:p text:style-name="P184">Ćwiczenia pt. „Zdrowy kręgosłup”</text:p>
            <text:p text:style-name="P196">Basen</text:p>
            <text:p text:style-name="P9"><text:span text:style-name="T8">„</text:span><text:span text:style-name="T11">Nordic Walking”- Janusz Grzebski</text:span></text:p>
            <text:p text:style-name="P209"/>
          </table:table-cell>
          <table:table-cell table:style-name="Tabela2.E2" office:value-type="string">
            <text:p text:style-name="P6"><text:s text:c="4"/>Fitness Club “Family Center”<text:span text:style-name="T8"> <text:s/></text:span></text:p>
            <text:p text:style-name="P109">Pływalnia ul. Kilińskiego 27</text:p>
            <text:p text:style-name="P106">Kępina</text:p>
          </table:table-cell>
        </table:table-row>
        <table:table-row>
          <table:table-cell table:style-name="Tabela2.A2" office:value-type="string">
            <text:p text:style-name="P147"><text:span text:style-name="T37">17</text:span>.0<text:span text:style-name="T41">5</text:span>.17</text:p>
          </table:table-cell>
          <table:table-cell table:style-name="Tabela2.A2" office:value-type="string">
            <text:p text:style-name="P146"><text:s/><text:span text:style-name="T16">ŚR</text:span></text:p>
          </table:table-cell>
          <table:table-cell table:style-name="Tabela2.A2" office:value-type="string">
            <text:p text:style-name="P154">10.00</text:p>
            <text:p text:style-name="P156">11.45</text:p>
            <text:p text:style-name="P156">13.00</text:p>
          </table:table-cell>
          <table:table-cell table:style-name="Tabela2.A2" office:value-type="string">
            <text:p text:style-name="P220"><text:span text:style-name="T20">Rozluźnianie</text:span> powięziowo-mięśniowe</text:p>
            <text:p text:style-name="P199">I grupa - Zajęcia taneczno ruchowe </text:p>
            <text:p text:style-name="P199">II grupa - Zajęcia taneczno ruchowe </text:p>
            <text:p text:style-name="P199"/>
          </table:table-cell>
          <table:table-cell table:style-name="Tabela2.E2" office:value-type="string">
            <text:p text:style-name="P18"><text:s/><text:span text:style-name="T34">Fitness Club “Family Center”</text:span></text:p>
            <text:p text:style-name="P15">Ratusz pl. Wolności 26 <text:s/></text:p>
            <text:p text:style-name="P15"><text:s/><text:span text:style-name="T33">(sala wielofunkcyjna)</text:span> <text:s text:c="4"/></text:p>
          </table:table-cell>
        </table:table-row>
        <text:soft-page-break/>
        <table:table-row>
          <table:table-cell table:style-name="Tabela2.A2" office:value-type="string">
            <text:p text:style-name="P147"><text:span text:style-name="T41">18</text:span>.0<text:span text:style-name="T41">5</text:span>.17</text:p>
          </table:table-cell>
          <table:table-cell table:style-name="Tabela2.A2" office:value-type="string">
            <text:p text:style-name="P147"><text:s/>CZ</text:p>
          </table:table-cell>
          <table:table-cell table:style-name="Tabela2.A2" office:value-type="string">
            <text:p text:style-name="P154">10.00</text:p>
            <text:p text:style-name="P162">10.00</text:p>
            <text:p text:style-name="P158">15.00</text:p>
            <text:p text:style-name="P159">16.00</text:p>
            <text:p text:style-name="P160">16.00</text:p>
            <text:p text:style-name="P160">16.45</text:p>
          </table:table-cell>
          <table:table-cell table:style-name="Tabela2.A2" office:value-type="string">
            <text:p text:style-name="P200">Ćwiczenia pt. „Zdrowy kręgosłup”</text:p>
            <text:p text:style-name="P185">Zajęcia wokalne</text:p>
            <text:p text:style-name="P175"><text:span text:style-name="T43">V </text:span>grupa –<text:span text:style-name="T8"> informatyka</text:span></text:p>
            <text:p text:style-name="P189">Sekcja brydżowa</text:p>
            <text:p text:style-name="P39">VI grupa – informatyka<text:span text:style-name="T47">( zaległe zajęcia z 20.04.)</text:span></text:p>
            <text:p text:style-name="P34">VII grupa – informatyka<text:span text:style-name="T47">( zaległe zajęcia z 20.04.)</text:span></text:p>
            <text:p text:style-name="P33"/>
          </table:table-cell>
          <table:table-cell table:style-name="Tabela2.E2" office:value-type="string">
            <text:p text:style-name="P18"><text:s/><text:span text:style-name="T34">Fitness Club “Family Center”</text:span> <text:s text:c="11"/></text:p>
            <text:p text:style-name="P122">Ratusz pl. Wolności 26 </text:p>
            <text:p text:style-name="P119"><text:span text:style-name="T25"><text:s text:c="2"/>Gim. nr 5 ul. Wileńska 3 <text:s text:c="11"/></text:span><text:s/></text:p>
            <text:p text:style-name="P118"><text:s text:c="6"/>Ratusz pl. Wolności 26 <text:s/></text:p>
            <text:p text:style-name="P126">Ratusz pl. Wolności 26</text:p>
            <text:p text:style-name="P121"><text:span text:style-name="T31"><text:s text:c="4"/></text:span><text:span text:style-name="T26">(sala komputerowa)</text:span><text:span text:style-name="T30"> <text:s/></text:span></text:p>
          </table:table-cell>
        </table:table-row>
        <table:table-row>
          <table:table-cell table:style-name="Tabela2.A2" office:value-type="string">
            <text:p text:style-name="P147"><text:span text:style-name="T41">19</text:span>.0<text:span text:style-name="T41">5</text:span>.17</text:p>
          </table:table-cell>
          <table:table-cell table:style-name="Tabela2.A2" office:value-type="string">
            <text:p text:style-name="P147"><text:s/>PT</text:p>
          </table:table-cell>
          <table:table-cell table:style-name="Tabela2.A2" office:value-type="string">
            <text:p text:style-name="P154">10.00</text:p>
            <text:p text:style-name="P161">10.30</text:p>
            <text:p text:style-name="P157">16.30</text:p>
            <text:p text:style-name="P163"/>
          </table:table-cell>
          <table:table-cell table:style-name="Tabela2.A2" office:value-type="string">
            <text:p text:style-name="P198">YOGA 50+</text:p>
            <text:p text:style-name="P195">Zajęcia manualno – artystyczne</text:p>
            <text:p text:style-name="P217"><text:span text:style-name="T8">„</text:span><text:span text:style-name="T11">Nordic Walking”- Janusz Grzebski</text:span></text:p>
            <text:p text:style-name="P40"/>
          </table:table-cell>
          <table:table-cell table:style-name="Tabela2.E2" office:value-type="string">
            <text:p text:style-name="P71">Fitness Club “Family Center” <text:s text:c="3"/></text:p>
            <text:p text:style-name="P71">Ratusz pl. Wolności 26</text:p>
            <text:p text:style-name="P132"><text:s text:c="20"/><text:span text:style-name="T4">Kępina</text:span></text:p>
            <text:p text:style-name="P166"/>
          </table:table-cell>
        </table:table-row>
        <table:table-row table:style-name="Tabela2.6">
          <table:table-cell table:style-name="Tabela2.A6" office:value-type="string">
            <text:p text:style-name="P66"/>
          </table:table-cell>
          <table:table-cell table:style-name="Tabela2.A6" office:value-type="string">
            <text:p text:style-name="P117"/>
          </table:table-cell>
          <table:table-cell table:style-name="Tabela2.A6" office:value-type="string">
            <text:p text:style-name="P117"/>
          </table:table-cell>
          <table:table-cell table:style-name="Tabela2.A6" office:value-type="string">
            <text:p text:style-name="P117"/>
          </table:table-cell>
          <table:table-cell table:style-name="Tabela2.E6" office:value-type="string">
            <text:p text:style-name="P117"/>
          </table:table-cell>
        </table:table-row>
        <table:table-row>
          <table:table-cell table:style-name="Tabela2.A2" office:value-type="string">
            <text:p text:style-name="P136">2<text:span text:style-name="T41">2</text:span>.0<text:span text:style-name="T41">5</text:span>.17</text:p>
          </table:table-cell>
          <table:table-cell table:style-name="Tabela2.A2" office:value-type="string">
            <text:p text:style-name="P136"><text:s/>PN</text:p>
          </table:table-cell>
          <table:table-cell table:style-name="Tabela2.A2" office:value-type="string">
            <text:p text:style-name="P130">10.00</text:p>
            <text:p text:style-name="P133">12.30</text:p>
            <text:p text:style-name="P133">13.15</text:p>
            <text:p text:style-name="P133">14.00</text:p>
            <text:p text:style-name="P168">14.00</text:p>
            <text:p text:style-name="P135">1<text:span text:style-name="T28">5</text:span>.<text:span text:style-name="T27">0</text:span>0</text:p>
            <text:p text:style-name="P137">1<text:span text:style-name="T23">6.00</text:span></text:p>
            <text:p text:style-name="P129"/>
          </table:table-cell>
          <table:table-cell table:style-name="Tabela2.A2" office:value-type="string">
            <text:p text:style-name="P236">Ćwiczenia pt. „Zdrowy kręgosłup”</text:p>
            <text:p text:style-name="P233">I grupa- język angielski</text:p>
            <text:p text:style-name="P233">I<text:span text:style-name="T29">I</text:span> grupa- język angielski</text:p>
            <text:p text:style-name="P233">I<text:span text:style-name="T29">II</text:span> grupa- język angielski</text:p>
            <text:p text:style-name="P235">Spotkanie Zarządu</text:p>
            <text:p text:style-name="P238"><text:span text:style-name="T24">I </text:span>grupa – informatyka</text:p>
            <text:p text:style-name="P76">WYKŁAD: <text:span text:style-name="T39">”Wiem, co podpisuję”.</text:span></text:p>
            <text:p text:style-name="P77">URZĄD KOMUNIKACJI ELEKTRONICZNEJ</text:p>
          </table:table-cell>
          <table:table-cell table:style-name="Tabela2.E2" office:value-type="string">
            <text:p text:style-name="P18"><text:span text:style-name="T35">Fitness Club “Family Center”</text:span><text:span text:style-name="T17"> <text:s text:c="2"/></text:span><text:s text:c="2"/></text:p>
            <text:p text:style-name="P72">Ratusz pl. Wolności 26</text:p>
            <text:p text:style-name="P72">Ratusz pl. Wolności 26</text:p>
            <text:p text:style-name="P240"><text:span text:style-name="T3">Ratusz pl. Wolności 26 <text:s text:c="15"/>Ratusz pl. Wolności 26</text:span></text:p>
            <text:p text:style-name="P27"><text:span text:style-name="T25"><text:s/>Gim. nr 5 ul. Wileńska 3 <text:s/></text:span><text:s text:c="2"/></text:p>
            <text:p text:style-name="P28"><text:s/>Ratusz pl. Wolności 26</text:p>
            <text:p text:style-name="P18"><text:s text:c="6"/></text:p>
          </table:table-cell>
        </table:table-row>
        <table:table-row>
          <table:table-cell table:style-name="Tabela2.A2" office:value-type="string">
            <text:p text:style-name="P149">2<text:span text:style-name="T41">3</text:span>.0<text:span text:style-name="T41">5</text:span>.17</text:p>
          </table:table-cell>
          <table:table-cell table:style-name="Tabela2.A2" office:value-type="string">
            <text:p text:style-name="P149"><text:s/>WT</text:p>
          </table:table-cell>
          <table:table-cell table:style-name="Tabela2.A2" office:value-type="string">
            <text:p text:style-name="P165">10.00</text:p>
            <text:p text:style-name="P164">12.00</text:p>
            <text:p text:style-name="P144">1<text:span text:style-name="T36">6</text:span>.<text:span text:style-name="T36">15</text:span></text:p>
            <text:p text:style-name="P145">18.00</text:p>
          </table:table-cell>
          <table:table-cell table:style-name="Tabela2.A2" office:value-type="string">
            <text:p text:style-name="P200">Ćwiczenia pt. „Zdrowy kręgosłup”</text:p>
            <text:p text:style-name="P201">Kółko fotograficzne</text:p>
            <text:p text:style-name="P202">Basen</text:p>
            <text:p text:style-name="P9"><text:span text:style-name="T8">„</text:span><text:span text:style-name="T11">Nordic Walking”- Janusz Grzebski</text:span></text:p>
          </table:table-cell>
          <table:table-cell table:style-name="Tabela2.E2" office:value-type="string">
            <text:p text:style-name="P18"><text:span text:style-name="T35">Fitness Club “Family Center”</text:span><text:span text:style-name="T17"> <text:s text:c="2"/></text:span><text:s text:c="3"/></text:p>
            <text:p text:style-name="P21"><text:s/><text:span text:style-name="T40">Ratusz pl. Wolności 26</text:span></text:p>
            <text:p text:style-name="P10">Pływalnia ul. Kilińskiego 27</text:p>
            <text:p text:style-name="P43"><text:s text:c="20"/>Kępina</text:p>
          </table:table-cell>
        </table:table-row>
        <table:table-row>
          <table:table-cell table:style-name="Tabela2.A2" office:value-type="string">
            <text:p text:style-name="P150">2<text:span text:style-name="T41">4</text:span>.0<text:span text:style-name="T41">5</text:span>.17</text:p>
          </table:table-cell>
          <table:table-cell table:style-name="Tabela2.A2" office:value-type="string">
            <text:p text:style-name="P150">ŚR</text:p>
          </table:table-cell>
          <table:table-cell table:style-name="Tabela2.A2" office:value-type="string">
            <text:p text:style-name="P31">10.00</text:p>
            <text:p text:style-name="P81">11.45</text:p>
            <text:p text:style-name="P35">13.00</text:p>
            <text:p text:style-name="P38"/>
          </table:table-cell>
          <table:table-cell table:style-name="Tabela2.A2" office:value-type="string">
            <text:p text:style-name="P221"><text:span text:style-name="T20">Rozluźnianie </text:span>powięziowo-mięśniowe</text:p>
            <text:p text:style-name="P3">I grupa - Zajęcia taneczno ruchowe </text:p>
            <text:p text:style-name="P3">II grupa - Zajęcia taneczno ruchowe </text:p>
            <text:p text:style-name="P41"/>
          </table:table-cell>
          <table:table-cell table:style-name="Tabela2.E2" office:value-type="string">
            <text:p text:style-name="P7">Fitness Club “Family Center” </text:p>
            <text:p text:style-name="P20">Ratusz pl. Wolności 26</text:p>
            <text:p text:style-name="P7">(sala wielofunkcyjna)</text:p>
            <text:p text:style-name="P7"/>
          </table:table-cell>
        </table:table-row>
        <table:table-row>
          <table:table-cell table:style-name="Tabela2.A2" office:value-type="string">
            <text:p text:style-name="P150"><text:span text:style-name="T37">25</text:span>.0<text:span text:style-name="T41">5</text:span>.17</text:p>
          </table:table-cell>
          <table:table-cell table:style-name="Tabela2.A2" office:value-type="string">
            <text:p text:style-name="P150">CZ</text:p>
          </table:table-cell>
          <table:table-cell table:style-name="Tabela2.A2" office:value-type="string">
            <text:p text:style-name="P80">10.00</text:p>
            <text:p text:style-name="P80">10.00</text:p>
            <text:p text:style-name="P84">14.15</text:p>
            <text:p text:style-name="P80">15.00<text:line-break/>16.00</text:p>
            <text:p text:style-name="P88">16.00</text:p>
            <text:p text:style-name="P80"/>
            <text:p text:style-name="P113">16.30</text:p>
            <text:p text:style-name="P115">16.45</text:p>
          </table:table-cell>
          <table:table-cell table:style-name="Tabela2.A2" office:value-type="string">
            <text:p text:style-name="P3">Ćwiczenia pt. „Zdrowy kręgosłup”</text:p>
            <text:p text:style-name="P3">Zajęcia wokalne</text:p>
            <text:p text:style-name="P177"><text:span text:style-name="T38">III </text:span>grupa – informatyka</text:p>
            <text:p text:style-name="P178"><text:span text:style-name="T43">II</text:span> grupa – informatyka</text:p>
            <text:p text:style-name="P193">Sekcja brydżowa</text:p>
            <text:p text:style-name="P191">VI grupa – informatyka</text:p>
            <text:p text:style-name="P47"/>
            <text:p text:style-name="P187">„Pociag do twórczości”</text:p>
            <text:p text:style-name="P191">VI<text:span text:style-name="T44">I </text:span>grupa – informatyk<text:span text:style-name="T44">a</text:span></text:p>
          </table:table-cell>
          <table:table-cell table:style-name="Tabela2.E2" office:value-type="string">
            <text:p text:style-name="P101"><text:span text:style-name="T1"><text:s/></text:span><text:span text:style-name="T2">Fitness Club “Family Center” </text:span><text:span text:style-name="T1"><text:s text:c="2"/></text:span></text:p>
            <text:p text:style-name="P7">Ratusz pl. Wolności 26</text:p>
            <text:p text:style-name="P68"><text:s/>Gim. nr 5 ul. Wileńska 3</text:p>
            <text:p text:style-name="P69">Gim. nr 5 ul. Wileńska 3</text:p>
            <text:p text:style-name="P20">Ratusz pl. Wolności 26</text:p>
            <text:p text:style-name="P128">Ratusz pl. Wolności 26</text:p>
            <text:p text:style-name="P125"><text:span text:style-name="T31"><text:s text:c="4"/></text:span><text:span text:style-name="T26">(sala komputerowa</text:span></text:p>
            <text:p text:style-name="P167">L. Plastyczne ul. Sieradzka 29</text:p>
            <text:p text:style-name="P128">Ratusz pl. Wolności 26</text:p>
            <text:p text:style-name="P125"><text:span text:style-name="T31"><text:s text:c="4"/></text:span><text:span text:style-name="T26">(sala komputerowa</text:span></text:p>
            <text:p text:style-name="P167"/>
          </table:table-cell>
        </table:table-row>
        <table:table-row table:style-name="Tabela2.11">
          <table:table-cell table:style-name="Tabela2.A2" office:value-type="string">
            <text:p text:style-name="P150"><text:span text:style-name="T37">26</text:span>.0<text:span text:style-name="T41">5</text:span>.17</text:p>
          </table:table-cell>
          <table:table-cell table:style-name="Tabela2.A2" office:value-type="string">
            <text:p text:style-name="P150">PT</text:p>
          </table:table-cell>
          <table:table-cell table:style-name="Tabela2.A2" office:value-type="string">
            <text:p text:style-name="P3">10.00</text:p>
            <text:p text:style-name="P3">10.30</text:p>
            <text:p text:style-name="P12">16.00</text:p>
            <text:p text:style-name="P11"/>
            <text:p text:style-name="P11">16.30</text:p>
            <text:p text:style-name="P12">16.45</text:p>
            <text:p text:style-name="P12">17.30</text:p>
          </table:table-cell>
          <table:table-cell table:style-name="Tabela2.A2" office:value-type="string">
            <text:p text:style-name="P226">YOGA 50+</text:p>
            <text:p text:style-name="P227">Zajęcia manualno – artystyczne</text:p>
            <text:p text:style-name="P191">VI<text:span text:style-name="T44">II</text:span> grupa – informatyk<text:span text:style-name="T44">a</text:span></text:p>
            <text:p text:style-name="P211"/>
            <text:p text:style-name="P211">„<text:span text:style-name="T7">Nordic Walking”- Janusz Grzebski</text:span></text:p>
            <text:p text:style-name="P191">I<text:span text:style-name="T44">X</text:span> grupa – informatyk<text:span text:style-name="T44">a</text:span></text:p>
            <text:p text:style-name="P191"><text:span text:style-name="T44">X </text:span>grupa – informatyk<text:span text:style-name="T44">a</text:span></text:p>
          </table:table-cell>
          <table:table-cell table:style-name="Tabela2.E2" office:value-type="string">
            <text:p text:style-name="P7">Fitness Club “Family Center” </text:p>
            <text:p text:style-name="P20">Ratusz pl. Wolności 26</text:p>
            <text:p text:style-name="P128">Ratusz pl. Wolności 26</text:p>
            <text:p text:style-name="P125"><text:span text:style-name="T31"><text:s text:c="4"/></text:span><text:span text:style-name="T26">(sala komputerowa</text:span></text:p>
            <text:p text:style-name="P107">Kępina</text:p>
            <text:p text:style-name="P112">Ratusz pl. Wolności 26</text:p>
            <text:p text:style-name="P111"><text:span text:style-name="T31"><text:s text:c="4"/></text:span><text:span text:style-name="T26">(sala komputerowa</text:span></text:p>
          </table:table-cell>
        </table:table-row>
        <table:table-row table:style-name="Tabela2.12">
          <table:table-cell table:style-name="Tabela2.A6" office:value-type="string">
            <text:p text:style-name="P153"/>
          </table:table-cell>
          <table:table-cell table:style-name="Tabela2.A6" office:value-type="string">
            <text:p text:style-name="P153"/>
          </table:table-cell>
          <table:table-cell table:style-name="Tabela2.A6" office:value-type="string">
            <text:p text:style-name="P52"/>
          </table:table-cell>
          <table:table-cell table:style-name="Tabela2.A6" office:value-type="string">
            <text:p text:style-name="P54"/>
          </table:table-cell>
          <table:table-cell table:style-name="Tabela2.E6" office:value-type="string">
            <text:p text:style-name="P53"/>
          </table:table-cell>
        </table:table-row>
        <table:table-row>
          <table:table-cell table:style-name="Tabela2.A2" office:value-type="string">
            <text:p text:style-name="P151">29.05.17</text:p>
          </table:table-cell>
          <table:table-cell table:style-name="Tabela2.A2" office:value-type="string">
            <text:p text:style-name="P152">PN</text:p>
          </table:table-cell>
          <table:table-cell table:style-name="Tabela2.A2" office:value-type="string">
            <text:p text:style-name="P131">10.00</text:p>
            <text:p text:style-name="P134">12.30</text:p>
            <text:p text:style-name="P134">13.15</text:p>
            <text:p text:style-name="P102">14.00</text:p>
            <text:p text:style-name="P104">15.00</text:p>
            <text:p text:style-name="P103">16.00</text:p>
          </table:table-cell>
          <table:table-cell table:style-name="Tabela2.A2" office:value-type="string">
            <text:p text:style-name="P237">Ćwiczenia pt. „Zdrowy kręgosłup”</text:p>
            <text:p text:style-name="P234">I grupa- język angielski</text:p>
            <text:p text:style-name="P234">I<text:span text:style-name="T29">I</text:span> grupa- język angielski</text:p>
            <text:p text:style-name="P234">I<text:span text:style-name="T29">II</text:span> grupa- język angielski</text:p>
            <text:p text:style-name="P239"><text:span text:style-name="T43">IV</text:span> grupa – informatyka</text:p>
            <text:p text:style-name="P75">WYKŁAD <text:span text:style-name="T39">SAN:MACHIAVELLI DLA MAM I BABĆ, Dr ADAM GOGACZ</text:span></text:p>
          </table:table-cell>
          <table:table-cell table:style-name="Tabela2.E2" office:value-type="string">
            <text:p text:style-name="P22"><text:span text:style-name="T35">Fitness Club “Family Center”</text:span><text:span text:style-name="T17"> <text:s text:c="2"/></text:span><text:s text:c="2"/></text:p>
            <text:p text:style-name="P73">Ratusz pl. Wolności 26</text:p>
            <text:p text:style-name="P73">Ratusz pl. Wolności 26</text:p>
            <text:p text:style-name="P73">Ratusz pl. Wolności 26</text:p>
            <text:p text:style-name="P78">Gim. nr 5 ul. Wileńska 3</text:p>
            <text:p text:style-name="P74">Ratusz pl. Wolności 26</text:p>
          </table:table-cell>
        </table:table-row>
        <table:table-row>
          <table:table-cell table:style-name="Tabela2.A2" office:value-type="string">
            <text:p text:style-name="P151">30.05.17</text:p>
          </table:table-cell>
          <table:table-cell table:style-name="Tabela2.A2" office:value-type="string">
            <text:p text:style-name="P151">WT</text:p>
          </table:table-cell>
          <table:table-cell table:style-name="Tabela2.A2" office:value-type="string">
            <text:p text:style-name="P155">10.00</text:p>
            <text:p text:style-name="P142">1<text:span text:style-name="T22">6</text:span>.<text:span text:style-name="T22">15</text:span></text:p>
            <text:p text:style-name="P108">18.00</text:p>
          </table:table-cell>
          <table:table-cell table:style-name="Tabela2.A2" office:value-type="string">
            <text:p text:style-name="P186">Ćwiczenia pt. „Zdrowy kręgosłup”</text:p>
            <text:p text:style-name="P197">Basen</text:p>
            <text:p text:style-name="P9"><text:span text:style-name="T8">„</text:span><text:span text:style-name="T11">Nordic Walking”- Janusz Grzebski</text:span></text:p>
          </table:table-cell>
          <table:table-cell table:style-name="Tabela2.E2" office:value-type="string">
            <text:p text:style-name="P8"><text:s/>Fitness Club “Family Center”<text:span text:style-name="T8"> <text:s/></text:span></text:p>
            <text:p text:style-name="P110">Pływalnia ul. Kilińskiego 27</text:p>
            <text:p text:style-name="P106">Kępina</text:p>
          </table:table-cell>
        </table:table-row>
        <table:table-row>
          <table:table-cell table:style-name="Tabela2.A2" office:value-type="string">
            <text:p text:style-name="P151">31.05.17</text:p>
          </table:table-cell>
          <table:table-cell table:style-name="Tabela2.A2" office:value-type="string">
            <text:p text:style-name="P151">ŚR</text:p>
          </table:table-cell>
          <table:table-cell table:style-name="Tabela2.A2" office:value-type="string">
            <text:p text:style-name="P32">10.00</text:p>
            <text:p text:style-name="P88">10.00</text:p>
            <text:p text:style-name="P82">11.45</text:p>
            <text:p text:style-name="P36">13.00</text:p>
            <text:p text:style-name="P42"/>
          </table:table-cell>
          <table:table-cell table:style-name="Tabela2.A2" office:value-type="string">
            <text:p text:style-name="P222"><text:span text:style-name="T20">Rozluźnianie </text:span>powięziowo-mięśniowe</text:p>
            <text:p text:style-name="P232">WYKŁAD:<text:span text:style-name="T46">FILMOWY KLUB DYSKUSYJNY</text:span></text:p>
            <text:p text:style-name="P224">I grupa - Zajęcia taneczno ruchowe </text:p>
            <text:p text:style-name="P224">II grupa - Zajęcia taneczno ruchowe</text:p>
          </table:table-cell>
          <table:table-cell table:style-name="Tabela2.E2" office:value-type="string">
            <text:p text:style-name="P8">Fitness Club “Family Center” </text:p>
            <text:p text:style-name="P25">Ratusz pl. Wolności 26</text:p>
            <text:p text:style-name="P23">Ratusz pl. Wolności 26</text:p>
            <text:p text:style-name="P8">(sala wielofunkcyjna)</text:p>
            <text:p text:style-name="P8"/>
          </table:table-cell>
        </table:table-row>
      </table:table>
      <text:p text:style-name="P116"/>
      <text:p text:style-name="P1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27:01.865000000</meta:creation-date>
    <dc:date>2017-04-28T15:06:34.415000000</dc:date>
    <meta:editing-cycles>116</meta:editing-cycles>
    <meta:editing-duration>PT20H22M29S</meta:editing-duration>
    <meta:generator>LibreOffice/5.0.4.2$Windows_x86 LibreOffice_project/2b9802c1994aa0b7dc6079e128979269cf95bc78</meta:generator>
    <meta:print-date>2017-04-28T15:04:28.071000000</meta:print-date>
    <meta:document-statistic meta:table-count="2" meta:image-count="0" meta:object-count="0" meta:page-count="3" meta:paragraph-count="323" meta:word-count="844" meta:character-count="5694" meta:non-whitespace-character-count="4880"/>
  </office:meta>
</office:document-meta>
</file>