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HJLIA+Calibri" svg:font-family="BHJLIA+Calibri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11cm" fo:margin-left="0cm" table:align="left"/>
    </style:style>
    <style:style style:name="Tabela1.A" style:family="table-column">
      <style:table-column-properties style:column-width="1.087cm"/>
    </style:style>
    <style:style style:name="Tabela1.B" style:family="table-column">
      <style:table-column-properties style:column-width="5.122cm"/>
    </style:style>
    <style:style style:name="Tabela1.C" style:family="table-column">
      <style:table-column-properties style:column-width="5.08cm"/>
    </style:style>
    <style:style style:name="Tabela1.D" style:family="table-column">
      <style:table-column-properties style:column-width="6.821cm"/>
    </style:style>
    <style:style style:name="Tabela1.1" style:family="table-row">
      <style:table-row-properties style:min-row-height="0.01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2" style:family="table-row">
      <style:table-row-properties style:row-height="1.7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line-height="150%"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15%" fo:text-align="justify" style:justify-single-word="false"/>
      <style:text-properties fo:font-size="10pt" officeooo:paragraph-rsid="0021ad21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Liberation Serif" fo:font-size="10pt" officeooo:paragraph-rsid="0021ad21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Liberation Serif" fo:font-size="10pt" officeooo:rsid="0024f739" officeooo:paragraph-rsid="0021ad21" style:font-size-asian="10pt" style:font-size-complex="10pt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Liberation Serif" fo:font-size="10pt" officeooo:paragraph-rsid="0021ad21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Liberation Serif" fo:font-size="10pt" fo:font-style="italic" fo:font-weight="normal" officeooo:rsid="0024f739" officeooo:paragraph-rsid="0021ad21" style:font-name-asian="BHJLIA+Calibri" style:font-size-asian="10pt" style:font-style-asian="italic" style:font-weight-asian="normal" style:font-name-complex="Tahoma" style:font-size-complex="10pt" style:font-style-complex="italic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style:font-name="Liberation Serif" fo:font-size="12pt" officeooo:paragraph-rsid="0021ad21" style:font-size-asian="12pt" style:font-size-complex="12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Liberation Serif" fo:font-size="12pt" officeooo:rsid="0021ad21" officeooo:paragraph-rsid="0021ad21" style:font-size-asian="12pt" style:font-size-complex="12pt"/>
    </style:style>
    <style:style style:name="P13" style:family="paragraph" style:parent-style-name="Standard">
      <style:paragraph-properties fo:line-height="150%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e5f44"/>
    </style:style>
    <style:style style:name="T2" style:family="text">
      <style:text-properties fo:color="#000000" style:font-name="Liberation Serif"/>
    </style:style>
    <style:style style:name="T3" style:family="text">
      <style:text-properties fo:color="#000000" style:font-name="Liberation Serif" fo:letter-spacing="normal" fo:font-weight="normal"/>
    </style:style>
    <style:style style:name="T4" style:family="text">
      <style:text-properties fo:color="#000000" style:font-name="Liberation Serif" fo:letter-spacing="normal" fo:font-weight="normal" officeooo:rsid="0024f739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normal" style:font-name-asian="BHJLIA+Calibri" style:font-style-asian="italic" style:font-weight-asian="normal" style:font-name-complex="Tahoma" style:font-style-complex="italic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officeooo:rsid="00231c1f"/>
    </style:style>
    <style:style style:name="T9" style:family="text">
      <style:text-properties officeooo:rsid="002361d7"/>
    </style:style>
    <style:style style:name="T10" style:family="text">
      <style:text-properties officeooo:rsid="0023f3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KLARACJA UCZESTNICTWA DZIECKA W ZAJĘCIACH ORGANIZOWANYCH PRZEZ MIEJSKI DOM KULTURY W ZDUŃSKIEJ WOLI NA <text:s/>ROK SZKOLNY 201<text:span text:style-name="T8">7</text:span>/201<text:span text:style-name="T8">8</text:span></text:p>
      <text:p text:style-name="P4"/>
      <text:p text:style-name="P4"/>
      <text:p text:style-name="P13">1. DANE OSOBOWE DZIECKA</text:p>
      <text:p text:style-name="P14">IMIĘ I NAZWISKO …………………………………………………………………………………..</text:p>
      <text:p text:style-name="P14">DATA URODZENIA .............................................................................................................................</text:p>
      <text:p text:style-name="P14"/>
      <text:p text:style-name="P13">2. DANE OSOBOWE RODZICA/OPIEKUNA</text:p>
      <text:p text:style-name="P14">IMIONA RODZICÓW / OPIEKUNÓW …………………………………………………………….</text:p>
      <text:p text:style-name="P14">TELEFON KONTAKTOWY …………………………………………………………………………</text:p>
      <text:p text:style-name="P14"/>
      <text:p text:style-name="P2">3. <text:s/>DZIECKO BĘDZIE UCZESTNICZYŁO W NASTĘPUJĄCYCH ZAJĘCIACH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6">L.P</text:p>
          </table:table-cell>
          <table:table-cell table:style-name="Tabela1.A1" office:value-type="string">
            <text:p text:style-name="P16">RODZAJ ZAJĘĆ </text:p>
          </table:table-cell>
          <table:table-cell table:style-name="Tabela1.A1" office:value-type="string">
            <text:p text:style-name="P16"><text:s/>WIEK</text:p>
          </table:table-cell>
          <table:table-cell table:style-name="Tabela1.D1" office:value-type="string">
            <text:p text:style-name="P16"><text:s/>INSTRUKTOR</text:p>
          </table:table-cell>
        </table:table-row>
        <table:table-row table:style-name="Tabela1.2">
          <table:table-cell table:style-name="Tabela1.A2" office:value-type="string">
            <text:p text:style-name="P15">1</text:p>
          </table:table-cell>
          <table:table-cell table:style-name="Tabela1.A2" office:value-type="string">
            <text:p text:style-name="P15"/>
            <text:p text:style-name="P15"/>
            <text:p text:style-name="P15"/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 table:style-name="Tabela1.2">
          <table:table-cell table:style-name="Tabela1.A2" office:value-type="string">
            <text:p text:style-name="P15">2</text:p>
          </table:table-cell>
          <table:table-cell table:style-name="Tabela1.A2" office:value-type="string">
            <text:p text:style-name="P15"/>
            <text:p text:style-name="P15"/>
            <text:p text:style-name="P15"/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 table:style-name="Tabela1.2">
          <table:table-cell table:style-name="Tabela1.A2" office:value-type="string">
            <text:p text:style-name="P15">3</text:p>
          </table:table-cell>
          <table:table-cell table:style-name="Tabela1.A2" office:value-type="string">
            <text:p text:style-name="P15"/>
            <text:p text:style-name="P15"/>
            <text:p text:style-name="P15"/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 table:style-name="Tabela1.2">
          <table:table-cell table:style-name="Tabela1.A2" office:value-type="string">
            <text:p text:style-name="P15">4</text:p>
          </table:table-cell>
          <table:table-cell table:style-name="Tabela1.A2" office:value-type="string">
            <text:p text:style-name="P15"/>
            <text:p text:style-name="P15"/>
            <text:p text:style-name="P15"/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</table:table>
      <text:p text:style-name="P1"/>
      <text:p text:style-name="P5">* zapisy na zajęcia nie są równoznaczne z uczestnictwem</text:p>
      <text:p text:style-name="P5">* opłata za zajęcia <text:span text:style-name="T10">zgodnie z zarządzeniem Dyrektora Miejskiego Domu Kultury w Zduńskiej Woli</text:span></text:p>
      <text:p text:style-name="P7">* Wyrażam zgodę na wykorzystanie wizerunku mojego dziecka na potrzeby stworzenia galeri<text:span text:style-name="T9">i prowadzonych zajęć</text:span> .</text:p>
      <text:p text:style-name="P8"><text:span text:style-name="T5"><text:s text:c="2"/>(Zgonie z </text:span><text:span text:style-name="T6">art. 81 ust.1 ustawy o prawie autorskim i prawach pokrewnych z dnia 4 lutego 1994r. - </text:span></text:p>
      <text:p text:style-name="P10"><text:s text:c="2"/>Dz. U. 2006 Nr 90 poz. 631 z póż. zm.)</text:p>
      <text:p text:style-name="P9"/>
      <text:p text:style-name="P6"><text:span text:style-name="Emphasis"><text:span text:style-name="T3">Wyrażam zgodę na przetwarzanie danych osobowych dla potrzeb </text:span></text:span><text:span text:style-name="Emphasis"><text:span text:style-name="T4">uczestnictwa dziecka w zajęciach organizowanych przez Miejski Dom Kultury w Zduńskiej Woli , podczas wakacji. </text:span></text:span></text:p>
      <text:p text:style-name="P6"><text:span text:style-name="Emphasis"><text:span text:style-name="T3">(</text:span></text:span><text:span text:style-name="Emphasis"><text:span text:style-name="T4">Z</text:span></text:span><text:span text:style-name="Emphasis"><text:span text:style-name="T3">godnie z Ustawą z dnia 29.08.1997 roku o Ochronie Danych Osobowych; tekst jednolity: Dz. U. 2016 r. poz. 922).</text:span></text:span><text:span text:style-name="T2"> <text:tab/><text:tab/><text:tab/><text:tab/><text:tab/><text:tab/><text:tab/><text:tab/><text:tab/><text:tab/><text:tab/><text:tab/><text:tab/> <text:s text:c="3"/></text:span></text:p>
      <text:p text:style-name="P11"><text:tab/><text:tab/><text:tab/><text:tab/> <text:s text:c="35"/></text:p>
      <text:p text:style-name="P11"/>
      <text:p text:style-name="P11"><text:tab/><text:tab/><text:tab/><text:tab/><text:tab/><text:tab/> <text:s text:c="11"/>……………………………….......................…..</text:p>
      <text:p text:style-name="P12"><text:s text:c="102"/><text:span text:style-name="T7"><text:s text:c="8"/>data i podpis opiekuna/rodzi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BHJLIA+Calibri" svg:font-family="BHJLIA+Calibri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4:06:24.167000000</meta:creation-date>
    <dc:date>2017-08-22T09:38:22.058000000</dc:date>
    <meta:editing-duration>PT4H54M37S</meta:editing-duration>
    <meta:editing-cycles>14</meta:editing-cycles>
    <meta:generator>LibreOffice/4.3.5.2$Windows_x86 LibreOffice_project/3a87456aaa6a95c63eea1c1b3201acedf0751bd5</meta:generator>
    <meta:print-date>2017-08-22T09:33:36.307000000</meta:print-date>
    <meta:document-statistic meta:table-count="1" meta:image-count="0" meta:object-count="0" meta:page-count="1" meta:paragraph-count="26" meta:word-count="169" meta:character-count="1496" meta:non-whitespace-character-count="1155"/>
  </office:meta>
</office:document-meta>
</file>