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1cm" fo:margin-left="0cm" table:align="left"/>
    </style:style>
    <style:style style:name="Tabela1.A" style:family="table-column">
      <style:table-column-properties style:column-width="0.843cm"/>
    </style:style>
    <style:style style:name="Tabela1.B" style:family="table-column">
      <style:table-column-properties style:column-width="4.86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382cm"/>
    </style:style>
    <style:style style:name="Tabela1.E" style:family="table-column">
      <style:table-column-properties style:column-width="2.9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03dc11" officeooo:paragraph-rsid="0003dc11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paragraph-rsid="00044103" style:font-size-asian="13pt" style:font-weight-asian="bold" style:font-size-complex="13pt" style:font-weight-complex="bold"/>
    </style:style>
    <style:style style:name="T1" style:family="text">
      <style:text-properties officeooo:rsid="0003dc11"/>
    </style:style>
    <style:style style:name="T2" style:family="text">
      <style:text-properties officeooo:rsid="000441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KLARACJA UCZESTNICTWA DZIECKA W ZAJĘCIACH ORGANIZOWANYCH PRZEZ MIEJSKI DOM KULTURY W ZDUŃSKIEJ WOLI </text:p>
      <text:p text:style-name="P8"><text:span text:style-name="T2">ZAJĘCIA FERYJNE</text:span> Z RATUSZEM <text:span text:style-name="T2">2018r.</text:span></text:p>
      <text:p text:style-name="P3"/>
      <text:p text:style-name="P3"/>
      <text:p text:style-name="P2">1. DANE OSOBOWE DZIECKA</text:p>
      <text:p text:style-name="P1">IMIĘ I NAZWISKO …………………………………………………………………………………..</text:p>
      <text:p text:style-name="P1">DATA I MIEJSCE URODZENIA …………………………………………………………………….</text:p>
      <text:p text:style-name="P1">PESEL …………………………………………….</text:p>
      <text:p text:style-name="P1">ADRES ZAMIESZKANIA ………………………………………………………………………….</text:p>
      <text:p text:style-name="P1"/>
      <text:p text:style-name="P2">2. DANE OSOBOWE RODZICA/OPIEKUNA</text:p>
      <text:p text:style-name="P1">IMIONA RODZICÓW / OPIEKUNÓW …………………………………………………………….</text:p>
      <text:p text:style-name="P1">TELEFON KONTAKTOWY …………………………………………………………………………</text:p>
      <text:p text:style-name="P4"/>
      <text:p text:style-name="P2">3. DZIECKO BĘDZIE UCZESTNICZYŁO W NASTĘPUJĄCYCH ZAJĘCIACH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.P</text:p>
          </table:table-cell>
          <table:table-cell table:style-name="Tabela1.A1" office:value-type="string">
            <text:p text:style-name="P5">RODZAJ ZAJĘĆ </text:p>
          </table:table-cell>
          <table:table-cell table:style-name="Tabela1.A1" office:value-type="string">
            <text:p text:style-name="P5"><text:s/>WIEK</text:p>
          </table:table-cell>
          <table:table-cell table:style-name="Tabela1.A1" office:value-type="string">
            <text:p text:style-name="P5"><text:s/>INSTRUKTOR</text:p>
          </table:table-cell>
          <table:table-cell table:style-name="Tabela1.E1" office:value-type="string">
            <text:p text:style-name="P6">DAT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</table:table>
      <text:p text:style-name="P4"/>
      <text:p text:style-name="P4">* Wyrażam zgodę na samodzielny powrót dziecka do domu, po zakończonych zajęciach.</text:p>
      <text:p text:style-name="P4">* Odbieram dziecko po zakończonych zajęciach</text:p>
      <text:p text:style-name="P4">* Informuję, że zapoznałem/am się z planem <text:span text:style-name="T2">zajęć feryjnych</text:span> 201<text:span text:style-name="T2">8</text:span> r.</text:p>
      <text:p text:style-name="P4">* Stwierdzam, że podałem/am, wszystkie znane mi informacje o dziecku, które pomogą w zapewnieniu właściwej opieki podczas organizowanych zajęć.</text:p>
      <text:p text:style-name="P4">* Przyjmuję na siebie odpowiedzialność za skutki wszystkich znanych mi, a nie ujawnionych chorób i urazów dziecka.</text:p>
      <text:p text:style-name="P4">* Wyrażam zgodę na wykorzystanie wizerunku mojego dziecka na potrzeby stworzenia <text:span text:style-name="T2">feryjnej</text:span> galerii.</text:p>
      <text:p text:style-name="P4"/>
      <text:p text:style-name="P4"><text:tab/><text:tab/><text:tab/><text:tab/><text:tab/><text:tab/><text:tab/><text:tab/></text:p>
      <text:p text:style-name="P4"><text:tab/><text:tab/><text:tab/><text:tab/><text:tab/><text:tab/><text:tab/><text:tab/></text:p>
      <text:p text:style-name="P4"><text:tab/><text:tab/><text:tab/><text:tab/><text:tab/><text:tab/><text:tab/><text:tab/>………………………………………..................<text:line-break/><text:tab/><text:tab/><text:tab/><text:tab/><text:tab/><text:tab/><text:tab/><text:tab/><text:tab/>data / podpis rodzica/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4:06:24.167000000</meta:creation-date>
    <dc:date>2018-01-24T12:35:06.486000000</dc:date>
    <meta:editing-duration>PT4H17M50S</meta:editing-duration>
    <meta:editing-cycles>10</meta:editing-cycles>
    <meta:generator>LibreOffice/4.3.5.2$Windows_x86 LibreOffice_project/3a87456aaa6a95c63eea1c1b3201acedf0751bd5</meta:generator>
    <meta:print-date>2018-01-24T12:33:17.920000000</meta:print-date>
    <meta:document-statistic meta:table-count="1" meta:image-count="0" meta:object-count="0" meta:page-count="1" meta:paragraph-count="29" meta:word-count="148" meta:character-count="1203" meta:non-whitespace-character-count="1045"/>
  </office:meta>
</office:document-meta>
</file>