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198cm" fo:margin-left="-0.125cm" style:page-number="auto" table:align="left" style:writing-mode="lr-tb"/>
    </style:style>
    <style:style style:name="Tabela1.A" style:family="table-column">
      <style:table-column-properties style:column-width="1.787cm"/>
    </style:style>
    <style:style style:name="Tabela1.B" style:family="table-column">
      <style:table-column-properties style:column-width="1.168cm"/>
    </style:style>
    <style:style style:name="Tabela1.C" style:family="table-column">
      <style:table-column-properties style:column-width="2.14cm"/>
    </style:style>
    <style:style style:name="Tabela1.D" style:family="table-column">
      <style:table-column-properties style:column-width="7.585cm"/>
    </style:style>
    <style:style style:name="Tabela1.E" style:family="table-column">
      <style:table-column-properties style:column-width="4.5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0.693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199cm" fo:keep-together="auto"/>
    </style:style>
    <style:style style:name="Tabela1.A3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E3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8" style:family="table-row">
      <style:table-row-properties style:min-row-height="0.522cm" fo:keep-together="auto"/>
    </style:style>
    <style:style style:name="Tabela1.9" style:family="table-row">
      <style:table-row-properties style:min-row-height="4.431cm" fo:keep-together="auto"/>
    </style:style>
    <style:style style:name="Tabela1.10" style:family="table-row">
      <style:table-row-properties style:min-row-height="2.514cm" fo:keep-together="auto"/>
    </style:style>
    <style:style style:name="Tabela1.11" style:family="table-row">
      <style:table-row-properties style:min-row-height="1.36cm" fo:keep-together="auto"/>
    </style:style>
    <style:style style:name="Tabela1.12" style:family="table-row">
      <style:table-row-properties style:min-row-height="1.499cm" fo:keep-together="auto"/>
    </style:style>
    <style:style style:name="Tabela1.A14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4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.15" style:family="table-row">
      <style:table-row-properties style:min-row-height="4.609cm" fo:keep-together="auto"/>
    </style:style>
    <style:style style:name="Tabela1.19" style:family="table-row">
      <style:table-row-properties style:min-row-height="1.191cm" fo:keep-together="auto"/>
    </style:style>
    <style:style style:name="Tabela1.A20" style:family="table-cell">
      <style:table-cell-properties style:vertical-align="top" fo:background-color="#b2b2b2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E20" style:family="table-cell">
      <style:table-cell-properties style:vertical-align="top" fo:background-color="#b2b2b2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23" style:family="table-row">
      <style:table-row-properties style:min-row-height="3.032cm" fo:keep-together="auto"/>
    </style:style>
    <style:style style:name="P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2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3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409d6c" officeooo:paragraph-rsid="00409d6c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4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409d6c" officeooo:paragraph-rsid="00527854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5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8aa4b" officeooo:paragraph-rsid="0038aa4b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db24b" officeooo:paragraph-rsid="002db24b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7b2fbe" officeooo:paragraph-rsid="007b2fbe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c7aae4" officeooo:paragraph-rsid="00c7aae4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d96c2a" officeooo:paragraph-rsid="00d96c2a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10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d96c2a" officeooo:paragraph-rsid="00d96c2a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1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dede55" officeooo:paragraph-rsid="00dede55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12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 style:text-autospace="none" style:snap-to-layout-gri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dede55" officeooo:paragraph-rsid="00dede55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13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409d6c" officeooo:paragraph-rsid="00409d6c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14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7b2fbe" officeooo:paragraph-rsid="007b2fbe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15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c7aae4" officeooo:paragraph-rsid="00c7aae4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1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9514f" officeooo:paragraph-rsid="0049514f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9514f" officeooo:paragraph-rsid="00d96c2a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8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9514f" officeooo:paragraph-rsid="008e5bc8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9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9514f" officeooo:paragraph-rsid="00ce4206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0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a8a11" officeooo:paragraph-rsid="00527854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1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a8a11" officeooo:paragraph-rsid="00d9703c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2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a8a11" officeooo:paragraph-rsid="004a8a11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3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a8a11" officeooo:paragraph-rsid="004a8a11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a8a11" officeooo:paragraph-rsid="00d96c2a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5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a8a11" officeooo:paragraph-rsid="00d9703c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a8a11" officeooo:paragraph-rsid="008e5bc8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7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e3441" officeooo:paragraph-rsid="004e3441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8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e3441" officeooo:paragraph-rsid="00c900bb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6bb6b" officeooo:paragraph-rsid="0046bb6b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3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28e56" officeooo:paragraph-rsid="004a8a11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31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d52b3" officeooo:paragraph-rsid="008ab8c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32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d52b3" officeooo:paragraph-rsid="009127eb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33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d52b3" officeooo:paragraph-rsid="00ad187b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34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d52b3" officeooo:paragraph-rsid="00ce4206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35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d52b3" officeooo:paragraph-rsid="00d96c2a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36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d52b3" officeooo:paragraph-rsid="00d4fee2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37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d52b3" officeooo:paragraph-rsid="005e2fbb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38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d52b3" officeooo:paragraph-rsid="008e5bc8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39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d52b3" officeooo:paragraph-rsid="00e3cff5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40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c0323" officeooo:paragraph-rsid="00cc90b4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41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c0323" officeooo:paragraph-rsid="00cf54c0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42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c0323" officeooo:paragraph-rsid="008e4521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43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c0323" officeooo:paragraph-rsid="00d96c2a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44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c0323" officeooo:paragraph-rsid="00d0d54f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45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c0323" officeooo:paragraph-rsid="00d9703c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4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622d5" officeooo:paragraph-rsid="006622d5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47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bb863" officeooo:paragraph-rsid="00cc90b4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48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bb863" officeooo:paragraph-rsid="00d32f71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49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bb863" officeooo:paragraph-rsid="00d96c2a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50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bb863" officeooo:paragraph-rsid="00d9703c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51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bb863" officeooo:paragraph-rsid="00e0a3af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52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de96d" officeooo:paragraph-rsid="008e5bc8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53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de96d" officeooo:paragraph-rsid="00c7aae4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54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de96d" officeooo:paragraph-rsid="00d9703c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55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cbf1a" officeooo:paragraph-rsid="00e0a3af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56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cbf1a" officeooo:paragraph-rsid="00e3cff5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57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0b84d" officeooo:paragraph-rsid="00889b27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58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0b84d" officeooo:paragraph-rsid="00d9703c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59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0b84d" officeooo:paragraph-rsid="00e3cff5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6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0b84d" officeooo:paragraph-rsid="0080b84d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61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0b84d" officeooo:paragraph-rsid="00c900bb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62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0b84d" officeooo:paragraph-rsid="00d9703c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63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0b84d" officeooo:paragraph-rsid="00d96c2a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6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6f2a3" officeooo:paragraph-rsid="00c900bb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65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6f2a3" officeooo:paragraph-rsid="00d9703c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6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76d30" officeooo:paragraph-rsid="0086f2a3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6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76d30" officeooo:paragraph-rsid="00c900bb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6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76d30" officeooo:paragraph-rsid="00d9703c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6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76d30" officeooo:paragraph-rsid="00ad187b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7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ab8ce" officeooo:paragraph-rsid="008ab8c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7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ab8ce" officeooo:paragraph-rsid="00ce4206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7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0699e" officeooo:paragraph-rsid="00ce4206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73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0699e" officeooo:paragraph-rsid="00d32f71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7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0699e" officeooo:paragraph-rsid="00d96c2a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75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0699e" officeooo:paragraph-rsid="00d9703c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76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d54d0" officeooo:paragraph-rsid="005fb8bc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77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d54d0" officeooo:paragraph-rsid="00cc90b4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78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d54d0" officeooo:paragraph-rsid="00ce4206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79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d54d0" officeooo:paragraph-rsid="00d96c2a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e4206" officeooo:paragraph-rsid="00ce4206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e4206" officeooo:paragraph-rsid="00d96c2a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2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e4206" officeooo:paragraph-rsid="00ce4206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3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f54c0" officeooo:paragraph-rsid="00d9703c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e0a3af" officeooo:paragraph-rsid="00e0a3af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5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f7c939" officeooo:paragraph-rsid="00f7c939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eeac03" officeooo:paragraph-rsid="00eeac03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fb5fdd" officeooo:paragraph-rsid="00fb5fdd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a8a11" officeooo:paragraph-rsid="004a8a11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a8a11" officeooo:paragraph-rsid="00d96c2a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0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a8a11" officeooo:paragraph-rsid="00c7aae4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1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a8a11" officeooo:paragraph-rsid="00c900bb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c0323" officeooo:paragraph-rsid="004c0323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3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c0323" officeooo:paragraph-rsid="00cc90b4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c0323" officeooo:paragraph-rsid="00d96c2a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5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c0323" officeooo:paragraph-rsid="00d96c2a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d54d0" officeooo:paragraph-rsid="004d54d0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d54d0" officeooo:paragraph-rsid="00cc90b4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d54d0" officeooo:paragraph-rsid="00cf54c0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9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d54d0" officeooo:paragraph-rsid="004d54d0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0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d54d0" officeooo:paragraph-rsid="00cc90b4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1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d54d0" officeooo:paragraph-rsid="00d96c2a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2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d54d0" officeooo:paragraph-rsid="00ce4206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3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d54d0" officeooo:paragraph-rsid="00cf54c0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4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d54d0" officeooo:paragraph-rsid="00d96c2a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5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d54d0" officeooo:paragraph-rsid="00d9703c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6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88cad" officeooo:paragraph-rsid="006c5bb1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7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88cad" officeooo:paragraph-rsid="008dbd26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8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88cad" officeooo:paragraph-rsid="008dbd26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9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88cad" officeooo:paragraph-rsid="00d4fee2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d5f08" officeooo:paragraph-rsid="00889b27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d5f08" officeooo:paragraph-rsid="00d9703c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2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622d5" officeooo:paragraph-rsid="006622d5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3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622d5" officeooo:paragraph-rsid="0072745e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4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622d5" officeooo:paragraph-rsid="0076209d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5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622d5" officeooo:paragraph-rsid="00c900bb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de96d" officeooo:paragraph-rsid="004de96d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2f0be" officeooo:paragraph-rsid="00cc90b4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2f0be" officeooo:paragraph-rsid="00d96c2a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9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e06a7" officeooo:paragraph-rsid="008e4521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20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0699e" officeooo:paragraph-rsid="00889b27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21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0699e" officeooo:paragraph-rsid="00d9703c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2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0699e" officeooo:paragraph-rsid="00889b27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23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ab8ce" officeooo:paragraph-rsid="00d9703c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24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ab8ce" officeooo:paragraph-rsid="00d96c2a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25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2cbe4" officeooo:paragraph-rsid="00d9703c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26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2cbe4" officeooo:paragraph-rsid="00e3cff5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2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f3e57" officeooo:paragraph-rsid="009f3e57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2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f3e57" officeooo:paragraph-rsid="00d96c2a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2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f3e57" officeooo:paragraph-rsid="00cc90b4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30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93d87" officeooo:paragraph-rsid="00c900bb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3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93d87" officeooo:paragraph-rsid="00c900bb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3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d9703c" officeooo:paragraph-rsid="00d9703c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33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e3cff5" officeooo:paragraph-rsid="00e450ff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3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f7c939" officeooo:paragraph-rsid="00f7c939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35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c0323" officeooo:paragraph-rsid="004c0323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3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c0323" officeooo:paragraph-rsid="009eb0a3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3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c0323" officeooo:paragraph-rsid="00cc90b4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3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c0323" officeooo:paragraph-rsid="00d96c2a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39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c0323" officeooo:paragraph-rsid="00cc90b4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40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c0323" officeooo:paragraph-rsid="00cf54c0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41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c0323" officeooo:paragraph-rsid="00d4fee2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42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a8a11" officeooo:paragraph-rsid="004a8a11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43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a8a11" officeooo:paragraph-rsid="008e5bc8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44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a8a11" officeooo:paragraph-rsid="00d4fee2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45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a8a11" officeooo:paragraph-rsid="00d96c2a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4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e3441" officeooo:paragraph-rsid="004de96d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4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e3441" officeooo:paragraph-rsid="00c900bb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48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d52b3" officeooo:paragraph-rsid="008ab8ce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49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d52b3" officeooo:paragraph-rsid="00ce4206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50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88cad" officeooo:paragraph-rsid="005d5f08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51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88cad" officeooo:paragraph-rsid="008bc5e4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52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88cad" officeooo:paragraph-rsid="00c900bb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53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622d5" officeooo:paragraph-rsid="006622d5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5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2745e" officeooo:paragraph-rsid="0072745e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55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2745e" officeooo:paragraph-rsid="00c900bb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56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2745e" officeooo:paragraph-rsid="00c900bb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5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2f0be" officeooo:paragraph-rsid="0072f0be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5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2f0be" officeooo:paragraph-rsid="00d32f71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59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2f0be" officeooo:paragraph-rsid="00cc90b4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60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2f0be" officeooo:paragraph-rsid="00d0d54f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61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2f0be" officeooo:paragraph-rsid="00d96c2a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62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0b84d" officeooo:paragraph-rsid="0080b84d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63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0b84d" officeooo:paragraph-rsid="00d96c2a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64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127eb" officeooo:paragraph-rsid="009127eb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65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127eb" officeooo:paragraph-rsid="00d4fee2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66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2cbe4" officeooo:paragraph-rsid="00d9703c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67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2cbe4" officeooo:paragraph-rsid="00e3cff5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68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76d30" officeooo:paragraph-rsid="00876d30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69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76d30" officeooo:paragraph-rsid="0086f2a3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0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76d30" officeooo:paragraph-rsid="00d9703c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1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76d30" officeooo:paragraph-rsid="00d32f71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d54d0" officeooo:paragraph-rsid="00cf54c0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3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d54d0" officeooo:paragraph-rsid="00d9703c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4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c5bb1" officeooo:paragraph-rsid="00ce4206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5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93d87" officeooo:paragraph-rsid="00d4fee2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6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e0a3af" officeooo:paragraph-rsid="00e0a3af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7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f59f4f" officeooo:paragraph-rsid="00f59f4f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8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101182d" officeooo:paragraph-rsid="0101182d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9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bf6ce" officeooo:paragraph-rsid="008ab8ce" fo:background-color="transparent" style:font-name-asian="Arial1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80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bf6ce" officeooo:paragraph-rsid="00ce4206" fo:background-color="transparent" style:font-name-asian="Arial1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8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f6ede" officeooo:paragraph-rsid="00ad187b" fo:background-color="transparent" style:font-name-asian="Arial1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8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f6ede" officeooo:paragraph-rsid="00c900bb" fo:background-color="transparent" style:font-name-asian="Arial1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83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a8a11" officeooo:paragraph-rsid="00d96c2a" fo:background-color="transparent" style:font-name-asian="Arial1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84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a8a11" officeooo:paragraph-rsid="009eb0a3" fo:background-color="transparent" style:font-name-asian="Arial1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85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a8a11" officeooo:paragraph-rsid="00cc90b4" fo:background-color="transparent" style:font-name-asian="Arial1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86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88cad" officeooo:paragraph-rsid="005d5f08" fo:background-color="transparent" style:font-name-asian="Arial1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8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fed90f" officeooo:paragraph-rsid="00e8ee33" fo:background-color="transparent" style:font-name-asian="Arial1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8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fed90f" officeooo:paragraph-rsid="0102cbce" fo:background-color="transparent" style:font-name-asian="Arial1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8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fed90f" officeooo:paragraph-rsid="0104b77a" fo:background-color="transparent" style:font-name-asian="Arial1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90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88cad" officeooo:paragraph-rsid="005d5f08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91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88cad" officeooo:paragraph-rsid="006c5bb1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92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86f2a3" officeooo:paragraph-rsid="00d9703c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93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86f2a3" officeooo:paragraph-rsid="00f843e1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94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876d30" officeooo:paragraph-rsid="00d9703c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95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876d30" officeooo:paragraph-rsid="00f843e1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96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9127eb" officeooo:paragraph-rsid="00d96c2a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97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9127eb" officeooo:paragraph-rsid="009127eb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98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8ab8ce" officeooo:paragraph-rsid="00d9703c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99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8ab8ce" officeooo:paragraph-rsid="00d96c2a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00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6622d5" officeooo:paragraph-rsid="006622d5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01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6622d5" officeooo:paragraph-rsid="0072745e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02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6622d5" officeooo:paragraph-rsid="00c900bb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03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dede55" officeooo:paragraph-rsid="00dede55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04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ebccd7" officeooo:paragraph-rsid="00ebccd7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05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edeab1" officeooo:paragraph-rsid="00edeab1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06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fed90f" officeooo:paragraph-rsid="00fed90f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07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ff1769" officeooo:paragraph-rsid="00ff1769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08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6bb863" officeooo:paragraph-rsid="00d96c2a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09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6bb863" officeooo:paragraph-rsid="0072f0b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10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6bb863" officeooo:paragraph-rsid="00e0a3af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11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6bb863" officeooo:paragraph-rsid="00d32f71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12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ce4206" officeooo:paragraph-rsid="00d96c2a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13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ce4206" officeooo:paragraph-rsid="00ce4206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14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28e56" officeooo:paragraph-rsid="00d9703c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15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28e56" officeooo:paragraph-rsid="00889b27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16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28e56" officeooo:paragraph-rsid="00c900bb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1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28e56" officeooo:paragraph-rsid="004a8a11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18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6fc0de" officeooo:paragraph-rsid="00e450ff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19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6fc0de" officeooo:paragraph-rsid="008ab8c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20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6fc0de" officeooo:paragraph-rsid="00ce4206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21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e3441" officeooo:paragraph-rsid="004e3441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22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e3441" officeooo:paragraph-rsid="00c900bb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23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9127eb" officeooo:paragraph-rsid="009127eb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24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9127eb" officeooo:paragraph-rsid="00d4fee2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25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a8a11" officeooo:paragraph-rsid="008ab8c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26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a8a11" officeooo:paragraph-rsid="00ce4206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27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eeac03" officeooo:paragraph-rsid="00eeac03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28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eeac03" officeooo:paragraph-rsid="00eeac03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29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101182d" officeooo:paragraph-rsid="0101182d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3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officeooo:rsid="0072745e" officeooo:paragraph-rsid="00c900bb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31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488cad" officeooo:paragraph-rsid="00d96c2a" fo:background-color="transparent" style:font-name-asian="Tahoma" style:font-size-asian="8pt" style:font-style-asian="normal" style:font-weight-asian="bold" style:font-name-complex="Arial" style:font-size-complex="8pt" style:font-style-complex="normal" style:font-weight-complex="bold" style:text-emphasize="none"/>
    </style:style>
    <style:style style:name="P232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488cad" officeooo:paragraph-rsid="008dbd26" fo:background-color="transparent" style:font-name-asian="Tahoma" style:font-size-asian="8pt" style:font-style-asian="normal" style:font-weight-asian="bold" style:font-name-complex="Arial" style:font-size-complex="8pt" style:font-style-complex="normal" style:font-weight-complex="bold" style:text-emphasize="none"/>
    </style:style>
    <style:style style:name="P233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488cad" officeooo:paragraph-rsid="00488cad" fo:background-color="transparent" style:font-name-asian="Tahoma" style:font-size-asian="8pt" style:font-style-asian="normal" style:font-weight-asian="bold" style:font-name-complex="Arial" style:font-size-complex="8pt" style:font-style-complex="normal" style:font-weight-complex="bold" style:text-emphasize="none"/>
    </style:style>
    <style:style style:name="P234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4c0323" officeooo:paragraph-rsid="004c0323" fo:background-color="transparent" style:font-name-asian="Tahoma" style:font-size-asian="8pt" style:font-style-asian="normal" style:font-weight-asian="bold" style:font-name-complex="Arial" style:font-size-complex="8pt" style:font-style-complex="normal" style:font-weight-complex="bold" style:text-emphasize="none"/>
    </style:style>
    <style:style style:name="P235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6622d5" officeooo:paragraph-rsid="00e450ff" fo:background-color="transparent" style:font-name-asian="Tahoma" style:font-size-asian="8pt" style:font-style-asian="normal" style:font-weight-asian="bold" style:font-name-complex="Arial" style:font-size-complex="8pt" style:font-style-complex="normal" style:font-weight-complex="bold" style:text-emphasize="none"/>
    </style:style>
    <style:style style:name="P236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4d54d0" officeooo:paragraph-rsid="00d96c2a" fo:background-color="transparent" style:font-name-asian="Arial" style:font-size-asian="8pt" style:font-style-asian="normal" style:font-weight-asian="bold" style:font-name-complex="Arial" style:font-size-complex="8pt" style:font-style-complex="normal" style:font-weight-complex="bold" style:text-emphasize="none"/>
    </style:style>
    <style:style style:name="P237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4d54d0" officeooo:paragraph-rsid="005fb8bc" fo:background-color="transparent" style:font-name-asian="Arial" style:font-size-asian="8pt" style:font-style-asian="normal" style:font-weight-asian="bold" style:font-name-complex="Arial" style:font-size-complex="8pt" style:font-style-complex="normal" style:font-weight-complex="bold" style:text-emphasize="none"/>
    </style:style>
    <style:style style:name="P238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49514f" officeooo:paragraph-rsid="0049514f" fo:background-color="transparent" style:font-name-asian="Arial" style:font-size-asian="8pt" style:font-style-asian="normal" style:font-weight-asian="bold" style:font-name-complex="Arial" style:font-size-complex="8pt" style:font-style-complex="normal" style:font-weight-complex="bold" style:text-emphasize="none"/>
    </style:style>
    <style:style style:name="P239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4de96d" officeooo:paragraph-rsid="004de96d" fo:background-color="transparent" style:font-name-asian="Arial" style:font-size-asian="8pt" style:font-style-asian="normal" style:font-weight-asian="bold" style:font-name-complex="Arial" style:font-size-complex="8pt" style:font-style-complex="normal" style:font-weight-complex="bold" style:text-emphasize="none"/>
    </style:style>
    <style:style style:name="P240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4de96d" officeooo:paragraph-rsid="008dbd26" fo:background-color="transparent" style:font-name-asian="Arial" style:font-size-asian="8pt" style:font-style-asian="normal" style:font-weight-asian="bold" style:font-name-complex="Arial" style:font-size-complex="8pt" style:font-style-complex="normal" style:font-weight-complex="bold" style:text-emphasize="none"/>
    </style:style>
    <style:style style:name="P241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4de96d" officeooo:paragraph-rsid="00c7aae4" fo:background-color="transparent" style:font-name-asian="Arial" style:font-size-asian="8pt" style:font-style-asian="normal" style:font-weight-asian="bold" style:font-name-complex="Arial" style:font-size-complex="8pt" style:font-style-complex="normal" style:font-weight-complex="bold" style:text-emphasize="none"/>
    </style:style>
    <style:style style:name="P242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4de96d" officeooo:paragraph-rsid="00ce4206" fo:background-color="transparent" style:font-name-asian="Arial" style:font-size-asian="8pt" style:font-style-asian="normal" style:font-weight-asian="bold" style:font-name-complex="Arial" style:font-size-complex="8pt" style:font-style-complex="normal" style:font-weight-complex="bold" style:text-emphasize="none"/>
    </style:style>
    <style:style style:name="P243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62cbe4" officeooo:paragraph-rsid="00e0a3af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44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62cbe4" officeooo:paragraph-rsid="00e3cff5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45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80b84d" officeooo:paragraph-rsid="00fe19d1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46" style:family="paragraph" style:parent-style-name="Standard">
      <style:paragraph-properties style:line-height-at-least="0.176cm"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7cbf1a" officeooo:paragraph-rsid="00fe19d1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47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60699e" officeooo:paragraph-rsid="00fe19d1" fo:background-color="transparent" style:font-name-asian="Tahoma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4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5d5f08" officeooo:paragraph-rsid="00fe19d1" fo:background-color="transparent" style:font-name-asian="Tahoma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49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e4ba16" officeooo:paragraph-rsid="00e0a3af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250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e4ba16" officeooo:paragraph-rsid="00e3cff5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251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528e56" officeooo:paragraph-rsid="00fe19d1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25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60699e" officeooo:paragraph-rsid="00fe19d1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253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527854" officeooo:paragraph-rsid="00527854" fo:background-color="transparent" style:font-size-asian="9pt" style:font-weight-asian="normal" style:font-name-complex="Arial" style:font-size-complex="9pt" style:font-weight-complex="normal"/>
    </style:style>
    <style:style style:name="P25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527854" officeooo:paragraph-rsid="00d96c2a" fo:background-color="transparent" style:font-size-asian="9pt" style:font-weight-asian="normal" style:font-name-complex="Arial" style:font-size-complex="9pt" style:font-weight-complex="normal"/>
    </style:style>
    <style:style style:name="P255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4a8a11" officeooo:paragraph-rsid="00527854" fo:background-color="transparent" style:font-size-asian="9pt" style:font-weight-asian="normal" style:font-name-complex="Arial" style:font-size-complex="9pt" style:font-weight-complex="normal"/>
    </style:style>
    <style:style style:name="P25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4a8a11" officeooo:paragraph-rsid="008ab8ce" fo:background-color="transparent" style:font-size-asian="9pt" style:font-weight-asian="normal" style:font-name-complex="Arial" style:font-size-complex="9pt" style:font-weight-complex="normal"/>
    </style:style>
    <style:style style:name="P25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4a8a11" officeooo:paragraph-rsid="00ce4206" fo:background-color="transparent" style:font-size-asian="9pt" style:font-weight-asian="normal" style:font-name-complex="Arial" style:font-size-complex="9pt" style:font-weight-complex="normal"/>
    </style:style>
    <style:style style:name="P25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4a8a11" officeooo:paragraph-rsid="00d96c2a" fo:background-color="transparent" style:font-size-asian="9pt" style:font-weight-asian="normal" style:font-name-complex="Arial" style:font-size-complex="9pt" style:font-weight-complex="normal"/>
    </style:style>
    <style:style style:name="P25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9a7b99" officeooo:paragraph-rsid="009a7b99" fo:background-color="transparent" style:font-size-asian="9pt" style:font-weight-asian="normal" style:font-name-complex="Arial" style:font-size-complex="9pt" style:font-weight-complex="normal"/>
    </style:style>
    <style:style style:name="P26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a527da" officeooo:paragraph-rsid="00a527da" fo:background-color="transparent" style:font-size-asian="9pt" style:font-weight-asian="normal" style:font-name-complex="Arial" style:font-size-complex="9pt" style:font-weight-complex="normal"/>
    </style:style>
    <style:style style:name="P26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c7aae4" officeooo:paragraph-rsid="00c7aae4" fo:background-color="transparent" style:font-size-asian="9pt" style:font-weight-asian="normal" style:font-name-complex="Arial" style:font-size-complex="9pt" style:font-weight-complex="normal"/>
    </style:style>
    <style:style style:name="P26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c7aae4" officeooo:paragraph-rsid="00ce4206" fo:background-color="transparent" style:font-size-asian="9pt" style:font-weight-asian="normal" style:font-name-complex="Arial" style:font-size-complex="9pt" style:font-weight-complex="normal"/>
    </style:style>
    <style:style style:name="P263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5d5f08" officeooo:paragraph-rsid="00ce4206" fo:background-color="transparent" style:font-size-asian="9pt" style:font-weight-asian="normal" style:font-name-complex="Arial" style:font-size-complex="9pt" style:font-weight-complex="normal"/>
    </style:style>
    <style:style style:name="P26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5d5f08" officeooo:paragraph-rsid="00d9703c" fo:background-color="transparent" style:font-size-asian="9pt" style:font-weight-asian="normal" style:font-name-complex="Arial" style:font-size-complex="9pt" style:font-weight-complex="normal"/>
    </style:style>
    <style:style style:name="P265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cc90b4" officeooo:paragraph-rsid="00cc90b4" fo:background-color="transparent" style:font-size-asian="9pt" style:font-weight-asian="normal" style:font-name-complex="Arial" style:font-size-complex="9pt" style:font-weight-complex="normal"/>
    </style:style>
    <style:style style:name="P26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ce4206" officeooo:paragraph-rsid="00ce4206" fo:background-color="transparent" style:font-size-asian="9pt" style:font-weight-asian="normal" style:font-name-complex="Arial" style:font-size-complex="9pt" style:font-weight-complex="normal"/>
    </style:style>
    <style:style style:name="P26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d4fee2" officeooo:paragraph-rsid="00d4fee2" fo:background-color="transparent" style:font-size-asian="9pt" style:font-weight-asian="normal" style:font-name-complex="Arial" style:font-size-complex="9pt" style:font-weight-complex="normal"/>
    </style:style>
    <style:style style:name="P26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f7c939" officeooo:paragraph-rsid="00f7c939" fo:background-color="transparent" style:font-size-asian="9pt" style:font-weight-asian="normal" style:font-name-complex="Arial" style:font-size-complex="9pt" style:font-weight-complex="normal"/>
    </style:style>
    <style:style style:name="P26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4d54d0" officeooo:paragraph-rsid="004d54d0" fo:background-color="transparent" style:font-size-asian="9pt" style:font-weight-asian="normal" style:font-name-complex="Arial" style:font-size-complex="9pt" style:font-weight-complex="normal"/>
    </style:style>
    <style:style style:name="P27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4d54d0" officeooo:paragraph-rsid="00d96c2a" fo:background-color="transparent" style:font-size-asian="9pt" style:font-weight-asian="normal" style:font-name-complex="Arial" style:font-size-complex="9pt" style:font-weight-complex="normal"/>
    </style:style>
    <style:style style:name="P27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4de96d" officeooo:paragraph-rsid="004de96d" fo:background-color="transparent" style:font-size-asian="9pt" style:font-weight-asian="normal" style:font-name-complex="Arial" style:font-size-complex="9pt" style:font-weight-complex="normal"/>
    </style:style>
    <style:style style:name="P27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4de96d" officeooo:paragraph-rsid="00c900bb" fo:background-color="transparent" style:font-size-asian="9pt" style:font-weight-asian="normal" style:font-name-complex="Arial" style:font-size-complex="9pt" style:font-weight-complex="normal"/>
    </style:style>
    <style:style style:name="P273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4e3441" officeooo:paragraph-rsid="004e3441" fo:background-color="transparent" style:font-size-asian="9pt" style:font-weight-asian="normal" style:font-name-complex="Arial" style:font-size-complex="9pt" style:font-weight-complex="normal"/>
    </style:style>
    <style:style style:name="P27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4e3441" officeooo:paragraph-rsid="00c900bb" fo:background-color="transparent" style:font-size-asian="9pt" style:font-weight-asian="normal" style:font-name-complex="Arial" style:font-size-complex="9pt" style:font-weight-complex="normal"/>
    </style:style>
    <style:style style:name="P275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5fb8bc" officeooo:paragraph-rsid="005fb8bc" fo:background-color="transparent" style:font-size-asian="9pt" style:font-weight-asian="normal" style:font-name-complex="Arial" style:font-size-complex="9pt" style:font-weight-complex="normal"/>
    </style:style>
    <style:style style:name="P27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5fb8bc" officeooo:paragraph-rsid="00c900bb" fo:background-color="transparent" style:font-size-asian="9pt" style:font-weight-asian="normal" style:font-name-complex="Arial" style:font-size-complex="9pt" style:font-weight-complex="normal"/>
    </style:style>
    <style:style style:name="P27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72745e" officeooo:paragraph-rsid="0072745e" fo:background-color="transparent" style:font-size-asian="9pt" style:font-weight-asian="normal" style:font-name-complex="Arial" style:font-size-complex="9pt" style:font-weight-complex="normal"/>
    </style:style>
    <style:style style:name="P27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72745e" officeooo:paragraph-rsid="00c900bb" fo:background-color="transparent" style:font-size-asian="9pt" style:font-weight-asian="normal" style:font-name-complex="Arial" style:font-size-complex="9pt" style:font-weight-complex="normal"/>
    </style:style>
    <style:style style:name="P27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4a8a11" officeooo:paragraph-rsid="008ab8ce" fo:background-color="transparent" style:font-size-asian="9pt" style:font-weight-asian="normal" style:font-name-complex="Arial" style:font-size-complex="9pt" style:font-weight-complex="normal"/>
    </style:style>
    <style:style style:name="P28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4a8a11" officeooo:paragraph-rsid="00ce4206" fo:background-color="transparent" style:font-size-asian="9pt" style:font-weight-asian="normal" style:font-name-complex="Arial" style:font-size-complex="9pt" style:font-weight-complex="normal"/>
    </style:style>
    <style:style style:name="P28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8dbd26" officeooo:paragraph-rsid="008dbd26" fo:background-color="transparent" style:font-size-asian="9pt" style:font-weight-asian="normal" style:font-name-complex="Arial" style:font-size-complex="9pt" style:font-weight-complex="normal"/>
    </style:style>
    <style:style style:name="P28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9127eb" officeooo:paragraph-rsid="009127eb" fo:background-color="transparent" style:font-size-asian="9pt" style:font-weight-asian="normal" style:font-name-complex="Arial" style:font-size-complex="9pt" style:font-weight-complex="normal"/>
    </style:style>
    <style:style style:name="P283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9127eb" officeooo:paragraph-rsid="00d4fee2" fo:background-color="transparent" style:font-size-asian="9pt" style:font-weight-asian="normal" style:font-name-complex="Arial" style:font-size-complex="9pt" style:font-weight-complex="normal"/>
    </style:style>
    <style:style style:name="P28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e3cff5" officeooo:paragraph-rsid="00e3cff5" fo:background-color="transparent" style:font-size-asian="9pt" style:font-weight-asian="normal" style:font-name-complex="Arial" style:font-size-complex="9pt" style:font-weight-complex="normal"/>
    </style:style>
    <style:style style:name="P285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bold" officeooo:rsid="005fb8bc" officeooo:paragraph-rsid="005fb8bc" fo:background-color="transparent" style:font-size-asian="9pt" style:font-weight-asian="bold" style:font-name-complex="Arial" style:font-size-complex="9pt" style:font-weight-complex="bold"/>
    </style:style>
    <style:style style:name="P28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bold" officeooo:rsid="005fb8bc" officeooo:paragraph-rsid="00c900bb" fo:background-color="transparent" style:font-size-asian="9pt" style:font-weight-asian="bold" style:font-name-complex="Arial" style:font-size-complex="9pt" style:font-weight-complex="bold"/>
    </style:style>
    <style:style style:name="P28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bold" officeooo:rsid="00f59f4f" officeooo:paragraph-rsid="00f59f4f" fo:background-color="transparent" style:font-size-asian="9pt" style:font-weight-asian="bold" style:font-name-complex="Arial" style:font-size-complex="9pt" style:font-weight-complex="bold"/>
    </style:style>
    <style:style style:name="P28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bold" officeooo:rsid="00e0a3af" officeooo:paragraph-rsid="00e0a3af" fo:background-color="transparent" style:font-size-asian="9pt" style:font-weight-asian="bold" style:font-name-complex="Arial" style:font-size-complex="9pt" style:font-weight-complex="bold"/>
    </style:style>
    <style:style style:name="P28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fo:font-size="9pt" officeooo:rsid="0049514f" officeooo:paragraph-rsid="004a8a11" style:font-size-asian="9pt" style:font-size-complex="9pt"/>
    </style:style>
    <style:style style:name="P29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fo:font-size="9pt" officeooo:rsid="0049514f" officeooo:paragraph-rsid="00d96c2a" style:font-size-asian="9pt" style:font-size-complex="9pt"/>
    </style:style>
    <style:style style:name="P291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fo:font-size="9pt" officeooo:rsid="00488cad" officeooo:paragraph-rsid="00488cad" style:font-size-asian="9pt" style:font-size-complex="9pt"/>
    </style:style>
    <style:style style:name="P292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fo:font-size="9pt" officeooo:rsid="00488cad" officeooo:paragraph-rsid="00d96c2a" style:font-size-asian="9pt" style:font-size-complex="9pt"/>
    </style:style>
    <style:style style:name="P293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Calibri" fo:font-size="11pt" fo:font-weight="bold" officeooo:rsid="005d5f08" officeooo:paragraph-rsid="00fe19d1" fo:background-color="transparent" style:font-size-asian="11pt" style:font-weight-asian="bold" style:font-name-complex="Arial" style:font-size-complex="11pt" style:font-weight-complex="bold"/>
    </style:style>
    <style:style style:name="P29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officeooo:rsid="007b2fbe" officeooo:paragraph-rsid="007b2fbe" fo:background-color="#666666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295" style:family="paragraph" style:parent-style-name="Standard">
      <style:paragraph-properties fo:text-align="center" style:justify-single-word="false" style:text-autospace="none" style:writing-mode="lr-tb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officeooo:rsid="007b2fbe" officeooo:paragraph-rsid="007b2fbe" fo:background-color="#666666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296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808080" style:text-outline="false" style:text-line-through-style="none" style:text-line-through-type="none" style:font-name="Arial" fo:font-size="9pt" fo:font-style="normal" fo:text-shadow="none" style:text-underline-style="none" fo:font-weight="normal" officeooo:rsid="0049514f" officeooo:paragraph-rsid="008e5bc8" fo:background-color="#666666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97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808080" style:text-outline="false" style:text-line-through-style="none" style:text-line-through-type="none" style:font-name="Arial" fo:font-size="9pt" fo:font-style="normal" fo:text-shadow="none" style:text-underline-style="none" fo:font-weight="normal" officeooo:rsid="004de96d" officeooo:paragraph-rsid="008e5bc8" fo:background-color="#666666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9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808080" style:font-name="Arial" fo:font-size="9pt" fo:font-weight="normal" officeooo:rsid="009a7b99" officeooo:paragraph-rsid="009a7b99" fo:background-color="#666666" style:font-size-asian="9pt" style:font-weight-asian="normal" style:font-name-complex="Arial" style:font-size-complex="9pt" style:font-weight-complex="normal"/>
    </style:style>
    <style:style style:name="P299" style:family="paragraph" style:parent-style-name="Standard">
      <style:paragraph-properties fo:text-align="start" style:justify-single-word="false" style:text-autospace="none" style:snap-to-layout-grid="false" style:writing-mode="lr-tb"/>
      <style:text-properties fo:font-weight="bold" officeooo:paragraph-rsid="0104b77a"/>
    </style:style>
    <style:style style:name="P300" style:family="paragraph" style:parent-style-name="Table_20_Contents">
      <style:paragraph-properties style:snap-to-layout-grid="false"/>
      <style:text-properties fo:color="#000000" style:font-name="Arial" fo:font-size="6pt" fo:background-color="transparent" style:font-size-asian="6pt" style:font-name-complex="Arial" style:font-size-complex="6pt"/>
    </style:style>
    <style:style style:name="P301" style:family="paragraph" style:parent-style-name="Table_20_Contents">
      <style:paragraph-properties style:snap-to-layout-grid="false"/>
      <style:text-properties fo:color="#000000" style:font-name="Arial" fo:font-size="6pt" style:text-underline-style="none" fo:background-color="transparent" style:font-size-asian="6pt" style:font-name-complex="Arial" style:font-size-complex="6pt"/>
    </style:style>
    <style:style style:name="P302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 style:snap-to-layout-grid="false"/>
      <style:text-properties fo:color="#000000" style:font-name="Arial" fo:font-size="10pt" fo:font-style="normal" style:text-underline-style="none" fo:font-weight="bold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303" style:family="paragraph" style:parent-style-name="Table_20_Contents">
      <style:paragraph-properties style:snap-to-layout-grid="false"/>
      <style:text-properties fo:color="#999999" style:font-name="Arial" fo:font-size="6pt" fo:background-color="#999999" style:font-size-asian="6pt" style:font-name-complex="Arial" style:font-size-complex="6pt"/>
    </style:style>
    <style:style style:name="P304" style:family="paragraph" style:parent-style-name="Table_20_Contents">
      <style:paragraph-properties style:snap-to-layout-grid="false"/>
      <style:text-properties fo:color="#999999" style:font-name="Arial" fo:font-size="6pt" style:text-underline-style="none" fo:background-color="#999999" style:font-size-asian="6pt" style:font-name-complex="Arial" style:font-size-complex="6pt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4a8a11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/>
    </style:style>
    <style:style style:name="T3" style:family="text">
      <style:text-properties style:text-outline="false" style:text-line-through-style="none" style:text-line-through-type="none" style:font-name="Arial" fo:font-style="normal" fo:text-shadow="none" style:text-underline-style="none" fo:font-weight="normal" fo:background-color="transparent" loext:char-shading-value="0" style:font-name-asian="Arial1" style:font-style-asian="normal" style:font-weight-asian="normal" style:font-name-complex="Arial" style:font-style-complex="normal" style:font-weight-complex="normal" style:text-emphasize="none"/>
    </style:style>
    <style:style style:name="T4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1891ec" fo:background-color="transparent" loext:char-shading-value="0" style:font-name-asian="Arial1" style:font-style-asian="normal" style:font-weight-asian="normal" style:font-name-complex="Arial" style:font-style-complex="normal" style:font-weight-complex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ce4206" style:font-name-asian="Arial" style:font-style-asian="normal" style:font-style-complex="normal" style:text-emphasize="none"/>
    </style:style>
    <style:style style:name="T6" style:family="text">
      <style:text-properties officeooo:rsid="000f4422"/>
    </style:style>
    <style:style style:name="T7" style:family="text">
      <style:text-properties officeooo:rsid="002a9f2b"/>
    </style:style>
    <style:style style:name="T8" style:family="text">
      <style:text-properties officeooo:rsid="004c0323" style:font-name-asian="Arial"/>
    </style:style>
    <style:style style:name="T9" style:family="text">
      <style:text-properties officeooo:rsid="00e0a3af" style:font-name-asian="Arial"/>
    </style:style>
    <style:style style:name="T10" style:family="text">
      <style:text-properties officeooo:rsid="007cbf1a" style:font-name-asian="Arial"/>
    </style:style>
    <style:style style:name="T11" style:family="text">
      <style:text-properties style:font-name-asian="Arial1"/>
    </style:style>
    <style:style style:name="T12" style:family="text">
      <style:text-properties officeooo:rsid="001891ec" style:font-name-asian="Arial1"/>
    </style:style>
    <style:style style:name="T13" style:family="text">
      <style:text-properties officeooo:rsid="0051a0d9" style:font-name-asian="Arial1"/>
    </style:style>
    <style:style style:name="T14" style:family="text">
      <style:text-properties officeooo:rsid="0072745e" style:font-name-asian="Arial1"/>
    </style:style>
    <style:style style:name="T15" style:family="text">
      <style:text-properties officeooo:rsid="00c900bb" style:font-name-asian="Arial1"/>
    </style:style>
    <style:style style:name="T16" style:family="text">
      <style:text-properties officeooo:rsid="004d54d0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5d52b3" style:font-weight-asian="normal" style:font-weight-complex="normal"/>
    </style:style>
    <style:style style:name="T19" style:family="text">
      <style:text-properties fo:font-weight="normal" style:font-name-asian="Arial1" style:font-weight-asian="normal" style:font-weight-complex="normal"/>
    </style:style>
    <style:style style:name="T20" style:family="text">
      <style:text-properties fo:font-weight="normal" officeooo:rsid="001891ec" style:font-name-asian="Arial1" style:font-weight-asian="normal" style:font-weight-complex="normal"/>
    </style:style>
    <style:style style:name="T21" style:family="text">
      <style:text-properties fo:font-weight="normal" officeooo:rsid="008bc5e4" style:font-name-asian="Arial1" style:font-weight-asian="normal" style:font-weight-complex="normal"/>
    </style:style>
    <style:style style:name="T22" style:family="text">
      <style:text-properties fo:font-weight="normal" officeooo:rsid="00993d87" style:font-name-asian="Tahoma" style:font-weight-asian="normal" style:font-weight-complex="normal"/>
    </style:style>
    <style:style style:name="T23" style:family="text">
      <style:text-properties officeooo:rsid="005fb8bc"/>
    </style:style>
    <style:style style:name="T24" style:family="text">
      <style:text-properties officeooo:rsid="0060699e"/>
    </style:style>
    <style:style style:name="T25" style:family="text">
      <style:text-properties officeooo:rsid="006b40d8"/>
    </style:style>
    <style:style style:name="T26" style:family="text">
      <style:text-properties officeooo:rsid="006bb863"/>
    </style:style>
    <style:style style:name="T27" style:family="text">
      <style:text-properties officeooo:rsid="006c5bb1"/>
    </style:style>
    <style:style style:name="T28" style:family="text">
      <style:text-properties officeooo:rsid="006e06a7"/>
    </style:style>
    <style:style style:name="T29" style:family="text">
      <style:text-properties officeooo:rsid="005d52b3" style:font-name-asian="Tahoma"/>
    </style:style>
    <style:style style:name="T30" style:family="text">
      <style:text-properties officeooo:rsid="006e06a7" style:font-name-asian="Tahoma"/>
    </style:style>
    <style:style style:name="T31" style:family="text">
      <style:text-properties officeooo:rsid="007c3171" style:font-name-asian="Tahoma"/>
    </style:style>
    <style:style style:name="T32" style:family="text">
      <style:text-properties officeooo:rsid="007eeb41" style:font-name-asian="Tahoma"/>
    </style:style>
    <style:style style:name="T33" style:family="text">
      <style:text-properties officeooo:rsid="008bc5e4" style:font-name-asian="Tahoma"/>
    </style:style>
    <style:style style:name="T34" style:family="text">
      <style:text-properties officeooo:rsid="005ab658" style:font-name-asian="Tahoma"/>
    </style:style>
    <style:style style:name="T35" style:family="text">
      <style:text-properties officeooo:rsid="00bfe52e" style:font-name-asian="Tahoma"/>
    </style:style>
    <style:style style:name="T36" style:family="text">
      <style:text-properties officeooo:rsid="008ab8ce" style:font-name-asian="Tahoma"/>
    </style:style>
    <style:style style:name="T37" style:family="text">
      <style:text-properties officeooo:rsid="00dede55" style:font-name-asian="Tahoma"/>
    </style:style>
    <style:style style:name="T38" style:family="text">
      <style:text-properties officeooo:rsid="00edeab1" style:font-name-asian="Tahoma"/>
    </style:style>
    <style:style style:name="T39" style:family="text">
      <style:text-properties officeooo:rsid="00876d30"/>
    </style:style>
    <style:style style:name="T40" style:family="text">
      <style:text-properties officeooo:rsid="00889b27"/>
    </style:style>
    <style:style style:name="T41" style:family="text">
      <style:text-properties officeooo:rsid="008ea525"/>
    </style:style>
    <style:style style:name="T42" style:family="text">
      <style:text-properties officeooo:rsid="009127eb"/>
    </style:style>
    <style:style style:name="T43" style:family="text">
      <style:text-properties officeooo:rsid="009a7b99"/>
    </style:style>
    <style:style style:name="T44" style:family="text">
      <style:text-properties officeooo:rsid="009ef957"/>
    </style:style>
    <style:style style:name="T45" style:family="text">
      <style:text-properties officeooo:rsid="00aa6fdf"/>
    </style:style>
    <style:style style:name="T46" style:family="text">
      <style:text-properties officeooo:rsid="00ae4ec1"/>
    </style:style>
    <style:style style:name="T47" style:family="text">
      <style:text-properties officeooo:rsid="00b1cc4f"/>
    </style:style>
    <style:style style:name="T48" style:family="text">
      <style:text-properties officeooo:rsid="00c7aae4"/>
    </style:style>
    <style:style style:name="T49" style:family="text">
      <style:text-properties officeooo:rsid="00ce4206"/>
    </style:style>
    <style:style style:name="T50" style:family="text">
      <style:text-properties officeooo:rsid="00cf54c0"/>
    </style:style>
    <style:style style:name="T51" style:family="text">
      <style:text-properties officeooo:rsid="00d8a5a6"/>
    </style:style>
    <style:style style:name="T52" style:family="text">
      <style:text-properties officeooo:rsid="00d96c2a"/>
    </style:style>
    <style:style style:name="T53" style:family="text">
      <style:text-properties officeooo:rsid="00dede55"/>
    </style:style>
    <style:style style:name="T54" style:family="text">
      <style:text-properties officeooo:rsid="00e0a3af"/>
    </style:style>
    <style:style style:name="T55" style:family="text">
      <style:text-properties officeooo:rsid="00e4ba16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e0a3af" style:font-weight-asian="bold" style:font-weight-complex="bold"/>
    </style:style>
    <style:style style:name="T58" style:family="text">
      <style:text-properties fo:font-weight="bold" officeooo:rsid="00e261b5" style:font-weight-asian="bold" style:font-weight-complex="bold"/>
    </style:style>
    <style:style style:name="T59" style:family="text">
      <style:text-properties fo:font-weight="bold" officeooo:rsid="00e450ff" style:font-weight-asian="bold" style:font-weight-complex="bold"/>
    </style:style>
    <style:style style:name="T60" style:family="text">
      <style:text-properties fo:font-weight="bold" officeooo:rsid="0060699e" style:font-weight-asian="bold" style:font-weight-complex="bold"/>
    </style:style>
    <style:style style:name="T61" style:family="text">
      <style:text-properties fo:font-weight="bold" officeooo:rsid="0101182d" style:font-weight-asian="bold" style:font-weight-complex="bold"/>
    </style:style>
    <style:style style:name="T62" style:family="text">
      <style:text-properties fo:font-weight="bold" officeooo:rsid="010668d2" style:font-weight-asian="bold" style:font-weight-complex="bold"/>
    </style:style>
    <style:style style:name="T63" style:family="text">
      <style:text-properties fo:font-weight="bold" officeooo:rsid="00f21b21" style:font-name-asian="Arial" style:font-weight-asian="bold" style:font-weight-complex="bold"/>
    </style:style>
    <style:style style:name="T64" style:family="text">
      <style:text-properties fo:font-weight="bold" officeooo:rsid="00e0a3af" style:font-name-asian="Arial" style:font-weight-asian="bold" style:font-weight-complex="bold"/>
    </style:style>
    <style:style style:name="T65" style:family="text">
      <style:text-properties officeooo:rsid="00e261b5"/>
    </style:style>
    <style:style style:name="T66" style:family="text">
      <style:text-properties officeooo:rsid="00e3cff5"/>
    </style:style>
    <style:style style:name="T67" style:family="text">
      <style:text-properties fo:font-size="8pt" fo:font-weight="bold" style:font-size-asian="8pt" style:font-weight-asian="bold" style:font-size-complex="8pt" style:font-weight-complex="bold"/>
    </style:style>
    <style:style style:name="T68" style:family="text">
      <style:text-properties officeooo:rsid="00e450ff"/>
    </style:style>
    <style:style style:name="T69" style:family="text">
      <style:text-properties officeooo:rsid="00ebccd7"/>
    </style:style>
    <style:style style:name="T70" style:family="text">
      <style:text-properties officeooo:rsid="00f7c939"/>
    </style:style>
    <style:style style:name="T71" style:family="text">
      <style:text-properties officeooo:rsid="00f931a0"/>
    </style:style>
    <style:style style:name="T72" style:family="text">
      <style:text-properties fo:font-size="11pt" style:text-underline-style="solid" style:text-underline-width="auto" style:text-underline-color="font-color" fo:font-weight="bold" officeooo:rsid="00fe19d1" style:font-size-asian="11pt" style:font-weight-asian="bold" style:font-size-complex="11pt" style:font-weight-complex="bold"/>
    </style:style>
    <style:style style:name="T73" style:family="text">
      <style:text-properties fo:font-size="12pt" style:text-underline-style="solid" style:text-underline-width="auto" style:text-underline-color="font-color" fo:font-weight="bold" officeooo:rsid="00fe19d1" style:font-size-asian="12pt" style:font-weight-asian="bold" style:font-size-complex="12pt" style:font-weight-complex="bold"/>
    </style:style>
    <style:style style:name="T7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officeooo:rsid="004f6ede" fo:background-color="transparent" loext:char-shading-value="0" style:font-name-asian="Arial1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T7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officeooo:rsid="00f41a83" fo:background-color="transparent" loext:char-shading-value="0" style:font-name-asian="Arial1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T7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officeooo:rsid="0101182d" fo:background-color="transparent" loext:char-shading-value="0" style:font-name-asian="Arial1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T77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officeooo:rsid="00f41a83" fo:background-color="transparent" loext:char-shading-value="0" style:font-name-asian="Arial1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T78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officeooo:rsid="00f41a83" fo:background-color="transparent" loext:char-shading-value="0" style:font-name-asian="Arial1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T79" style:family="text">
      <style:text-properties officeooo:rsid="00ff1769"/>
    </style:style>
    <style:style style:name="T80" style:family="text">
      <style:text-properties officeooo:rsid="010668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302"><text:s text:c="1096"/>PLAN ZAJĘĆ NA MIESIĄC <text:span text:style-name="T51">KWIECIEŃ 2018r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><text:s text:c="3"/>Data</text:p>
          </table:table-cell>
          <table:table-cell table:style-name="Tabela1.A2" office:value-type="string">
            <text:p text:style-name="P2">Dzień</text:p>
          </table:table-cell>
          <table:table-cell table:style-name="Tabela1.A2" office:value-type="string">
            <text:p text:style-name="P1">Godzina</text:p>
          </table:table-cell>
          <table:table-cell table:style-name="Tabela1.A2" office:value-type="string">
            <text:p text:style-name="P2">Zajęcia</text:p>
          </table:table-cell>
          <table:table-cell table:style-name="Tabela1.E2" office:value-type="string">
            <text:p text:style-name="P2">Miejsc</text:p>
          </table:table-cell>
        </table:table-row>
        <table:table-row table:style-name="Tabela1.3">
          <table:table-cell table:style-name="Tabela1.A3" office:value-type="string">
            <text:p text:style-name="P300"/>
            <text:p text:style-name="P300"/>
          </table:table-cell>
          <table:table-cell table:style-name="Tabela1.A3" office:value-type="string">
            <text:p text:style-name="P300"/>
          </table:table-cell>
          <table:table-cell table:style-name="Tabela1.A3" office:value-type="string">
            <text:p text:style-name="P300"/>
          </table:table-cell>
          <table:table-cell table:style-name="Tabela1.A3" office:value-type="string">
            <text:p text:style-name="P300"/>
          </table:table-cell>
          <table:table-cell table:style-name="Tabela1.E3" office:value-type="string">
            <text:p text:style-name="P301"/>
          </table:table-cell>
        </table:table-row>
        <table:table-row table:style-name="Tabela1.3">
          <table:table-cell table:style-name="Tabela1.A2" office:value-type="string">
            <text:p text:style-name="P9">03.04.18</text:p>
          </table:table-cell>
          <table:table-cell table:style-name="Tabela1.A2" office:value-type="string">
            <text:p text:style-name="P10">WT</text:p>
          </table:table-cell>
          <table:table-cell table:style-name="Tabela1.A2" office:value-type="string">
            <text:p text:style-name="P29">10.00</text:p>
            <text:p text:style-name="P60">11.00</text:p>
            <text:p text:style-name="P60">12.00</text:p>
            <text:p text:style-name="P23">17.00</text:p>
          </table:table-cell>
          <table:table-cell table:style-name="Tabela1.A2" office:value-type="string">
            <text:p text:style-name="P292"><text:span text:style-name="T4">Ć</text:span><text:span text:style-name="T3">wiczenia pt ”Zdrowy kręgosłup”</text:span></text:p>
            <text:p text:style-name="P163">Taniec salsa</text:p>
            <text:p text:style-name="P163">Taniec salsa</text:p>
            <text:p text:style-name="P145">Basen</text:p>
          </table:table-cell>
          <table:table-cell table:style-name="Tabela1.E2" office:value-type="string">
            <text:p text:style-name="P231">„Fitness Club <text:s/>„Family Center”</text:p>
            <text:p text:style-name="P196">M. Wróbel</text:p>
            <text:p text:style-name="P35">(sala wielofunkcyjna)</text:p>
            <text:p text:style-name="P43"><text:span text:style-name="T57">Sp. nr 9 </text:span><text:span text:style-name="T56">Płyalnia </text:span>ul. Kilińskiego 27</text:p>
          </table:table-cell>
        </table:table-row>
        <table:table-row table:style-name="Tabela1.3">
          <table:table-cell table:style-name="Tabela1.A2" office:value-type="string">
            <text:p text:style-name="P9">04.04.18</text:p>
          </table:table-cell>
          <table:table-cell table:style-name="Tabela1.A2" office:value-type="string">
            <text:p text:style-name="P10">ŚR</text:p>
          </table:table-cell>
          <table:table-cell table:style-name="Tabela1.A2" office:value-type="string">
            <text:p text:style-name="P254">10.00</text:p>
            <text:p text:style-name="P258">11.45</text:p>
            <text:p text:style-name="P258">13.00</text:p>
            <text:p text:style-name="P24">16.30</text:p>
            <text:p text:style-name="P24"/>
            <text:p text:style-name="P86">9.00</text:p>
          </table:table-cell>
          <table:table-cell table:style-name="Tabela1.A2" office:value-type="string">
            <text:p text:style-name="P17">Rolowanie powięziowo – mięśniowe</text:p>
            <text:p text:style-name="P290"><text:span text:style-name="T1"><text:s/></text:span><text:span text:style-name="T2">I grupa – Zajęcia taneczno - ruchowe</text:span></text:p>
            <text:p text:style-name="P24"><text:s/>II grupa -Zajęcia taneczno - ruchowe </text:p>
            <text:p text:style-name="P24">„Nordic Walking”</text:p>
            <text:p text:style-name="P24"/>
            <text:p text:style-name="P227">WYCIECZKA – WOLA Sp. z.o.o</text:p>
          </table:table-cell>
          <table:table-cell table:style-name="Tabela1.E2" office:value-type="string">
            <text:p text:style-name="P231">„Fitness Club <text:s/>„Family Center”</text:p>
            <text:p text:style-name="P218">O.Osmulska</text:p>
            <text:p text:style-name="P35">(sala wielofunkcyjna)</text:p>
            <text:p text:style-name="P199">J. Grzebski </text:p>
            <text:p text:style-name="P124">( stadion od ul. Kobusiewicza)</text:p>
            <text:p text:style-name="P228">Spotkanie przy zakładzie WOLA ul. Długa 30</text:p>
          </table:table-cell>
        </table:table-row>
        <table:table-row table:style-name="Tabela1.3">
          <table:table-cell table:style-name="Tabela1.A2" office:value-type="string">
            <text:p text:style-name="P9">05.04.18</text:p>
          </table:table-cell>
          <table:table-cell table:style-name="Tabela1.A2" office:value-type="string">
            <text:p text:style-name="P10">CZW</text:p>
          </table:table-cell>
          <table:table-cell table:style-name="Tabela1.A2" office:value-type="string">
            <text:p text:style-name="P89">10.00</text:p>
            <text:p text:style-name="P128">10.30</text:p>
            <text:p text:style-name="P94"/>
            <text:p text:style-name="P94">1<text:span text:style-name="T44">6.00</text:span></text:p>
            <text:p text:style-name="P118">16.<text:span text:style-name="T70">10</text:span></text:p>
            <text:p text:style-name="P118"/>
          </table:table-cell>
          <table:table-cell table:style-name="Tabela1.A2" office:value-type="string">
            <text:p text:style-name="P138"><text:span text:style-name="T7">Ć</text:span>wiczenia pt.”Zdrowy kręgosłup” </text:p>
            <text:p text:style-name="P138">Zajęcia wokalne</text:p>
            <text:p text:style-name="P138"/>
            <text:p text:style-name="P138">Sekcja brydża</text:p>
            <text:p text:style-name="P161">gr II<text:span text:style-name="T47">I</text:span> – Informatyka</text:p>
          </table:table-cell>
          <table:table-cell table:style-name="Tabela1.E2" office:value-type="string">
            <text:p text:style-name="P95">„<text:span text:style-name="T67">Fitness Club „Family Center”</text:span></text:p>
            <text:p text:style-name="P183"><text:span text:style-name="T29"><text:s/></text:span><text:span text:style-name="T30">Z. </text:span><text:span text:style-name="T29">Godlewski</text:span><text:span text:style-name="T8">”</text:span></text:p>
            <text:p text:style-name="P43">(sala 0.33)</text:p>
            <text:p text:style-name="P101"><text:span text:style-name="T23">ZCI </text:span>Ratusz pl. Wolności 26</text:p>
            <text:p text:style-name="P208"><text:span text:style-name="T54">Sp. nr 12 </text:span>E. Brodzka </text:p>
            <text:p text:style-name="P49">(ul.Wileńska 3)</text:p>
            <text:p text:style-name="P104"/>
          </table:table-cell>
        </table:table-row>
        <table:table-row table:style-name="Tabela1.3">
          <table:table-cell table:style-name="Tabela1.A2" office:value-type="string">
            <text:p text:style-name="P9">06.04.18</text:p>
          </table:table-cell>
          <table:table-cell table:style-name="Tabela1.A2" office:value-type="string">
            <text:p text:style-name="P10">PT</text:p>
          </table:table-cell>
          <table:table-cell table:style-name="Tabela1.A2" office:value-type="string">
            <text:p text:style-name="P270">10.00</text:p>
            <text:p text:style-name="P81">10.30</text:p>
            <text:p text:style-name="P81"/>
            <text:p text:style-name="P74"/>
          </table:table-cell>
          <table:table-cell table:style-name="Tabela1.A2" office:value-type="string">
            <text:p text:style-name="P96">Yoga <text:s/>50+ </text:p>
            <text:p text:style-name="P96">Zajęcia <text:s/>manualno – artystyczn<text:span text:style-name="T40">e</text:span></text:p>
            <text:p text:style-name="P96"/>
            <text:p text:style-name="P122"/>
          </table:table-cell>
          <table:table-cell table:style-name="Tabela1.E2" office:value-type="string">
            <text:p text:style-name="P236">„Fitness Club „Family Center”</text:p>
            <text:p text:style-name="P79"><text:span text:style-name="T23">ZCI</text:span> ”Ratusz pl. Wolności 26</text:p>
            <text:p text:style-name="P212"/>
            <text:p text:style-name="P63"/>
          </table:table-cell>
        </table:table-row>
        <table:table-row table:style-name="Tabela1.8">
          <table:table-cell table:style-name="Tabela1.A3" office:value-type="string">
            <text:p text:style-name="P300"/>
          </table:table-cell>
          <table:table-cell table:style-name="Tabela1.A3" office:value-type="string">
            <text:p text:style-name="P300"/>
          </table:table-cell>
          <table:table-cell table:style-name="Tabela1.A3" office:value-type="string">
            <text:p text:style-name="P300"/>
          </table:table-cell>
          <table:table-cell table:style-name="Tabela1.A3" office:value-type="string">
            <text:p text:style-name="P300"/>
          </table:table-cell>
          <table:table-cell table:style-name="Tabela1.E3" office:value-type="string">
            <text:p text:style-name="P301"/>
          </table:table-cell>
        </table:table-row>
        <table:table-row table:style-name="Tabela1.9">
          <table:table-cell table:style-name="Tabela1.A2" office:value-type="string">
            <text:p text:style-name="P1"><text:span text:style-name="T48">09.04</text:span>.1<text:span text:style-name="T45">8</text:span></text:p>
          </table:table-cell>
          <table:table-cell table:style-name="Tabela1.A2" office:value-type="string">
            <text:p text:style-name="P3">PN</text:p>
          </table:table-cell>
          <table:table-cell table:style-name="Tabela1.A2" office:value-type="string">
            <text:p text:style-name="P30">10.00</text:p>
            <text:p text:style-name="P46">10.00</text:p>
            <text:p text:style-name="P46"/>
            <text:p text:style-name="P30"/>
            <text:p text:style-name="P30">11.50</text:p>
            <text:p text:style-name="P46"/>
            <text:p text:style-name="P46">13.00</text:p>
            <text:p text:style-name="P46">14.00</text:p>
            <text:p text:style-name="P46"/>
            <text:p text:style-name="P217">16.00</text:p>
            <text:p text:style-name="P87">18.00</text:p>
            <text:p text:style-name="P65">1<text:span text:style-name="T39">8.45</text:span></text:p>
            <text:p text:style-name="P68"/>
            <text:p text:style-name="P66"/>
          </table:table-cell>
          <table:table-cell table:style-name="Tabela1.A2" office:value-type="string">
            <text:p text:style-name="P190"><text:span text:style-name="T20">Ć</text:span><text:span text:style-name="T19">wiczenia pt ”Zdrowy kręgosłup”</text:span></text:p>
            <text:p text:style-name="P153">gr I – J.Angielski</text:p>
            <text:p text:style-name="P153"/>
            <text:p text:style-name="P150"/>
            <text:p text:style-name="P151"><text:span text:style-name="T26">gr </text:span><text:span text:style-name="T32">I</text:span><text:span text:style-name="T35">V</text:span><text:span text:style-name="T32"> – </text:span><text:span text:style-name="T31">Informatyka</text:span><text:span text:style-name="T26"> </text:span></text:p>
            <text:p text:style-name="P150"/>
            <text:p text:style-name="P153">gr II – J. Angielski </text:p>
            <text:p text:style-name="P153">gr III – J. Angielski</text:p>
            <text:p text:style-name="P153"/>
            <text:p text:style-name="P186">Wykład : <text:span text:style-name="T69">HISTORIA MAŁEJ CZARNEJ</text:span></text:p>
            <text:p text:style-name="P192"><text:span text:style-name="T19">gr</text:span><text:span text:style-name="T11"> </text:span><text:span text:style-name="T19">VI – Informatyka</text:span></text:p>
            <text:p text:style-name="P194"><text:span text:style-name="T19">gr </text:span><text:span text:style-name="T21">VII</text:span><text:span text:style-name="T19"> – Informatyka</text:span></text:p>
            <text:p text:style-name="P170"/>
            <text:p text:style-name="P169"/>
            <text:p text:style-name="P168"/>
          </table:table-cell>
          <table:table-cell table:style-name="Tabela1.E2" office:value-type="string">
            <text:p text:style-name="P232">Fitness Club <text:s/>„Family Center”</text:p>
            <text:p text:style-name="P107">”<text:span text:style-name="T28">ZCI Ratusz ul.pl.Wolności 26</text:span></text:p>
            <text:p text:style-name="P114"><text:span text:style-name="T28"><text:s/></text:span><text:span text:style-name="T56">M. Guga – Penczek</text:span></text:p>
            <text:p text:style-name="P112">(sala wykładowa 1.02)</text:p>
            <text:p text:style-name="P191"><text:span text:style-name="T68">Sp nr 12 </text:span>E. Brodzka </text:p>
            <text:p text:style-name="P106">ul. Wileńska 3</text:p>
            <text:p text:style-name="P119">ZCI Ratusz ul.pl.Wolności 26</text:p>
            <text:p text:style-name="P200">M. Guga – Penczek</text:p>
            <text:p text:style-name="P112">(sala wykładowa 1.02<text:span text:style-name="T25">)</text:span></text:p>
            <text:p text:style-name="P204">Agnieszka Piotrowicz</text:p>
            <text:p text:style-name="P55">Elektronik </text:p>
            <text:p text:style-name="P214">M. Lewandowski</text:p>
            <text:p text:style-name="P62">(sala <text:span text:style-name="T39">001</text:span>)</text:p>
            <text:p text:style-name="P54"/>
          </table:table-cell>
        </table:table-row>
        <table:table-row table:style-name="Tabela1.10">
          <table:table-cell table:style-name="Tabela1.A2" office:value-type="string">
            <text:p text:style-name="P1"><text:span text:style-name="T52">10.04</text:span>.1<text:span text:style-name="T45">8</text:span></text:p>
          </table:table-cell>
          <table:table-cell table:style-name="Tabela1.A2" office:value-type="string">
            <text:p text:style-name="P3">WT</text:p>
          </table:table-cell>
          <table:table-cell table:style-name="Tabela1.A2" office:value-type="string">
            <text:p text:style-name="P29">10.00</text:p>
            <text:p text:style-name="P60">11.00</text:p>
            <text:p text:style-name="P60">12.00</text:p>
            <text:p text:style-name="P176">17.00</text:p>
            <text:p text:style-name="P176"/>
            <text:p text:style-name="P176"/>
            <text:p text:style-name="P23">17.00</text:p>
          </table:table-cell>
          <table:table-cell table:style-name="Tabela1.A2" office:value-type="string">
            <text:p text:style-name="P291"><text:span text:style-name="T4">Ć</text:span><text:span text:style-name="T3">wiczenia pt ”Zdrowy kręgosłup”</text:span></text:p>
            <text:p text:style-name="P162">Taniec salsa</text:p>
            <text:p text:style-name="P162">Taniec salsa</text:p>
            <text:p text:style-name="P125"><text:span text:style-name="T13">K</text:span><text:span text:style-name="T11">ółko fotograficzne</text:span></text:p>
            <text:p text:style-name="P166"/>
            <text:p text:style-name="P166"/>
            <text:p text:style-name="P142">Basen</text:p>
            <text:p text:style-name="P142"/>
          </table:table-cell>
          <table:table-cell table:style-name="Tabela1.E2" office:value-type="string">
            <text:p text:style-name="P233">„Fitness Club <text:s/>„Family Center”</text:p>
            <text:p text:style-name="P197">M. Wróbel</text:p>
            <text:p text:style-name="P32">(sala wielofunkcyjna)</text:p>
            <text:p text:style-name="P249">M. Skiba</text:p>
            <text:p text:style-name="P243">(sala <text:span text:style-name="T55">wykładowa mała I piętro</text:span>)</text:p>
            <text:p text:style-name="P37"><text:span text:style-name="T57">Sp. nr 9 </text:span><text:span text:style-name="T56">Płyalnia</text:span> ul. Kilińskiego 27</text:p>
          </table:table-cell>
        </table:table-row>
        <table:table-row table:style-name="Tabela1.11">
          <table:table-cell table:style-name="Tabela1.A2" office:value-type="string">
            <text:p text:style-name="P1"><text:span text:style-name="T52">11.04</text:span>.<text:span text:style-name="T6">18</text:span></text:p>
          </table:table-cell>
          <table:table-cell table:style-name="Tabela1.A2" office:value-type="string">
            <text:p text:style-name="P4">ŚR</text:p>
            <text:p text:style-name="P20"/>
          </table:table-cell>
          <table:table-cell table:style-name="Tabela1.A2" office:value-type="string">
            <text:p text:style-name="P253">10.00</text:p>
            <text:p text:style-name="P255">11.45</text:p>
            <text:p text:style-name="P255">13.00</text:p>
            <text:p text:style-name="P255"/>
            <text:p text:style-name="P25">16.30</text:p>
            <text:p text:style-name="P25"/>
            <text:p text:style-name="P288">11.00</text:p>
            <text:p text:style-name="P260"/>
          </table:table-cell>
          <table:table-cell table:style-name="Tabela1.A2" office:value-type="string">
            <text:p text:style-name="P16">Rolowanie powięziowo – mięśniowe</text:p>
            <text:p text:style-name="P289"><text:span text:style-name="T1"><text:s/></text:span><text:span text:style-name="T2">I grupa – Zajęcia taneczno - ruchowe</text:span></text:p>
            <text:p text:style-name="P23"><text:s/>II grupa -Zajęcia taneczno - ruchowe </text:p>
            <text:p text:style-name="P23"/>
            <text:p text:style-name="P25">„Nordic Walking”</text:p>
            <text:p text:style-name="P25"/>
            <text:p text:style-name="P84"><text:span text:style-name="T56">WYCIECZKA -</text:span> <text:s/><text:span text:style-name="T56">Zwiedzanie muzeum <text:s text:c="28"/>św. Maksymiliana Kolbego <text:s/></text:span></text:p>
          </table:table-cell>
          <table:table-cell table:style-name="Tabela1.E2" office:value-type="string">
            <text:p text:style-name="P238">„Fitness <text:s/>Club „Family Center”</text:p>
            <text:p text:style-name="P22"><text:span text:style-name="T23">ZCI </text:span>Ratusz pl. Wolności 26</text:p>
            <text:p text:style-name="P218">O.Osmulska</text:p>
            <text:p text:style-name="P21">(sala wielofunkcyjn<text:span text:style-name="T68">a)</text:span><text:span text:style-name="T36">. </text:span></text:p>
            <text:p text:style-name="P198">J. Grzebski </text:p>
            <text:p text:style-name="P123">( stadion od ul. Kobusiewicz<text:span text:style-name="T66">a)</text:span><text:span text:style-name="T9"> </text:span><text:span text:style-name="T63">spotkanie przy </text:span><text:span text:style-name="T64">ul. M. Kolbego</text:span></text:p>
          </table:table-cell>
        </table:table-row>
        <table:table-row table:style-name="Tabela1.12">
          <table:table-cell table:style-name="Tabela1.A2" office:value-type="string">
            <text:p text:style-name="P1"><text:span text:style-name="T52">12.04</text:span>.1<text:span text:style-name="T45">8</text:span></text:p>
          </table:table-cell>
          <table:table-cell table:style-name="Tabela1.A2" office:value-type="string">
            <text:p text:style-name="P3">CZW</text:p>
          </table:table-cell>
          <table:table-cell table:style-name="Tabela1.A2" office:value-type="string">
            <text:p text:style-name="P88">10.00</text:p>
            <text:p text:style-name="P127">10.30</text:p>
            <text:p text:style-name="P92"/>
            <text:p text:style-name="P132"><text:soft-page-break/>15.30</text:p>
            <text:p text:style-name="P132">16.00</text:p>
            <text:p text:style-name="P134">16.10</text:p>
            <text:p text:style-name="P45"/>
            <text:p text:style-name="P96"/>
          </table:table-cell>
          <table:table-cell table:style-name="Tabela1.A2" office:value-type="string">
            <text:p text:style-name="P135"><text:span text:style-name="T7">Ć</text:span>wiczenia pt.”Zdrowy kręgosłup” </text:p>
            <text:p text:style-name="P136">Zajęcia wokalne</text:p>
            <text:p text:style-name="P136"/>
            <text:p text:style-name="P173"><text:soft-page-break/>„Pociąg do twórczości”</text:p>
            <text:p text:style-name="P135">Sekcja brydża</text:p>
            <text:p text:style-name="P157">gr II – Informatyka</text:p>
            <text:p text:style-name="P157"/>
            <text:p text:style-name="P135"/>
            <text:p text:style-name="P135"/>
          </table:table-cell>
          <table:table-cell table:style-name="Tabela1.E2" office:value-type="string">
            <text:p text:style-name="P234">„Fitness Club „Family Center”</text:p>
            <text:p text:style-name="P184"><text:span text:style-name="T29"><text:s/></text:span><text:span text:style-name="T30">Z. </text:span><text:span text:style-name="T29">Godlewski</text:span></text:p>
            <text:p text:style-name="P42">(sala 0.33)</text:p>
            <text:p text:style-name="P105"><text:soft-page-break/>L.Plastyczne ul. Sieradzka 29</text:p>
            <text:p text:style-name="P99"><text:span text:style-name="T23">ZCI </text:span>Ratusz pl. Wolności 26</text:p>
            <text:p text:style-name="P209"><text:s/><text:span text:style-name="T54">Sp. nr 12 <text:s/></text:span></text:p>
            <text:p text:style-name="P210"><text:span text:style-name="T54"><text:s/></text:span>E. Brodzka </text:p>
            <text:p text:style-name="P51">(ul.Wileńska 3)</text:p>
          </table:table-cell>
        </table:table-row>
        <table:table-row table:style-name="Tabela1.3">
          <table:table-cell table:style-name="Tabela1.A2" office:value-type="string">
            <text:p text:style-name="P5"><text:span text:style-name="T53">13</text:span>.<text:span text:style-name="T45">04</text:span>.1<text:span text:style-name="T45">8</text:span></text:p>
          </table:table-cell>
          <table:table-cell table:style-name="Tabela1.A2" office:value-type="string">
            <text:p text:style-name="P13">PT</text:p>
          </table:table-cell>
          <table:table-cell table:style-name="Tabela1.A2" office:value-type="string">
            <text:p text:style-name="P269">10.00</text:p>
            <text:p text:style-name="P80">10.30</text:p>
            <text:p text:style-name="P80"/>
            <text:p text:style-name="P263">17.00</text:p>
            <text:p text:style-name="P72">17.45</text:p>
          </table:table-cell>
          <table:table-cell table:style-name="Tabela1.A2" office:value-type="string">
            <text:p text:style-name="P96">Yoga <text:s/>50+ </text:p>
            <text:p text:style-name="P96">Zajęcia <text:s/>manualno – artystyczn<text:span text:style-name="T40">e</text:span></text:p>
            <text:p text:style-name="P96"/>
            <text:p text:style-name="P110"><text:span text:style-name="T24">gr VIII - <text:s/></text:span>Informatyka</text:p>
            <text:p text:style-name="P120">gr IX – Informatyka</text:p>
          </table:table-cell>
          <table:table-cell table:style-name="Tabela1.E2" office:value-type="string">
            <text:p text:style-name="P237">„Fitness Club „Family Center”</text:p>
            <text:p text:style-name="P76"><text:span text:style-name="T23">ZCI</text:span> ”Ratusz pl. Wolności 26</text:p>
            <text:p text:style-name="P213"/>
            <text:p text:style-name="P55">Elektronik </text:p>
            <text:p text:style-name="P215">M. Lewandowski</text:p>
            <text:p text:style-name="P57">(sala 10<text:span text:style-name="T41">1)</text:span></text:p>
          </table:table-cell>
        </table:table-row>
        <table:table-row table:style-name="Tabela1.3">
          <table:table-cell table:style-name="Tabela1.A14" office:value-type="string">
            <text:p text:style-name="P303"/>
          </table:table-cell>
          <table:table-cell table:style-name="Tabela1.A14" office:value-type="string">
            <text:p text:style-name="P303"/>
          </table:table-cell>
          <table:table-cell table:style-name="Tabela1.A14" office:value-type="string">
            <text:p text:style-name="P303"/>
          </table:table-cell>
          <table:table-cell table:style-name="Tabela1.A14" office:value-type="string">
            <text:p text:style-name="P303"/>
          </table:table-cell>
          <table:table-cell table:style-name="Tabela1.E14" office:value-type="string">
            <text:p text:style-name="P304"/>
          </table:table-cell>
        </table:table-row>
        <table:table-row table:style-name="Tabela1.15">
          <table:table-cell table:style-name="Tabela1.A2" office:value-type="string">
            <text:p text:style-name="P6"><text:span text:style-name="T48">16</text:span>.<text:span text:style-name="T45">04</text:span>.1<text:span text:style-name="T45">8</text:span></text:p>
          </table:table-cell>
          <table:table-cell table:style-name="Tabela1.A2" office:value-type="string">
            <text:p text:style-name="P13">PN</text:p>
          </table:table-cell>
          <table:table-cell table:style-name="Tabela1.A2" office:value-type="string">
            <text:p text:style-name="P271">10.00</text:p>
            <text:p text:style-name="P277">10.00</text:p>
            <text:p text:style-name="P271"/>
            <text:p text:style-name="P273"><text:span text:style-name="T43">1</text:span>1.50</text:p>
            <text:p text:style-name="P273"/>
            <text:p text:style-name="P277">13.00</text:p>
            <text:p text:style-name="P277">14.00</text:p>
            <text:p text:style-name="P285">16.00</text:p>
            <text:p text:style-name="P275"/>
            <text:p text:style-name="P69"/>
          </table:table-cell>
          <table:table-cell table:style-name="Tabela1.A2" office:value-type="string">
            <text:p text:style-name="P116"><text:span text:style-name="T12">Ć</text:span><text:span text:style-name="T11">wiczenia pt.”Zdrowy kręgosłup”</text:span></text:p>
            <text:p text:style-name="P154">gr I – J.Angielski</text:p>
            <text:p text:style-name="P154"/>
            <text:p text:style-name="P151"><text:span text:style-name="T26">gr I</text:span><text:span text:style-name="T32"> – </text:span><text:span text:style-name="T31">Informatyk</text:span><text:span text:style-name="T33">a</text:span></text:p>
            <text:p text:style-name="P146"/>
            <text:p text:style-name="P154">gr II – J. Angielski</text:p>
            <text:p text:style-name="P154">gr III – J. Angielski</text:p>
            <text:p text:style-name="P181">Wykład :<text:span text:style-name="T34"> </text:span><text:span text:style-name="T37">Średniowieczna filozofia przyrody – wynalazki których byśmy się nie spodziewali.</text:span></text:p>
            <text:p text:style-name="P171"/>
          </table:table-cell>
          <table:table-cell table:style-name="Tabela1.E2" office:value-type="string">
            <text:p text:style-name="P239"><text:span text:style-name="T65">'</text:span>Fitness Club „Family Center”</text:p>
            <text:p text:style-name="P201">M. Guga – Penczek</text:p>
            <text:p text:style-name="P113">(sala wykładowa 1.02)</text:p>
            <text:p text:style-name="P221"><text:span text:style-name="T65">Sp. nr 12 <text:s/></text:span>Ewa Brodzka</text:p>
            <text:p text:style-name="P27">ul. Wileńska 3</text:p>
            <text:p text:style-name="P201">M. Guga – Penczek</text:p>
            <text:p text:style-name="P113">(sala wykładowa 1.02)</text:p>
            <text:p text:style-name="P203">dr A. Gogacz</text:p>
            <text:p text:style-name="P59"/>
          </table:table-cell>
        </table:table-row>
        <table:table-row table:style-name="Tabela1.3">
          <table:table-cell table:style-name="Tabela1.A2" office:value-type="string">
            <text:p text:style-name="P12">17.04.18</text:p>
          </table:table-cell>
          <table:table-cell table:style-name="Tabela1.A2" office:value-type="string">
            <text:p text:style-name="P14">WT</text:p>
          </table:table-cell>
          <table:table-cell table:style-name="Tabela1.A2" office:value-type="string">
            <text:p text:style-name="P281">10.0<text:span text:style-name="T42">0</text:span></text:p>
            <text:p text:style-name="P282">11.00</text:p>
            <text:p text:style-name="P282">12.00</text:p>
            <text:p text:style-name="P26">17.00</text:p>
          </table:table-cell>
          <table:table-cell table:style-name="Tabela1.A2" office:value-type="string">
            <text:p text:style-name="P108"><text:span text:style-name="T12">Ć</text:span><text:span text:style-name="T11">wiczenia pt ”Zdrowy kręgosłup”</text:span></text:p>
            <text:p text:style-name="P164">Taniec salsa</text:p>
            <text:p text:style-name="P164">Taniec salsa</text:p>
            <text:p text:style-name="P143">Basen</text:p>
          </table:table-cell>
          <table:table-cell table:style-name="Tabela1.E2" office:value-type="string">
            <text:p text:style-name="P240">„Fitness Club „Family Center”</text:p>
            <text:p text:style-name="P223">M. Wróbel</text:p>
            <text:p text:style-name="P33">(sala wielofunkcyjna)</text:p>
            <text:p text:style-name="P38"><text:span text:style-name="T56"><text:s/></text:span><text:span text:style-name="T58">Sp. nr 9 </text:span><text:span text:style-name="T56">Płyalnia</text:span> ul. Kilińskiego 27</text:p>
          </table:table-cell>
        </table:table-row>
        <table:table-row table:style-name="Tabela1.3">
          <table:table-cell table:style-name="Tabela1.A2" office:value-type="string">
            <text:p text:style-name="P7"><text:span text:style-name="T48">18</text:span>.<text:span text:style-name="T45">04</text:span>.1<text:span text:style-name="T45">8</text:span></text:p>
            <text:p text:style-name="P11"/>
          </table:table-cell>
          <table:table-cell table:style-name="Tabela1.A2" office:value-type="string">
            <text:p text:style-name="P14">ŚR</text:p>
          </table:table-cell>
          <table:table-cell table:style-name="Tabela1.A2" office:value-type="string">
            <text:p text:style-name="P259">10.00</text:p>
            <text:p text:style-name="P256">11.45</text:p>
            <text:p text:style-name="P279">13.00</text:p>
            <text:p text:style-name="P279"/>
            <text:p text:style-name="P70">16.30</text:p>
          </table:table-cell>
          <table:table-cell table:style-name="Tabela1.A2" office:value-type="string">
            <text:p text:style-name="P18">Rolowanie powięziowo – mięśniowe</text:p>
            <text:p text:style-name="P148">I grupa – Zajęcia taneczno – rucho<text:span text:style-name="T27">we</text:span></text:p>
            <text:p text:style-name="P148">II grupa – Zajęcia taneczno – ruchowe</text:p>
            <text:p text:style-name="P148"/>
            <text:p text:style-name="P179"><text:span text:style-name="T17">„</text:span><text:span text:style-name="T18">Nordic Walking”</text:span></text:p>
            <text:p text:style-name="P148"/>
          </table:table-cell>
          <table:table-cell table:style-name="Tabela1.E2" office:value-type="string">
            <text:p text:style-name="P52"><text:s/><text:span text:style-name="T67"><text:s/>Fitness Club „Family Center”</text:span></text:p>
            <text:p text:style-name="P31">ZCI Ratusz pl.Wolności 26 </text:p>
            <text:p text:style-name="P219">O.Osmulska</text:p>
            <text:p text:style-name="P31">(sala wielofunkcyjna)</text:p>
            <text:p text:style-name="P225">Janusz Grzebski</text:p>
            <text:p text:style-name="P31">(stadion od ul. Kobusiewicza)</text:p>
          </table:table-cell>
        </table:table-row>
        <table:table-row table:style-name="Tabela1.3">
          <table:table-cell table:style-name="Tabela1.A2" office:value-type="string">
            <text:p text:style-name="P8">1<text:span text:style-name="T52">9</text:span>.0<text:span text:style-name="T52">4</text:span>.18</text:p>
          </table:table-cell>
          <table:table-cell table:style-name="Tabela1.A2" office:value-type="string">
            <text:p text:style-name="P15">CZW</text:p>
          </table:table-cell>
          <table:table-cell table:style-name="Tabela1.A2" office:value-type="string">
            <text:p text:style-name="P261">10.00</text:p>
            <text:p text:style-name="P129">10.30</text:p>
            <text:p text:style-name="P85">16.10</text:p>
            <text:p text:style-name="P73"/>
            <text:p text:style-name="P98">1<text:span text:style-name="T46">5</text:span>.30</text:p>
            <text:p text:style-name="P93">1<text:span text:style-name="T44">6.00</text:span></text:p>
            <text:p text:style-name="P117"/>
          </table:table-cell>
          <table:table-cell table:style-name="Tabela1.A2" office:value-type="string">
            <text:p text:style-name="P90">Ćwiczenia pt.”Zdrowy kręgosłup”</text:p>
            <text:p text:style-name="P137">Zajęcia wokalne</text:p>
            <text:p text:style-name="P158">gr II<text:span text:style-name="T71">I </text:span><text:s/>– Informatyka</text:p>
            <text:p text:style-name="P158"/>
            <text:p text:style-name="P172">„Pociąg do twórczości”</text:p>
            <text:p text:style-name="P137">Sekcja brydża</text:p>
            <text:p text:style-name="P159"/>
          </table:table-cell>
          <table:table-cell table:style-name="Tabela1.E2" office:value-type="string">
            <text:p text:style-name="P241">„Fitness Club „Family Center”</text:p>
            <text:p text:style-name="P185"><text:span text:style-name="T29"><text:s/></text:span><text:span text:style-name="T30">Z. </text:span><text:span text:style-name="T29">Godlewski</text:span><text:span text:style-name="T8">”</text:span></text:p>
            <text:p text:style-name="P211"><text:span text:style-name="T65">Sp. nr 9 <text:s/></text:span>E. Brodzka </text:p>
            <text:p text:style-name="P48">(ul.Wileńska 3)</text:p>
            <text:p text:style-name="P103">L.Plastyczne ul. Sieradzka 29</text:p>
            <text:p text:style-name="P100"><text:span text:style-name="T23">ZCI </text:span>Ratusz pl. Wolności 26</text:p>
            <text:p text:style-name="P47"/>
          </table:table-cell>
        </table:table-row>
        <table:table-row table:style-name="Tabela1.19">
          <table:table-cell table:style-name="Tabela1.A2" office:value-type="string">
            <text:p text:style-name="P8"><text:span text:style-name="T52">20</text:span>.0<text:span text:style-name="T52">4</text:span>.18</text:p>
          </table:table-cell>
          <table:table-cell table:style-name="Tabela1.A2" office:value-type="string">
            <text:p text:style-name="P15">PT</text:p>
          </table:table-cell>
          <table:table-cell table:style-name="Tabela1.A2" office:value-type="string">
            <text:p text:style-name="P262">10.0<text:span text:style-name="T5">0</text:span></text:p>
            <text:p text:style-name="P80">10.30</text:p>
            <text:p text:style-name="P80"/>
            <text:p text:style-name="P293">17.00</text:p>
            <text:p text:style-name="P252">17.45</text:p>
            <text:p text:style-name="P266"/>
          </table:table-cell>
          <table:table-cell table:style-name="Tabela1.A2" office:value-type="string">
            <text:p text:style-name="P97">Yoga <text:s/>50+ </text:p>
            <text:p text:style-name="P97">Zajęcia <text:s/>manualno – artystyczn<text:span text:style-name="T40">e</text:span></text:p>
            <text:p text:style-name="P97"/>
            <text:p text:style-name="P248"><text:span text:style-name="T60">gr VIII -</text:span><text:span text:style-name="T24"> <text:s/></text:span><text:span text:style-name="T56">Informatyka</text:span> – <text:span text:style-name="T72">odpracowanie za dzień </text:span><text:span text:style-name="T73">30.03.2018</text:span></text:p>
            <text:p text:style-name="P247"><text:span text:style-name="T56">gr IX – </text:span>Informatyka</text:p>
          </table:table-cell>
          <table:table-cell table:style-name="Tabela1.E2" office:value-type="string">
            <text:p text:style-name="P241">„Fitness Club „Family Center”</text:p>
            <text:p text:style-name="P77"><text:span text:style-name="T23">ZCI</text:span> ”Ratusz pl. Wolności 26</text:p>
            <text:p text:style-name="P213"/>
            <text:p text:style-name="P246">Elektronik </text:p>
            <text:p text:style-name="P251">M. Lewandowski</text:p>
            <text:p text:style-name="P245">(sala 10<text:span text:style-name="T41">1)</text:span></text:p>
          </table:table-cell>
        </table:table-row>
        <table:table-row table:style-name="Tabela1.3">
          <table:table-cell table:style-name="Tabela1.A20" office:value-type="string">
            <text:p text:style-name="P294"/>
          </table:table-cell>
          <table:table-cell table:style-name="Tabela1.A20" office:value-type="string">
            <text:p text:style-name="P295"/>
          </table:table-cell>
          <table:table-cell table:style-name="Tabela1.A20" office:value-type="string">
            <text:p text:style-name="P298"/>
          </table:table-cell>
          <table:table-cell table:style-name="Tabela1.A20" office:value-type="string">
            <text:p text:style-name="P296"/>
          </table:table-cell>
          <table:table-cell table:style-name="Tabela1.E20" office:value-type="string">
            <text:p text:style-name="P297"/>
          </table:table-cell>
        </table:table-row>
        <table:table-row table:style-name="Tabela1.3">
          <table:table-cell table:style-name="Tabela1.A2" office:value-type="string">
            <text:p text:style-name="P8"><text:span text:style-name="T52">23</text:span>.0<text:span text:style-name="T52">4</text:span>.18</text:p>
          </table:table-cell>
          <table:table-cell table:style-name="Tabela1.A2" office:value-type="string">
            <text:p text:style-name="P15">PN</text:p>
          </table:table-cell>
          <table:table-cell table:style-name="Tabela1.A2" office:value-type="string">
            <text:p text:style-name="P261">10.00</text:p>
            <text:p text:style-name="P278">10.00</text:p>
            <text:p text:style-name="P278"/>
            <text:p text:style-name="P274"><text:span text:style-name="T43">1</text:span>1.50</text:p>
            <text:p text:style-name="P274"/>
            <text:p text:style-name="P278">13.00</text:p>
            <text:p text:style-name="P278">14.00</text:p>
            <text:p text:style-name="P278"/>
            <text:p text:style-name="P286">16.00</text:p>
            <text:p text:style-name="P276"/>
            <text:p text:style-name="P276"/>
            <text:p text:style-name="P276"/>
            <text:p text:style-name="P276"/>
            <text:p text:style-name="P276"/>
            <text:p text:style-name="P276"><text:soft-page-break/></text:p>
            <text:p text:style-name="P276"/>
            <text:p text:style-name="P276"/>
            <text:p text:style-name="P276"/>
            <text:p text:style-name="P276"/>
            <text:p text:style-name="P87">18.00</text:p>
            <text:p text:style-name="P64">1<text:span text:style-name="T39">8.45</text:span></text:p>
            <text:p text:style-name="P67"><text:s text:c="2"/></text:p>
          </table:table-cell>
          <table:table-cell table:style-name="Tabela1.A2" office:value-type="string">
            <text:p text:style-name="P91">Ćwiczenia pt.”Zdrowy kręgosłup”<text:span text:style-name="T14">gr I – J.Angielski</text:span></text:p>
            <text:p text:style-name="P91"><text:span text:style-name="T15">gr I – </text:span><text:span text:style-name="T14">J. Angielski</text:span></text:p>
            <text:p text:style-name="P156"/>
            <text:p text:style-name="P152"><text:span text:style-name="T26">gr IV</text:span><text:span text:style-name="T32"> – </text:span><text:span text:style-name="T31">Informatyk</text:span><text:span text:style-name="T33">a</text:span></text:p>
            <text:p text:style-name="P147"/>
            <text:p text:style-name="P155">gr II – J. Angielski</text:p>
            <text:p text:style-name="P155">gr III – J. Angielski</text:p>
            <text:p text:style-name="P230"/>
            <text:p text:style-name="P299"><text:span text:style-name="T74">Wykład </text:span><text:span text:style-name="T75">z </text:span><text:span text:style-name="T76">c</text:span><text:span text:style-name="T75">ateringiem</text:span><text:span text:style-name="T78">:</text:span><text:span text:style-name="T77"> </text:span></text:p>
            <text:p text:style-name="P189"><text:s/>- <text:s/>Uwarunkowania i kierunki zagospodarowania Miasta Zduńska Wola – koncepcja</text:p>
            <text:p text:style-name="P188"><text:s/>- <text:s/>Partycypacja społeczna w planowaniu przestrzennym.</text:p>
            <text:p text:style-name="P187"/>
            <text:p text:style-name="P187"><text:soft-page-break/></text:p>
            <text:p text:style-name="P187"/>
            <text:p text:style-name="P187"/>
            <text:p text:style-name="P187"/>
            <text:p text:style-name="P187"/>
            <text:p text:style-name="P187"/>
            <text:p text:style-name="P193"><text:span text:style-name="T19">gr</text:span><text:span text:style-name="T11"> </text:span><text:span text:style-name="T19">VI – Informatyka</text:span></text:p>
            <text:p text:style-name="P195"><text:span text:style-name="T19">gr </text:span><text:span text:style-name="T21">VII</text:span><text:span text:style-name="T19"> – Informatyka</text:span></text:p>
            <text:p text:style-name="P91"/>
          </table:table-cell>
          <table:table-cell table:style-name="Tabela1.E2" office:value-type="string">
            <text:p text:style-name="P235">„Fitness Club „Family Center”</text:p>
            <text:p text:style-name="P202">M. Guga – Penczek</text:p>
            <text:p text:style-name="P115">(sala wykładowa 1.02)</text:p>
            <text:p text:style-name="P222"><text:span text:style-name="T65">Sp. nr <text:s/>12 <text:s/></text:span>Ewa Brodzka</text:p>
            <text:p text:style-name="P28">ul. Wileńska 3</text:p>
            <text:p text:style-name="P202">M. Guga – Penczek</text:p>
            <text:p text:style-name="P115">(sala wykładowa 1.02)</text:p>
            <text:p text:style-name="P115"/>
            <text:p text:style-name="P206">mgr inż.arch.<text:span text:style-name="T79">M. Grodzicka – Kowalczyk – konsultant ds. partycypacji i planistyki</text:span></text:p>
            <text:p text:style-name="P207">mgr inż.arch.J.Owczarz – Architekt Miasta </text:p>
            <text:p text:style-name="P207">mgr S.Kosecka – <text:soft-page-break/>przedstawiciel Biura <text:s text:c="3"/>Gospodarki Przestrzennej z Urzędu Miasta Zduńska Wola.</text:p>
            <text:p text:style-name="P130"/>
            <text:p text:style-name="P133"><text:span text:style-name="T10">Elektronik </text:span>`</text:p>
            <text:p text:style-name="P216">M. Lewandowski</text:p>
            <text:p text:style-name="P61">(sala <text:span text:style-name="T39">001</text:span>)</text:p>
            <text:p text:style-name="P53"/>
          </table:table-cell>
        </table:table-row>
        <table:table-row table:style-name="Tabela1.3">
          <table:table-cell table:style-name="Tabela1.A2" office:value-type="string">
            <text:p text:style-name="P8">2<text:span text:style-name="T52">4</text:span>.0<text:span text:style-name="T52">4</text:span>.18</text:p>
          </table:table-cell>
          <table:table-cell table:style-name="Tabela1.A2" office:value-type="string">
            <text:p text:style-name="P15">WT</text:p>
          </table:table-cell>
          <table:table-cell table:style-name="Tabela1.A2" office:value-type="string">
            <text:p text:style-name="P261">10.00</text:p>
            <text:p text:style-name="P283">11.00</text:p>
            <text:p text:style-name="P283">12.00</text:p>
            <text:p text:style-name="P284">17.00</text:p>
            <text:p text:style-name="P284"/>
            <text:p text:style-name="P284"/>
            <text:p text:style-name="P284">17.00</text:p>
          </table:table-cell>
          <table:table-cell table:style-name="Tabela1.A2" office:value-type="string">
            <text:p text:style-name="P109"><text:span text:style-name="T12">Ć</text:span><text:span text:style-name="T11">wiczenia pt ”Zdrowy kręgosłup”</text:span></text:p>
            <text:p text:style-name="P165">Taniec salsa</text:p>
            <text:p text:style-name="P165">Taniec salsa</text:p>
            <text:p text:style-name="P126"><text:span text:style-name="T13">K</text:span><text:span text:style-name="T11">ółko fotograficzne</text:span></text:p>
            <text:p text:style-name="P167"/>
            <text:p text:style-name="P167"/>
            <text:p text:style-name="P144">Basen</text:p>
          </table:table-cell>
          <table:table-cell table:style-name="Tabela1.E2" office:value-type="string">
            <text:p text:style-name="P241">Fitness Club „Family Center”</text:p>
            <text:p text:style-name="P224">M. Wróbel</text:p>
            <text:p text:style-name="P36">(sala wielofunkcyjna)</text:p>
            <text:p text:style-name="P250">M. Skiba</text:p>
            <text:p text:style-name="P244">(sala <text:span text:style-name="T55">wykładowa mała I <text:s text:c="2"/>piętro</text:span>)</text:p>
            <text:p text:style-name="P39"><text:span text:style-name="T56"><text:s/></text:span><text:span text:style-name="T58">Sp. nr 9 </text:span><text:span text:style-name="T56">Płyalnia</text:span> ul. Kilińskiego 27</text:p>
          </table:table-cell>
        </table:table-row>
        <table:table-row table:style-name="Tabela1.23">
          <table:table-cell table:style-name="Tabela1.A2" office:value-type="string">
            <text:p text:style-name="P8">2<text:span text:style-name="T52">5</text:span>.0<text:span text:style-name="T52">4</text:span>.18</text:p>
          </table:table-cell>
          <table:table-cell table:style-name="Tabela1.A2" office:value-type="string">
            <text:p text:style-name="P15">ŚR</text:p>
          </table:table-cell>
          <table:table-cell table:style-name="Tabela1.A2" office:value-type="string">
            <text:p text:style-name="P261">10.00</text:p>
            <text:p text:style-name="P257">11.45</text:p>
            <text:p text:style-name="P280">13.00</text:p>
            <text:p text:style-name="P280"/>
            <text:p text:style-name="P287">16.00</text:p>
            <text:p text:style-name="P287"/>
            <text:p text:style-name="P287"/>
            <text:p text:style-name="P287"/>
            <text:p text:style-name="P71">16.30</text:p>
          </table:table-cell>
          <table:table-cell table:style-name="Tabela1.A2" office:value-type="string">
            <text:p text:style-name="P19">Rolowanie powięziowo – mięśniowe</text:p>
            <text:p text:style-name="P149">I grupa – Zajęcia taneczno – rucho<text:span text:style-name="T27">we</text:span></text:p>
            <text:p text:style-name="P174">II grupa – Zajęcia taneczno – ruchowe</text:p>
            <text:p text:style-name="P174"/>
            <text:p text:style-name="P177"><text:span text:style-name="T56">Wykład : Moza</text:span><text:span text:style-name="T61">i</text:span><text:span text:style-name="T56">ka od <text:s/>Antyku do Gaudieg</text:span><text:span text:style-name="T62">o</text:span></text:p>
            <text:p text:style-name="P178"><text:span text:style-name="T56">I wystawa z cyklu „ Mistrz i jego uczniowie</text:span>” - Artysta plastyk M. Sroczyńska <text:s/>- Gudajczyk i jej uczniowie.</text:p>
            <text:p text:style-name="P180"><text:span text:style-name="T17">„</text:span><text:span text:style-name="T18">Nordic Walking”</text:span></text:p>
          </table:table-cell>
          <table:table-cell table:style-name="Tabela1.E2" office:value-type="string">
            <text:p text:style-name="P242">Fitness Club „Family Center”</text:p>
            <text:p text:style-name="P34">ZCI Ratusz pl.Wolności 26 </text:p>
            <text:p text:style-name="P220">O.Osmulska</text:p>
            <text:p text:style-name="P34">(sala wielofunkcyjna)</text:p>
            <text:p text:style-name="P229">Marzena Sroczyńska - <text:s/>Gud<text:span text:style-name="T80">a</text:span>jczyk</text:p>
            <text:p text:style-name="P34"/>
            <text:p text:style-name="P34"/>
            <text:p text:style-name="P226">Janusz Grzebski</text:p>
            <text:p text:style-name="P34">(stadion od ul. Kobusiewicza)</text:p>
          </table:table-cell>
        </table:table-row>
        <table:table-row table:style-name="Tabela1.3">
          <table:table-cell table:style-name="Tabela1.A2" office:value-type="string">
            <text:p text:style-name="P8">2<text:span text:style-name="T52">6</text:span>.0<text:span text:style-name="T52">4</text:span>.18</text:p>
          </table:table-cell>
          <table:table-cell table:style-name="Tabela1.A2" office:value-type="string">
            <text:p text:style-name="P15">CZW</text:p>
          </table:table-cell>
          <table:table-cell table:style-name="Tabela1.A2" office:value-type="string">
            <text:p text:style-name="P261">10.00</text:p>
            <text:p text:style-name="P265">10.30</text:p>
            <text:p text:style-name="P267"/>
            <text:p text:style-name="P267">16.00</text:p>
            <text:p text:style-name="P268">16.10</text:p>
            <text:p text:style-name="P267"/>
            <text:p text:style-name="P98">1<text:span text:style-name="T46">5</text:span>.30</text:p>
          </table:table-cell>
          <table:table-cell table:style-name="Tabela1.A2" office:value-type="string">
            <text:p text:style-name="P90">Ćwiczenia pt.”Zdrowy kręgosłup”</text:p>
            <text:p text:style-name="P139">Zajęcia wokalne</text:p>
            <text:p text:style-name="P139"/>
            <text:p text:style-name="P141">Sekcja brydża</text:p>
            <text:p text:style-name="P160">gr II <text:s text:c="2"/>– Informatyka</text:p>
            <text:p text:style-name="P160"/>
            <text:p text:style-name="P140">„<text:span text:style-name="T16">Pociąg do twórczości”</text:span></text:p>
          </table:table-cell>
          <table:table-cell table:style-name="Tabela1.E2" office:value-type="string">
            <text:p text:style-name="P241">Fitness Club „Family Center”</text:p>
            <text:p text:style-name="P185"><text:span text:style-name="T30">Z. </text:span><text:span text:style-name="T29">Godlewski</text:span><text:span text:style-name="T8">”</text:span></text:p>
            <text:p text:style-name="P44">(sala 0.3<text:span text:style-name="T50">3)</text:span></text:p>
            <text:p text:style-name="P44"/>
            <text:p text:style-name="P83"><text:span text:style-name="T59">Sp. nr 12 </text:span><text:span text:style-name="T56">E. Brodzka</text:span> </text:p>
            <text:p text:style-name="P50">(ul.Wileńska 3)</text:p>
            <text:p text:style-name="P41"/>
            <text:p text:style-name="P103">L.Plastyczne ul. Sieradzka 29</text:p>
            <text:p text:style-name="P40"/>
          </table:table-cell>
        </table:table-row>
        <table:table-row table:style-name="Tabela1.3">
          <table:table-cell table:style-name="Tabela1.A2" office:value-type="string">
            <text:p text:style-name="P8">2<text:span text:style-name="T52">7</text:span>.0<text:span text:style-name="T52">4</text:span>.18</text:p>
          </table:table-cell>
          <table:table-cell table:style-name="Tabela1.A2" office:value-type="string">
            <text:p text:style-name="P15">PT</text:p>
          </table:table-cell>
          <table:table-cell table:style-name="Tabela1.A2" office:value-type="string">
            <text:p text:style-name="P261">10.00</text:p>
            <text:p text:style-name="P266">10.30</text:p>
            <text:p text:style-name="P266"/>
            <text:p text:style-name="P264">17.00</text:p>
            <text:p text:style-name="P75">17.45</text:p>
          </table:table-cell>
          <table:table-cell table:style-name="Tabela1.A2" office:value-type="string">
            <text:p text:style-name="P102">Yoga <text:s/>5<text:span text:style-name="T49">0+</text:span></text:p>
            <text:p text:style-name="P102">Zajęcia <text:s/>manualno – artystyczn<text:span text:style-name="T40">e</text:span></text:p>
            <text:p text:style-name="P102"/>
            <text:p text:style-name="P111"><text:span text:style-name="T24">gr VIII - <text:s/></text:span>Informatyka</text:p>
            <text:p text:style-name="P121">gr IX – Informatyka</text:p>
            <text:p text:style-name="P102"><text:s/></text:p>
          </table:table-cell>
          <table:table-cell table:style-name="Tabela1.E2" office:value-type="string">
            <text:p text:style-name="P241">Fitness Club „Family Center”</text:p>
            <text:p text:style-name="P78"><text:span text:style-name="T23">ZCI</text:span> ”Ratusz pl. Wolności 26</text:p>
            <text:p text:style-name="P213"/>
            <text:p text:style-name="P56">Elektronik </text:p>
            <text:p text:style-name="P214">M. Lewandowski</text:p>
            <text:p text:style-name="P58">(sala 10<text:span text:style-name="T41">1)</text:span></text:p>
            <text:p text:style-name="P82"/>
          </table:table-cell>
        </table:table-row>
        <table:table-row table:style-name="Tabela1.3">
          <table:table-cell table:style-name="Tabela1.A20" office:value-type="string">
            <text:p text:style-name="P7"/>
          </table:table-cell>
          <table:table-cell table:style-name="Tabela1.A20" office:value-type="string">
            <text:p text:style-name="P15"/>
          </table:table-cell>
          <table:table-cell table:style-name="Tabela1.A20" office:value-type="string">
            <text:p text:style-name="P259"/>
          </table:table-cell>
          <table:table-cell table:style-name="Tabela1.A20" office:value-type="string">
            <text:p text:style-name="P18"/>
          </table:table-cell>
          <table:table-cell table:style-name="Tabela1.E20" office:value-type="string">
            <text:p text:style-name="P52"/>
          </table:table-cell>
        </table:table-row>
        <table:table-row table:style-name="Tabela1.3">
          <table:table-cell table:style-name="Tabela1.A2" office:value-type="string">
            <text:p text:style-name="P8"><text:span text:style-name="T52">30</text:span>.0<text:span text:style-name="T52">4</text:span>.18</text:p>
          </table:table-cell>
          <table:table-cell table:style-name="Tabela1.A2" office:value-type="string">
            <text:p text:style-name="P15">PN</text:p>
          </table:table-cell>
          <table:table-cell table:style-name="Tabela1.A2" office:value-type="string">
            <text:p text:style-name="P261">10.00</text:p>
            <text:p text:style-name="P278">10.00</text:p>
            <text:p text:style-name="P272"/>
            <text:p text:style-name="P274"><text:span text:style-name="T43">1</text:span>1.50</text:p>
            <text:p text:style-name="P274"/>
            <text:p text:style-name="P278">13.00</text:p>
            <text:p text:style-name="P278">14.00</text:p>
            <text:p text:style-name="P286">16.00</text:p>
            <text:p text:style-name="P276"/>
            <text:p text:style-name="P67"/>
          </table:table-cell>
          <table:table-cell table:style-name="Tabela1.A2" office:value-type="string">
            <text:p text:style-name="P90">Ćwiczenia pt.”Zdrowy kręgosłup”</text:p>
            <text:p text:style-name="P155">gr I – J. Angielski</text:p>
            <text:p text:style-name="P155"/>
            <text:p text:style-name="P152"><text:span text:style-name="T26">gr I</text:span><text:span text:style-name="T32"> – </text:span><text:span text:style-name="T31">Informatyk</text:span><text:span text:style-name="T33">a</text:span></text:p>
            <text:p text:style-name="P147"/>
            <text:p text:style-name="P155">gr II – J. Angielski</text:p>
            <text:p text:style-name="P155">gr III – J. Angielski</text:p>
            <text:p text:style-name="P182">Wykład :<text:span text:style-name="T34"> </text:span><text:span text:style-name="T22"><text:s/></text:span><text:span text:style-name="T38">Kultura Japonii</text:span></text:p>
            <text:p text:style-name="P131"/>
            <text:p text:style-name="P175"/>
          </table:table-cell>
          <table:table-cell table:style-name="Tabela1.E2" office:value-type="string">
            <text:p text:style-name="P241">Fitness Club „Family Center”</text:p>
            <text:p text:style-name="P202">M. Guga – Penczek</text:p>
            <text:p text:style-name="P115">(sala wykładowa 1.02)</text:p>
            <text:p text:style-name="P222"><text:span text:style-name="T66">Sp. nr 12 <text:s/></text:span>Ewa Brodzka</text:p>
            <text:p text:style-name="P28">ul. Wileńska 3</text:p>
            <text:p text:style-name="P202">M. Guga – Penczek</text:p>
            <text:p text:style-name="P115">(sala wykładowa 1.02)</text:p>
            <text:p text:style-name="P205">Elżbieta Krajcer</text:p>
            <text:p text:style-name="P130"/>
            <text:p text:style-name="P6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fo:orphans="0" fo:widows="0" fo:hyphenation-ladder-count="no-limit" style:shadow="none" style:writing-mode="lr-tb">
        <style:tab-stops/>
      </style:paragraph-properties>
      <style:text-properties fo:color="#b2b2b2" style:font-name="Liberation Serif1" fo:font-family="'Liberation Serif', 'Times New Roman'" style:font-family-generic="roman" style:font-pitch="variable" fo:font-size="12pt" fo:language="pl" fo:country="PL" style:letter-kerning="true" fo:background-color="#ffffff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3:27:01.865000000</meta:creation-date>
    <dc:date>2018-03-26T13:35:17.244000000</dc:date>
    <meta:editing-cycles>91</meta:editing-cycles>
    <meta:editing-duration>P1DT37M52S</meta:editing-duration>
    <meta:generator>LibreOffice/5.0.4.2$Windows_x86 LibreOffice_project/2b9802c1994aa0b7dc6079e128979269cf95bc78</meta:generator>
    <meta:print-date>2018-03-26T12:47:05.120000000</meta:print-date>
    <meta:document-statistic meta:table-count="1" meta:image-count="0" meta:object-count="0" meta:page-count="3" meta:paragraph-count="377" meta:word-count="946" meta:character-count="7276" meta:non-whitespace-character-count="5432"/>
  </office:meta>
</office:document-meta>
</file>