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verdana" svg:font-family="verdana, geneva"/>
    <style:font-face style:name="TimesNewRoman" svg:font-family="TimesNewRoman" style:font-pitch="variable"/>
    <style:font-face style:name="Verdana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fo:font-size="12pt" fo:font-weight="bold" officeooo:paragraph-rsid="000551e6" style:font-name-asian="Times New Roman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justify" style:justify-single-word="false"/>
      <style:text-properties fo:color="#000000" fo:font-size="12pt" fo:font-weight="bold" officeooo:paragraph-rsid="000551e6" style:font-name-asian="Times New Roman" style:font-size-asian="12pt" style:font-weight-asian="bold" style:font-size-complex="12pt" style:font-weight-complex="bold"/>
    </style:style>
    <style:style style:name="P3" style:family="paragraph" style:parent-style-name="Standard">
      <style:text-properties fo:color="#000000" fo:font-size="12pt" fo:font-weight="bold" officeooo:rsid="0013af9b" officeooo:paragraph-rsid="000551e6" style:font-name-asian="Times New Roman" style:font-size-asian="12pt" style:font-weight-asian="bold" style:font-size-complex="12pt" style:font-weight-complex="bold"/>
    </style:style>
    <style:style style:name="P4" style:family="paragraph" style:parent-style-name="Standard">
      <style:text-properties fo:color="#000000" fo:font-size="12pt" fo:font-weight="bold" officeooo:paragraph-rsid="000551e6" style:font-name-asian="Times New Roman" style:font-size-asian="12pt" style:font-weight-asian="bold" style:font-size-complex="12pt" style:font-weight-complex="bold"/>
    </style:style>
    <style:style style:name="P5" style:family="paragraph" style:parent-style-name="Standard">
      <style:text-properties fo:color="#000000" fo:font-size="12pt" fo:font-weight="normal" officeooo:paragraph-rsid="000551e6" style:font-name-asian="Times New Roman" style:font-size-asian="12pt" style:font-weight-asian="normal" style:font-size-complex="12pt" style:font-weight-complex="normal"/>
    </style:style>
    <style:style style:name="P6" style:family="paragraph" style:parent-style-name="Standard">
      <style:text-properties fo:color="#000000" fo:font-size="12pt" officeooo:rsid="0013af9b" officeooo:paragraph-rsid="000551e6" style:font-name-asian="Times New Roman" style:font-size-asian="12pt" style:font-size-complex="12pt"/>
    </style:style>
    <style:style style:name="P7" style:family="paragraph" style:parent-style-name="Standard">
      <style:text-properties fo:color="#000000" fo:font-size="12pt" officeooo:paragraph-rsid="000551e6" style:font-name-asian="Times New Roman" style:font-size-asian="12pt" style:font-size-complex="12pt"/>
    </style:style>
    <style:style style:name="P8" style:family="paragraph" style:parent-style-name="Standard">
      <style:text-properties fo:color="#000000" fo:font-size="12pt" fo:font-style="normal" fo:font-weight="normal" officeooo:paragraph-rsid="000551e6" style:font-name-asian="Times New Roman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text-properties fo:color="#000000" fo:font-size="12pt" fo:font-style="normal" fo:font-weight="bold" officeooo:paragraph-rsid="000551e6" style:font-name-asian="Times New Roman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Standard">
      <style:text-properties fo:color="#000000" fo:font-size="12pt" fo:font-style="normal" fo:font-weight="bold" officeooo:paragraph-rsid="000551e6" style:font-name-asian="Times New Roman" style:font-size-asian="12pt" style:font-style-asian="normal" style:font-weight-asian="bold" style:font-size-complex="12pt" style:font-style-complex="normal"/>
    </style:style>
    <style:style style:name="P11" style:family="paragraph" style:parent-style-name="Standard">
      <style:paragraph-properties style:line-height-at-least="0.176cm" fo:text-align="justify" style:justify-single-word="false"/>
      <style:text-properties fo:color="#000000" fo:font-size="12pt" fo:language="pl" fo:country="PL" fo:font-style="normal" style:text-underline-style="none" fo:font-weight="normal" officeooo:rsid="002c4d26" officeooo:paragraph-rsid="000551e6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2" style:family="paragraph" style:parent-style-name="Standard">
      <style:text-properties fo:font-size="12pt" officeooo:paragraph-rsid="000551e6" style:font-size-asian="12pt" style:font-size-complex="12pt"/>
    </style:style>
    <style:style style:name="P13" style:family="paragraph" style:parent-style-name="Standard">
      <style:text-properties fo:font-size="12pt" officeooo:rsid="0013af9b" officeooo:paragraph-rsid="000551e6" style:font-size-asian="12pt" style:font-size-complex="12pt"/>
    </style:style>
    <style:style style:name="P14" style:family="paragraph" style:parent-style-name="Standard">
      <style:paragraph-properties style:line-height-at-least="0.176cm" fo:text-align="justify" style:justify-single-word="false"/>
      <style:text-properties fo:font-size="12pt" officeooo:paragraph-rsid="000551e6" style:font-size-asian="12pt" style:font-size-complex="12pt"/>
    </style:style>
    <style:style style:name="P15" style:family="paragraph" style:parent-style-name="Standard">
      <style:text-properties fo:font-size="12pt" fo:font-weight="bold" officeooo:paragraph-rsid="000551e6" style:font-size-asian="12pt" style:font-weight-asian="bold" style:font-size-complex="12pt" style:font-weight-complex="bold"/>
    </style:style>
    <style:style style:name="P16" style:family="paragraph" style:parent-style-name="Standard">
      <style:text-properties fo:font-size="12pt" fo:font-style="normal" fo:font-weight="normal" officeooo:paragraph-rsid="000551e6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text-properties fo:color="#ff0000" fo:font-size="12pt" fo:font-style="normal" style:text-underline-style="solid" style:text-underline-width="auto" style:text-underline-color="font-color" fo:font-weight="bold" officeooo:paragraph-rsid="000551e6" style:font-name-asian="Times New Roman" style:font-size-asian="12pt" style:font-style-asian="normal" style:font-weight-asian="bold" style:font-size-complex="12pt" style:font-style-complex="normal"/>
    </style:style>
    <style:style style:name="P18" style:family="paragraph" style:parent-style-name="Standard">
      <style:text-properties fo:color="#111111" fo:font-size="12pt" fo:font-style="normal" fo:font-weight="bold" officeooo:paragraph-rsid="000551e6" style:font-name-asian="Times New Roman" style:font-size-asian="12pt" style:font-style-asian="normal" style:font-weight-asian="bold" style:font-size-complex="12pt" style:font-style-complex="normal"/>
    </style:style>
    <style:style style:name="P19" style:family="paragraph" style:parent-style-name="Standard">
      <style:paragraph-properties style:line-height-at-least="0.176cm" fo:text-align="start" style:justify-single-word="false"/>
      <style:text-properties fo:color="#111111" fo:font-size="12pt" fo:font-weight="bold" officeooo:paragraph-rsid="000551e6" style:font-name-asian="Times New Roman" style:font-size-asian="12pt" style:font-weight-asian="bold" style:font-size-complex="12pt" style:font-weight-complex="bold"/>
    </style:style>
    <style:style style:name="P20" style:family="paragraph" style:parent-style-name="Standard">
      <style:paragraph-properties style:line-height-at-least="0.176cm" fo:text-align="start" style:justify-single-word="false"/>
      <style:text-properties fo:color="#111111" fo:font-size="12pt" fo:font-weight="normal" officeooo:paragraph-rsid="000551e6" style:font-name-asian="Times New Roman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style:line-height-at-least="0.176cm" fo:text-align="start" style:justify-single-word="false"/>
      <style:text-properties fo:color="#111111" fo:font-size="12pt" officeooo:paragraph-rsid="000551e6" style:font-name-asian="Times New Roman" style:font-size-asian="12pt" style:font-size-complex="12pt"/>
    </style:style>
    <style:style style:name="P22" style:family="paragraph" style:parent-style-name="Standard">
      <style:paragraph-properties style:line-height-at-least="0.176cm" fo:text-align="end" style:justify-single-word="false"/>
      <style:text-properties fo:color="#111111" fo:font-size="12pt" officeooo:paragraph-rsid="000551e6" style:font-name-asian="Times New Roman" style:font-size-asian="12pt" style:font-size-complex="12pt"/>
    </style:style>
    <style:style style:name="P23" style:family="paragraph" style:parent-style-name="Standard">
      <style:paragraph-properties style:line-height-at-least="0.176cm" fo:text-align="start" style:justify-single-word="false"/>
      <style:text-properties fo:color="#111111" fo:font-size="12pt" officeooo:rsid="00134aa9" officeooo:paragraph-rsid="000551e6" style:font-name-asian="Times New Roman" style:font-size-asian="12pt" style:font-size-complex="12pt"/>
    </style:style>
    <style:style style:name="P24" style:family="paragraph" style:parent-style-name="Standard">
      <style:paragraph-properties style:line-height-at-least="0.176cm" fo:text-align="start" style:justify-single-word="false"/>
      <style:text-properties style:use-window-font-color="true" fo:font-size="12pt" fo:language="pl" fo:country="PL" fo:font-weight="bold" officeooo:rsid="0011d24b" officeooo:paragraph-rsid="000551e6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5" style:family="paragraph" style:parent-style-name="Standard">
      <style:text-properties officeooo:paragraph-rsid="000551e6"/>
    </style:style>
    <style:style style:name="P26" style:family="paragraph" style:parent-style-name="Standard" style:list-style-name="L1">
      <style:paragraph-properties fo:text-align="justify" style:justify-single-word="false"/>
      <style:text-properties officeooo:paragraph-rsid="000551e6"/>
    </style:style>
    <style:style style:name="P27" style:family="paragraph" style:parent-style-name="Standard" style:list-style-name="L1">
      <style:paragraph-properties fo:text-align="justify" style:justify-single-word="false"/>
      <style:text-properties fo:color="#000000" fo:font-size="12pt" fo:font-weight="normal" officeooo:paragraph-rsid="000551e6" style:font-name-asian="Times New Roman" style:font-size-asian="12pt" style:font-weight-asian="normal" style:font-size-complex="12pt" style:font-weight-complex="normal"/>
    </style:style>
    <style:style style:name="P28" style:family="paragraph" style:parent-style-name="Standard" style:list-style-name="L2">
      <style:paragraph-properties fo:text-align="justify" style:justify-single-word="false"/>
      <style:text-properties fo:color="#000000" fo:font-size="12pt" fo:font-weight="normal" officeooo:paragraph-rsid="000551e6" style:font-name-asian="Times New Roman" style:font-size-asian="12pt" style:font-weight-asian="normal" style:font-size-complex="12pt" style:font-weight-complex="normal"/>
    </style:style>
    <style:style style:name="P29" style:family="paragraph" style:parent-style-name="Standard" style:list-style-name="L2">
      <style:paragraph-properties fo:text-align="justify" style:justify-single-word="false"/>
      <style:text-properties fo:color="#000000" fo:font-size="12pt" fo:font-weight="normal" officeooo:rsid="001343aa" officeooo:paragraph-rsid="000551e6" style:font-name-asian="Times New Roman" style:font-size-asian="12pt" style:font-weight-asian="normal" style:font-size-complex="12pt" style:font-weight-complex="normal"/>
    </style:style>
    <style:style style:name="P30" style:family="paragraph" style:parent-style-name="Standard">
      <style:text-properties fo:color="#000000" fo:font-size="12pt" officeooo:rsid="0013af9b" officeooo:paragraph-rsid="000551e6" style:font-name-asian="Times New Roman" style:font-size-asian="12pt" style:font-size-complex="12pt"/>
    </style:style>
    <style:style style:name="P31" style:family="paragraph" style:parent-style-name="Standard" style:list-style-name="L3">
      <style:text-properties fo:color="#000000" fo:font-size="12pt" fo:font-style="normal" fo:font-weight="normal" officeooo:paragraph-rsid="000551e6" style:font-name-asian="Times New Roman" style:font-size-asian="12pt" style:font-style-asian="normal" style:font-weight-asian="normal" style:font-size-complex="12pt" style:font-style-complex="normal" style:font-weight-complex="normal"/>
    </style:style>
    <style:style style:name="P32" style:family="paragraph" style:parent-style-name="Standard" style:list-style-name="L1">
      <style:text-properties fo:font-size="12pt" officeooo:paragraph-rsid="000551e6" style:font-size-asian="12pt" style:font-size-complex="12pt"/>
    </style:style>
    <style:style style:name="P33" style:family="paragraph" style:parent-style-name="Standard" style:list-style-name="L4">
      <style:paragraph-properties style:line-height-at-least="0.176cm" fo:text-align="start" style:justify-single-word="false"/>
      <style:text-properties fo:color="#111111" fo:font-size="12pt" officeooo:paragraph-rsid="000551e6" style:font-name-asian="Times New Roman" style:font-size-asian="12pt" style:font-size-complex="12pt"/>
    </style:style>
    <style:style style:name="T1" style:family="text">
      <style:text-properties style:use-window-font-color="true" fo:language="pl" fo:country="PL" officeooo:rsid="001f3b4a" style:language-asian="zxx" style:country-asian="none" style:font-name-complex="Times New Roman" style:language-complex="ar" style:country-complex="SA"/>
    </style:style>
    <style:style style:name="T2" style:family="text">
      <style:text-properties style:use-window-font-color="true" fo:language="pl" fo:country="PL" officeooo:rsid="000e92b3" style:language-asian="zxx" style:country-asian="none" style:font-name-complex="Times New Roman" style:language-complex="ar" style:country-complex="SA"/>
    </style:style>
    <style:style style:name="T3" style:family="text">
      <style:text-properties style:use-window-font-color="true" fo:language="pl" fo:country="PL" officeooo:rsid="000f2811" style:language-asian="zxx" style:country-asian="none" style:font-name-complex="Times New Roman" style:language-complex="ar" style:country-complex="SA"/>
    </style:style>
    <style:style style:name="T4" style:family="text">
      <style:text-properties style:use-window-font-color="true" fo:language="pl" fo:country="PL" fo:font-weight="normal" officeooo:rsid="00104074" style:language-asian="zxx" style:country-asian="none" style:font-weight-asian="normal" style:font-name-complex="Times New Roman" style:language-complex="ar" style:country-complex="SA" style:font-weight-complex="normal"/>
    </style:style>
    <style:style style:name="T5" style:family="text">
      <style:text-properties style:use-window-font-color="true" fo:language="pl" fo:country="PL" fo:font-weight="normal" officeooo:rsid="001f3b4a" style:language-asian="zxx" style:country-asian="none" style:font-weight-asian="normal" style:font-name-complex="Times New Roman" style:language-complex="ar" style:country-complex="SA" style:font-weight-complex="normal"/>
    </style:style>
    <style:style style:name="T6" style:family="text">
      <style:text-properties style:use-window-font-color="true" fo:language="pl" fo:country="PL" fo:font-weight="normal" officeooo:rsid="0011d24b" style:language-asian="zxx" style:country-asian="none" style:font-weight-asian="normal" style:font-name-complex="Times New Roman" style:language-complex="ar" style:country-complex="SA" style:font-weight-complex="normal"/>
    </style:style>
    <style:style style:name="T7" style:family="text">
      <style:text-properties style:use-window-font-color="true" fo:language="pl" fo:country="PL" fo:font-weight="bold" style:language-asian="zxx" style:country-asian="none" style:font-weight-asian="bold" style:font-name-complex="Times New Roman" style:language-complex="ar" style:country-complex="SA" style:font-weight-complex="bold"/>
    </style:style>
    <style:style style:name="T8" style:family="text">
      <style:text-properties style:use-window-font-color="true" fo:language="pl" fo:country="PL" fo:font-weight="bold" officeooo:rsid="0011d24b" style:language-asian="zxx" style:country-asian="none" style:font-weight-asian="bold" style:font-name-complex="Times New Roman" style:language-complex="ar" style:country-complex="SA" style:font-weight-complex="bold"/>
    </style:style>
    <style:style style:name="T9" style:family="text">
      <style:text-properties style:use-window-font-color="true" fo:language="pl" fo:country="PL" fo:font-weight="bold" officeooo:rsid="00134aa9" style:language-asian="zxx" style:country-asian="none" style:font-weight-asian="bold" style:font-name-complex="Times New Roman" style:language-complex="ar" style:country-complex="SA" style:font-weight-complex="bold"/>
    </style:style>
    <style:style style:name="T10" style:family="text">
      <style:text-properties style:use-window-font-color="true" fo:language="pl" fo:country="PL" fo:font-weight="bold" officeooo:rsid="00104074" style:language-asian="zxx" style:country-asian="none" style:font-weight-asian="bold" style:font-name-complex="Times New Roman" style:language-complex="ar" style:country-complex="SA" style:font-weight-complex="bold"/>
    </style:style>
    <style:style style:name="T11" style:family="text">
      <style:text-properties style:use-window-font-color="true" fo:language="pl" fo:country="PL" fo:font-weight="bold" officeooo:rsid="0010b026" style:language-asian="zxx" style:country-asian="none" style:font-weight-asian="bold" style:font-name-complex="Times New Roman" style:language-complex="ar" style:country-complex="SA" style:font-weight-complex="bold"/>
    </style:style>
    <style:style style:name="T12" style:family="text">
      <style:text-properties fo:color="#000000" fo:font-size="12pt" fo:font-weight="normal" style:font-name-asian="Times New Roman" style:font-size-asian="12pt" style:font-weight-asian="normal" style:font-size-complex="12pt" style:font-weight-complex="normal"/>
    </style:style>
    <style:style style:name="T13" style:family="text">
      <style:text-properties fo:color="#000000" fo:font-weight="normal" style:font-name-asian="Times New Roman" style:font-weight-asian="normal" style:font-weight-complex="normal"/>
    </style:style>
    <style:style style:name="T14" style:family="text">
      <style:text-properties fo:color="#000000" fo:font-weight="normal" officeooo:rsid="001343aa" style:font-name-asian="Times New Roman" style:font-weight-asian="normal" style:font-weight-complex="normal"/>
    </style:style>
    <style:style style:name="T15" style:family="text">
      <style:text-properties fo:color="#000000" style:font-name-asian="Times New Roman"/>
    </style:style>
    <style:style style:name="T16" style:family="text">
      <style:text-properties fo:color="#000000" officeooo:rsid="001343aa" style:font-name-asian="Times New Roman"/>
    </style:style>
    <style:style style:name="T17" style:family="text">
      <style:text-properties fo:color="#000000" officeooo:rsid="0013af9b" style:font-name-asian="Times New Roman"/>
    </style:style>
    <style:style style:name="T18" style:family="text">
      <style:text-properties fo:color="#000000" officeooo:rsid="00151a4d" style:font-name-asian="Times New Roman"/>
    </style:style>
    <style:style style:name="T19" style:family="text">
      <style:text-properties fo:color="#000000" officeooo:rsid="001a887b" style:font-name-asian="Times New Roman"/>
    </style:style>
    <style:style style:name="T20" style:family="text">
      <style:text-properties fo:color="#000000" officeooo:rsid="000f2811" style:font-name-asian="Times New Roman"/>
    </style:style>
    <style:style style:name="T21" style:family="text">
      <style:text-properties fo:color="#000000" officeooo:rsid="00155805" style:font-name-asian="Times New Roman"/>
    </style:style>
    <style:style style:name="T22" style:family="text">
      <style:text-properties fo:color="#000000" officeooo:rsid="0008012a" style:font-name-asian="Times New Roman"/>
    </style:style>
    <style:style style:name="T23" style:family="text">
      <style:text-properties fo:color="#000000" style:font-name-asian="TimesNewRoman" style:font-name-complex="TimesNewRoman"/>
    </style:style>
    <style:style style:name="T24" style:family="text">
      <style:text-properties fo:color="#000000" officeooo:rsid="00155805" style:font-name-asian="TimesNewRoman" style:font-name-complex="TimesNewRoman"/>
    </style:style>
    <style:style style:name="T25" style:family="text">
      <style:text-properties fo:color="#000000" fo:font-weight="bold" style:font-name-asian="Times New Roman" style:font-weight-asian="bold" style:font-weight-complex="bold"/>
    </style:style>
    <style:style style:name="T26" style:family="text">
      <style:text-properties fo:color="#000000" fo:font-weight="bold" style:font-name-asian="TimesNewRoman" style:font-weight-asian="bold" style:font-name-complex="TimesNewRoman" style:font-weight-complex="bold"/>
    </style:style>
    <style:style style:name="T27" style:family="text">
      <style:text-properties fo:color="#000000" style:font-name-asian="Verdana" style:font-name-complex="Verdana"/>
    </style:style>
    <style:style style:name="T28" style:family="text">
      <style:text-properties fo:font-variant="normal" fo:text-transform="none" style:font-name="verdana" fo:font-size="9.75pt" fo:letter-spacing="normal" fo:font-style="normal" fo:font-weight="normal"/>
    </style:style>
    <style:style style:name="T29" style:family="text">
      <style:text-properties fo:font-variant="normal" fo:text-transform="none" fo:color="#000000" style:font-name="verdana" fo:font-size="9.75pt" fo:letter-spacing="normal" fo:font-style="normal" fo:font-weight="normal"/>
    </style:style>
    <style:style style:name="T30" style:family="text">
      <style:text-properties officeooo:rsid="00151a4d"/>
    </style:style>
    <style:style style:name="T31" style:family="text">
      <style:text-properties officeooo:rsid="001263fc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fo:font-weight="bold" officeooo:rsid="000e92b3" style:font-weight-asian="bold" style:font-weight-complex="bold"/>
    </style:style>
    <style:style style:name="T34" style:family="text">
      <style:text-properties fo:font-weight="bold" officeooo:rsid="00112b5f" style:font-weight-asian="bold" style:font-weight-complex="bold"/>
    </style:style>
    <style:style style:name="T35" style:family="text">
      <style:text-properties fo:font-weight="bold" officeooo:rsid="00104074" style:font-weight-asian="bold" style:font-weight-complex="bold"/>
    </style:style>
    <style:style style:name="T36" style:family="text">
      <style:text-properties fo:font-weight="bold" officeooo:rsid="001260b3" style:font-weight-asian="bold" style:font-weight-complex="bold"/>
    </style:style>
    <style:style style:name="T37" style:family="text">
      <style:text-properties fo:font-weight="bold" officeooo:rsid="00117ec0" style:font-weight-asian="bold" style:font-weight-complex="bold"/>
    </style:style>
    <style:style style:name="T38" style:family="text">
      <style:text-properties officeooo:rsid="000e92b3"/>
    </style:style>
    <style:style style:name="T39" style:family="text">
      <style:text-properties fo:font-weight="normal" style:font-weight-asian="normal" style:font-weight-complex="normal"/>
    </style:style>
    <style:style style:name="T40" style:family="text">
      <style:text-properties fo:font-weight="normal" officeooo:rsid="0011d24b" style:font-weight-asian="normal" style:font-weight-complex="normal"/>
    </style:style>
    <style:style style:name="T41" style:family="text">
      <style:text-properties officeooo:rsid="0013af9b"/>
    </style:style>
    <style:style style:name="T42" style:family="text">
      <style:text-properties officeooo:rsid="001343aa"/>
    </style:style>
    <style:style style:name="T43" style:family="text">
      <style:text-properties style:font-name-asian="TimesNewRoman" style:font-name-complex="TimesNewRoman"/>
    </style:style>
    <style:style style:name="T44" style:family="text">
      <style:text-properties officeooo:rsid="00155805"/>
    </style:style>
    <style:style style:name="T45" style:family="text">
      <style:text-properties officeooo:rsid="00171bc4"/>
    </style:style>
    <style:style style:name="T46" style:family="text">
      <style:text-properties officeooo:rsid="0011d24b"/>
    </style:style>
    <style:style style:name="T47" style:family="text">
      <style:text-properties fo:font-style="normal" fo:font-weight="bold" style:font-style-asian="normal" style:font-weight-asian="bold" style:font-style-complex="normal"/>
    </style:style>
    <style:style style:name="T48" style:family="text">
      <style:text-properties fo:font-style="normal" fo:font-weight="bold" officeooo:rsid="0013af9b" style:font-style-asian="normal" style:font-weight-asian="bold" style:font-style-complex="normal"/>
    </style:style>
    <style:style style:name="T49" style:family="text">
      <style:text-properties fo:font-style="normal" fo:font-weight="bold" officeooo:rsid="00151a4d" style:font-style-asian="normal" style:font-weight-asian="bold" style:font-style-complex="normal"/>
    </style:style>
    <style:style style:name="T50" style:family="text">
      <style:text-properties fo:font-style="normal" fo:font-weight="bold" style:font-name-asian="TimesNewRoman" style:font-style-asian="normal" style:font-weight-asian="bold" style:font-name-complex="TimesNewRoman" style:font-style-complex="normal"/>
    </style:style>
    <style:style style:name="T51" style:family="text">
      <style:text-properties fo:color="#111111"/>
    </style:style>
    <style:style style:name="T52" style:family="text">
      <style:text-properties fo:color="#111111" fo:font-style="normal" fo:font-weight="bold" officeooo:rsid="0013af9b" style:font-style-asian="normal" style:font-weight-asian="bold" style:font-style-complex="normal"/>
    </style:style>
    <style:style style:name="T53" style:family="text">
      <style:text-properties officeooo:rsid="00061431"/>
    </style:style>
    <style:style style:name="T54" style:family="text">
      <style:text-properties officeooo:rsid="0008012a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gulamin imprezy masowej </text:p>
      <text:p text:style-name="P1"><text:span text:style-name="T1"><text:tab/><text:tab/><text:tab/><text:tab/> <text:s text:c="2"/><text:tab/>„</text:span><text:span text:style-name="T2">Święto Kwiatów</text:span><text:span text:style-name="T3">”</text:span><text:tab/><text:tab/><text:tab/><text:tab/><text:tab/><text:tab/></text:p>
      <text:p text:style-name="P1">I</text:p>
      <text:list xml:id="list944347822946772827" text:style-name="L1">
        <text:list-item>
          <text:p text:style-name="P26"><text:span text:style-name="T12">Nieniejszy regulamin <text:s/>(zwany dalej "Regulaminem") został wydany na podstawie przepisów <text:s/></text:span><text:a xlink:type="simple" xlink:href="http://isap.sejm.gov.pl/DetailsServlet?id=WDU20130000611" office:target-frame-name="_blank" xlink:show="new" text:style-name="Internet_20_link" text:visited-style-name="Visited_20_Internet_20_Link"><text:span text:style-name="T28">Ustawa z dnia 20 marca 2009 r. o bezpieczeństwie imprez masowych</text:span></text:a><text:span text:style-name="T28"> </text:span><text:span text:style-name="T29">(Dz.U. z 2013 r., poz. 611 ze zm.)</text:span> <text:span text:style-name="T12"><text:s/>r. o bezpieczeństwie imprez masowych (zwanej dalej "Ustawą") oraz na podstawie przepisów Kodeksu cywilnego.</text:span></text:p>
        </text:list-item>
        <text:list-item>
          <text:p text:style-name="P27">Regulamin jest wydany przez organizatora imprezy; Miejski Dom Kultury w Zduńskiej Woli ul. Łask<text:span text:style-name="T30">a</text:span> 12, <text:span text:style-name="T30"><text:s/></text:span><text:s/>zwan<text:span text:style-name="T31">y</text:span> dalej "Organizatorem". </text:p>
        </text:list-item>
        <text:list-item>
          <text:p text:style-name="P32"><text:span text:style-name="T13">Imreza plenerowa </text:span><text:span text:style-name="T32">"</text:span><text:span text:style-name="T33">Święto Kwiatów</text:span><text:span text:style-name="T32">” </text:span>odbędzie się na terenie <text:span text:style-name="T38"><text:s/>przy <text:s/>ulicy Okrzei w Zduńskiej Woli, os.Karsznice.</text:span></text:p>
        </text:list-item>
        <text:list-item>
          <text:p text:style-name="P27">Regulamin kierowany jest do wszystkich osób, które w czasie trwania Imprezy będą przebywały na terenie, na którym przeprowadzona jest Impreza. Każda osoba przebywająca na tym terenie w czasie trwania Imprezy obowiązana jest stosować się do postanowień niniejszego Regulaminu.</text:p>
        </text:list-item>
        <text:list-item>
          <text:p text:style-name="P27">Celem regulaminu jest zapewnienie bezpieczeństwa Imprezy poprzez określenie zasad zachowania się osób obecnych na Imprezie i korzystania przez nie z terenu, na którym przeprowadzona jest Impreza.</text:p>
        </text:list-item>
        <text:list-item>
          <text:p text:style-name="P27">Poniższe określenia używane w Regulaminie będą miały nast<text:span text:style-name="T53">ę</text:span>pujace znaczenie:</text:p>
          <text:p text:style-name="P27">* "Służby porządkowe" - oznacza powołane przez Organizatora osoby, w tym pracowników Agencji Ochrony, legitymujących się identyfikatorem, do dbania o bezpieczeństwo osób uczestniczących w Imprezie.</text:p>
          <text:p text:style-name="P27">* "Teren Imprezy" - <text:s/>oznacza wydzielony plac, na którym przeprowadzona jest Impreza.</text:p>
          <text:p text:style-name="P27">* "Uczesnik Imprezy" - oznacza osobę uczestnczącą w Imprezie.</text:p>
        </text:list-item>
      </text:list>
      <text:p text:style-name="P2"/>
      <text:p text:style-name="P2"><text:tab/><text:span text:style-name="T39"><text:tab/><text:tab/><text:tab/><text:tab/><text:tab/><text:tab/></text:span>II</text:p>
      <text:list xml:id="list3571168759862295863" text:style-name="L2">
        <text:list-item>
          <text:p text:style-name="P28">Wstęp na teren Imprezy jest wolny i przysługuje wszystkim osobom zainteresowanym wydarzeniem.</text:p>
        </text:list-item>
        <text:list-item>
          <text:p text:style-name="P28">Zabrania się:</text:p>
          <text:p text:style-name="P28"><text:span text:style-name="T41">a) </text:span>wnoszenia i posiadania w trakcie Imprezy <text:span text:style-name="T42">przedmiotów niebezpiecznych, w tym </text:span>;</text:p>
          <text:p text:style-name="P28">- <text:s/>środków odurzających, </text:p>
          <text:p text:style-name="P28">- <text:s/>napojów alkoholowych </text:p>
          <text:p text:style-name="P28">- <text:s/>substancji psychotropowych, </text:p>
          <text:p text:style-name="P28">- bro<text:span text:style-name="T43">ni</text:span>, <text:span text:style-name="T42">w tym palnej, białej, pneumatycznej, gazowej i innej nawet, gdy osoba jest uprawniona do jej posiadania. Zakaz nie dotyczy Policji oraz innych uprawnionych służb </text:span></text:p>
          <text:p text:style-name="P29">i organów w czasie wykonywania obowiązków służbowych,</text:p>
        </text:list-item>
      </text:list>
      <text:p text:style-name="P5"><text:tab/>- wyrobów pirotechnicznych lub <text:s/><text:span text:style-name="T42">innych materiałów </text:span>wybuchowych, </text:p>
      <text:list xml:id="list125355857190106" text:continue-numbering="true" text:style-name="L2">
        <text:list-header>
          <text:p text:style-name="P28">- <text:span text:style-name="T42">wskaźników laserowych, dronów</text:span></text:p>
        </text:list-header>
      </text:list>
      <text:p text:style-name="P12"><text:span text:style-name="T15"><text:tab/>- </text:span><text:span text:style-name="T16">pojemników do rozpylania gazu, substancji żrących lub farbujących</text:span></text:p>
      <text:p text:style-name="P12"><text:span text:style-name="T14"><text:tab/>- ewentualnie innych niebezpiecznych</text:span><text:span text:style-name="T16"> przedmiotów lub narzędzi,</text:span></text:p>
      <text:p text:style-name="P12"><text:span text:style-name="T16"><text:s text:c="11"/></text:span><text:span text:style-name="T17">b) <text:s/>używania obraźliwego słownictwa, w tym głoszenia i wywieszania haseł o treściach <text:s text:c="3"/></text:span></text:p>
      <text:p text:style-name="P6"><text:s text:c="17"/>obscenicznych, wulgarnych i rasistowskich, nawoływania do waśni, w tym na tle <text:s text:c="4"/></text:p>
      <text:p text:style-name="P6"><text:s text:c="17"/>narodowściowym, religijnym, społecznym itp.</text:p>
      <text:p text:style-name="P6"><text:tab/>c) <text:s/>załatwiania potrzeb fizjologicznych poza toaletami,</text:p>
      <text:p text:style-name="P6"><text:tab/>d) <text:s/>zaśmiecania terenu imprezy</text:p>
      <text:p text:style-name="P7"><text:s text:c="6"/>3. <text:s/>Ponadto zakazuje się wprowadzania psów i innych zwierząt na Teren Imprezy</text:p>
      <text:p text:style-name="P7"><text:s text:c="11"/>oraz prowadzenia bez <text:span text:style-name="T38">zgody</text:span> Organizatora jakiejkolwiek działalności handlowej lub <text:s text:c="4"/></text:p>
      <text:p text:style-name="P7"><text:s text:c="12"/>innej zarobkowej na Terenie Imprezy. </text:p>
      <text:p text:style-name="P12"><text:span text:style-name="T15"><text:s text:c="5"/>4. <text:s text:c="3"/>Z <text:s/>terenu zostaną</text:span><text:span text:style-name="T23"> usunięte</text:span><text:span text:style-name="T15"> osoby, które:</text:span></text:p>
      <text:p text:style-name="P12"><text:span text:style-name="T15"><text:tab/>a) zachowują</text:span><text:span text:style-name="T23"> się </text:span><text:span text:style-name="T15">agresywnie, zakłócają</text:span><text:span text:style-name="T23"> Imprezę </text:span><text:span text:style-name="T15">lub stwarzają</text:span><text:span text:style-name="T23"> </text:span><text:span text:style-name="T15">zagro</text:span><text:span text:style-name="T23">ż</text:span><text:span text:style-name="T15">enie dla innych osób,</text:span></text:p>
      <text:p text:style-name="P12"><text:span text:style-name="T15"><text:tab/>b) pomimo zakazu weszły lub wniosły wyżej wymienione zabronione </text:span><text:span text:style-name="T23">ś</text:span><text:span text:style-name="T15">rodki lub przedmioty,</text:span></text:p>
      <text:p text:style-name="P6"><text:tab/>c) nie stosują się do zapisów regulaminu.</text:p>
      <text:p text:style-name="P3"><text:soft-page-break/></text:p>
      <text:p text:style-name="P15"><text:span text:style-name="T15">W przypadku stawiania oporu słu</text:span><text:span text:style-name="T23">ż</text:span><text:span text:style-name="T15">bom porządkowym w/w osoby zostaną</text:span><text:span text:style-name="T23"> </text:span><text:span text:style-name="T15">bezzwłocznie przekazane Policji.</text:span></text:p>
      <text:p text:style-name="P7"/>
      <text:p text:style-name="P12"><text:span text:style-name="T15">5. <text:s/>Osoby małoletnie uczestniczą <text:s/>w Imprezie na wył</text:span><text:span text:style-name="T22">ą</text:span><text:span text:style-name="T15">czną odp</text:span><text:span text:style-name="T18">o</text:span><text:span text:style-name="T15">wiedzialność osób, któr</text:span><text:span text:style-name="T19">e </text:span><text:span text:style-name="T15">sprawuj</text:span><text:span text:style-name="T18">ą </text:span><text:span text:style-name="T15">nad nimi </text:span><text:span text:style-name="T20">opiekę.</text:span></text:p>
      <text:p text:style-name="P12"/>
      <text:p text:style-name="P13"><text:tab/><text:tab/><text:tab/><text:tab/><text:tab/><text:tab/>III</text:p>
      <text:p text:style-name="P13">Uczestnik ma prawo:</text:p>
      <text:p text:style-name="P13"/>
      <text:p text:style-name="P13">1. Przebywać na terenie imprezy w czasie jej trwania, tj. <text:span text:style-name="T44">o</text:span>d chwili udostępni<text:span text:style-name="T54">e</text:span>nia terenu przez organizatora do czasu jej zakończenia,</text:p>
      <text:p text:style-name="P13">2) do informacji o:</text:p>
      <text:p text:style-name="P13">- umiejscowieniu punktów medycznych i sanitarnych,</text:p>
      <text:p text:style-name="P13">- udogodnieniach oraz wymogach bezpieczeństwa określonych przez Organizatora lub służby ratownicze,</text:p>
      <text:p text:style-name="P12"><text:span text:style-name="T41">- korzystać z pomocy medycznej.</text:span><text:span text:style-name="T25"><text:tab/><text:tab/></text:span></text:p>
      <text:p text:style-name="P4"><text:tab/><text:tab/><text:tab/><text:tab/><text:tab/><text:tab/>III</text:p>
      <text:p text:style-name="P8"/>
      <text:p text:style-name="P16"><text:span text:style-name="T15">1. <text:s/>Organizator w zakresie ustalonym Ustawą i przepisami wykonawczymi jest uprawniony d</text:span><text:span text:style-name="T19">o </text:span><text:span text:style-name="T15">utrwalania przebiegu imprezy, a w szczególności zachowania </text:span><text:span text:style-name="T23">się </text:span><text:span text:style-name="T15">osób, przy pomocy urządzeń</text:span><text:span text:style-name="T23"> rejestrujących</text:span><text:span text:style-name="T15"> obraz i dźwięk.</text:span></text:p>
      <text:p text:style-name="P8">2. <text:span text:style-name="T38">Osoby uczestnicząc w imprezie wyrażają <text:s/>zgodę na utrwalenie wizerunku </text:span>dla celów dokumentacyjnych, sprawozdawczych, reklamowych oraz promocyjnych.</text:p>
      <text:p text:style-name="P8">3. Organizator wyznacza strefy podziału Imprezy:</text:p>
      <text:list xml:id="list7260071426086490323" text:style-name="L3">
        <text:list-item>
          <text:p text:style-name="P31"><text:span text:style-name="T45">scena <text:s/></text:span>(zaplecze techniczno-socjalne),</text:p>
        </text:list-item>
        <text:list-item>
          <text:p text:style-name="P31"><text:span text:style-name="T46">teren imprezy masowej - </text:span>rejon widowni ( miejsca stoj<text:span text:style-name="T54">ą</text:span>ce),</text:p>
        </text:list-item>
        <text:list-item>
          <text:p text:style-name="P31"><text:span text:style-name="T44">p</text:span>unkty stałego zabezpieczenia przez służby ochronne.</text:p>
        </text:list-item>
      </text:list>
      <text:p text:style-name="P8"/>
      <text:p text:style-name="P9"><text:tab/><text:tab/><text:tab/><text:tab/><text:tab/><text:tab/>IV</text:p>
      <text:p text:style-name="P12"><text:span text:style-name="T25">1.Uczestnicy imprezy przyjmują</text:span><text:span text:style-name="T26"> </text:span><text:span text:style-name="T25">do wiadomości i to </text:span><text:span text:style-name="T26">akceptują</text:span><text:span text:style-name="T25">, iż</text:span><text:span text:style-name="T26"> </text:span><text:span text:style-name="T25">poziom hałasu w trakcie występów estradowych mo</text:span><text:span text:style-name="T26">ż</text:span><text:span text:style-name="T25">e przekroczyć</text:span><text:span text:style-name="T26"> </text:span><text:span text:style-name="T25">dopuszczalne warunki prawnie określone - tabela nr 1 rozporządzenia MO</text:span><text:span text:style-name="T26">Ś</text:span><text:span text:style-name="T25">, ZNIL z dnia 15.05.1998 w sprawie poziomu hałasu w środowisku (Dz. U.Nr 66, poz. 436 z pó</text:span><text:span text:style-name="T26">z</text:span><text:span text:style-name="T25">n. zmianami).</text:span></text:p>
      <text:p text:style-name="P7"/>
      <text:p text:style-name="P12"><text:span text:style-name="T15">2. W przypadku zauwa</text:span><text:span text:style-name="T23">ż</text:span><text:span text:style-name="T15">enia po</text:span><text:span text:style-name="T23">ż</text:span><text:span text:style-name="T15">aru lub innego zagro</text:span><text:span text:style-name="T23">ż</text:span><text:span text:style-name="T15">enia osoby obecne na terenie imprezy powinny:</text:span></text:p>
      <text:p text:style-name="P12"><text:span text:style-name="T15"><text:tab/>a) <text:tab/>natychmiast powiadomić</text:span><text:span text:style-name="T23"> </text:span><text:span text:style-name="T24">s</text:span><text:span text:style-name="T15">łu</text:span><text:span text:style-name="T23">ż</text:span><text:span text:style-name="T15">by </text:span><text:span text:style-name="T21">p</text:span><text:span text:style-name="T15">orządkowe,</text:span></text:p>
      <text:p text:style-name="P12"><text:span text:style-name="T15"><text:tab/>b) <text:tab/>unikać</text:span><text:span text:style-name="T23"> </text:span><text:span text:style-name="T15">paniki,</text:span></text:p>
      <text:p text:style-name="P12"><text:span text:style-name="T15"><text:tab/>c) <text:tab/>stosować</text:span><text:span text:style-name="T23"> się </text:span><text:span text:style-name="T15">do poleceń</text:span><text:span text:style-name="T23"> </text:span><text:span text:style-name="T24">s</text:span><text:span text:style-name="T15">łu</text:span><text:span text:style-name="T23">ż</text:span><text:span text:style-name="T15">b </text:span><text:span text:style-name="T21">p</text:span><text:span text:style-name="T15">orządkowych i komunikatów,</text:span></text:p>
      <text:p text:style-name="P12"><text:span text:style-name="T15"><text:tab/>d) <text:tab/>nie utrudniać</text:span><text:span text:style-name="T23"> </text:span><text:span text:style-name="T15">dojazdu słu</text:span><text:span text:style-name="T23">ż</text:span><text:span text:style-name="T15">b ratowniczym.</text:span></text:p>
      <text:p text:style-name="P12"><text:span text:style-name="T15">3. Uczestnicy imprezy przyjmują</text:span><text:span text:style-name="T23"> </text:span><text:span text:style-name="T15">do wiadomości, iż</text:span><text:span text:style-name="T23"> </text:span><text:span text:style-name="T15">podstawowym zadaniem słu</text:span><text:span text:style-name="T23">ż</text:span><text:span text:style-name="T15">by porządkowej, jest przeciwdziałanie i niedopuszczenie do powstania nawet najmniejszego zagro</text:span><text:span text:style-name="T23">ż</text:span><text:span text:style-name="T15">enia dla mienia</text:span><text:span text:style-name="T27"> </text:span></text:p>
      <text:p text:style-name="P12"><text:span text:style-name="T15">i życia uczestników imprezy. Ka</text:span><text:span text:style-name="T23">ż</text:span><text:span text:style-name="T15">de podjęte działanie przez słu</text:span><text:span text:style-name="T23">ż</text:span><text:span text:style-name="T15">by porządkowe, zapobiegające tego typu zjawiskom, jest dopuszczalne pod warunkiem, </text:span><text:span text:style-name="T23">ż</text:span><text:span text:style-name="T15">e będzie zgodne z prawem.</text:span></text:p>
      <text:p text:style-name="P17"/>
      <text:p text:style-name="P10"/>
      <text:p text:style-name="P7"><text:span text:style-name="T48">4.</text:span><text:span text:style-name="T47">Wszystkie osoby uczestniczące w imprezie i przebywając</text:span><text:span text:style-name="T49">e</text:span><text:span text:style-name="T47"> na terenie imprezy, zobowiązane są</text:span><text:span text:style-name="T50"> </text:span><text:span text:style-name="T47">do zachowania się</text:span><text:span text:style-name="T50"> </text:span><text:span text:style-name="T47">w sposób niezagrażający bezpieczeństwu innych osób i przestrzegania <text:s/></text:span><text:span text:style-name="T50">postanowień </text:span><text:span text:style-name="T47">regulaminu.</text:span></text:p>
      <text:p text:style-name="P18"/>
      <text:p text:style-name="P7"><text:span text:style-name="T52">5. Organizator nie odpowiada za rzeczy zagubione na terenie imprezy.</text:span><text:span text:style-name="T51"><text:tab/><text:tab/><text:tab/><text:tab/></text:span></text:p>
      <text:p text:style-name="P19"><text:soft-page-break/><text:tab/><text:tab/><text:tab/><text:tab/><text:tab/><text:tab/><text:tab/>V</text:p>
      <text:p text:style-name="P20"/>
      <text:p text:style-name="P21"><text:span text:style-name="T40">W związku z organizacją imprezy masowej "</text:span><text:span text:style-name="T4">Święto Kwiatów</text:span><text:span text:style-name="T5">” </text:span><text:span text:style-name="T6">zmianie ulega</text:span><text:span text:style-name="T8"> p</text:span><text:span text:style-name="T9">rojekt czasowej</text:span><text:span text:style-name="T8"> organizacji ruchu </text:span><text:span text:style-name="T10">na</text:span><text:span text:style-name="T8"> </text:span><text:span text:style-name="T11">ulicach </text:span><text:span text:style-name="T8">przyległych </text:span><text:span text:style-name="T10">do imprezy</text:span><text:span text:style-name="T8">, <text:s/>w ustaleniu z odpowiednimi służbami.</text:span></text:p>
      <text:p text:style-name="P23"><text:span text:style-name="T8">W</text:span><text:span text:style-name="T7">szyscy uczestnicy imprezy winni stosować się do wprowadzonych zmian.</text:span></text:p>
      <text:p text:style-name="P21"/>
      <text:p text:style-name="P24"><text:tab/><text:tab/><text:tab/><text:tab/><text:tab/><text:tab/><text:tab/>VI </text:p>
      <text:list xml:id="list924364730852622407" text:style-name="L4">
        <text:list-item>
          <text:p text:style-name="P33">Niniejszy regulamin jest dostępny:</text:p>
          <text:p text:style-name="P33">* w siedzibie Organizatora: <text:span text:style-name="T32">Miejski Dom Kultury </text:span><text:span text:style-name="T34">pl. Wolności 26</text:span><text:span text:style-name="T32">, 98-220 Zduńska Wola</text:span></text:p>
        </text:list-item>
      </text:list>
      <text:p text:style-name="P21"><text:span text:style-name="T32"><text:tab/><text:tab/><text:tab/><text:tab/> <text:s text:c="9"/></text:span><text:span text:style-name="T35">fili</text:span><text:span text:style-name="T36">a</text:span><text:span text:style-name="T35"> MDK ul. 1 Maja 5-7, </text:span><text:span text:style-name="T37">os. Karsznice</text:span></text:p>
      <text:list xml:id="list125355888194726" text:continue-numbering="true" text:style-name="L4">
        <text:list-header>
          <text:p text:style-name="P33">* na stronie internetowej <text:a xlink:type="simple" xlink:href="http://www.mdk-zdunskawola.pl/" text:style-name="Internet_20_link" text:visited-style-name="Visited_20_Internet_20_Link">www.mdk-zdunskawola.pl</text:a> </text:p>
          <text:p text:style-name="P33">* na terenie bezpośrednio przyległym do Imprezy</text:p>
        </text:list-header>
        <text:list-item>
          <text:p text:style-name="P33">W sprawach nieuregulowanych w Regulaminie stosuje się przepisy Ustawy </text:p>
          <text:p text:style-name="P33">o bezpieczeństwie imprez masowych oraz Kodeksu Cywilnego</text:p>
        </text:list-item>
      </text:list>
      <text:p text:style-name="P22"/>
      <text:p text:style-name="P11">Regulamin obiektu i imprezy udostępniony zostanie uczestnikom imprezy przy wejściach na teren imprezy.</text:p>
      <text:p text:style-name="P22"/>
      <text:p text:style-name="P22"/>
      <text:p text:style-name="P22"><text:s/></text:p>
      <text:p text:style-name="P22"/>
      <text:p text:style-name="P22"/>
      <text:p text:style-name="P22"/>
      <text:p text:style-name="P22"/>
      <text:p text:style-name="P14"/>
      <text:p text:style-name="P14"/>
      <text:p text:style-name="P14"/>
      <text:p text:style-name="P14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verdana" svg:font-family="verdana, geneva"/>
    <style:font-face style:name="TimesNewRoman" svg:font-family="TimesNewRoman" style:font-pitch="variable"/>
    <style:font-face style:name="Verdana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7M9S</meta:editing-duration>
    <meta:editing-cycles>5</meta:editing-cycles>
    <meta:generator>LibreOffice/4.3.5.2$Windows_x86 LibreOffice_project/3a87456aaa6a95c63eea1c1b3201acedf0751bd5</meta:generator>
    <dc:date>2018-07-26T12:53:55.744000000</dc:date>
    <meta:document-statistic meta:table-count="0" meta:image-count="0" meta:object-count="0" meta:page-count="3" meta:paragraph-count="77" meta:word-count="822" meta:character-count="6173" meta:non-whitespace-character-count="5218"/>
    <meta:user-defined meta:name="Info 1"/>
    <meta:user-defined meta:name="Info 2"/>
    <meta:user-defined meta:name="Info 3"/>
    <meta:user-defined meta:name="Info 4"/>
  </office:meta>
</office:document-meta>
</file>