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8pt" style:font-name-asian="Times New Roman" style:font-size-asian="8pt" style:language-asian="pl" style:country-asian="PL" style:font-name-complex="Times New Roman" style:font-size-complex="8pt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6" style:family="paragraph" style:parent-style-name="Normalny">
      <style:paragraph-properties fo:margin-left="0cm" fo:margin-right="0cm" fo:margin-top="0cm" fo:margin-bottom="0.206cm" loext:contextual-spacing="false" fo:text-align="justify" style:justify-single-word="false" fo:text-indent="1.249cm" style:auto-text-indent="false"/>
      <style:text-properties style:font-name="Cambria" fo:font-size="8pt" style:font-name-asian="Times New Roman" style:font-size-asian="8pt" style:language-asian="pl" style:country-asian="PL" style:font-name-complex="Times New Roman" style:font-size-complex="8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10" style:family="paragraph" style:parent-style-name="Standard" style:list-style-name="L1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/>
    </style:style>
    <style:style style:name="T3" style:family="text">
      <style:text-properties style:font-name="Cambria" fo:font-size="8pt" style:font-name-asian="Times New Roman" style:font-size-asian="8pt" style:language-asian="pl" style:country-asian="PL" style:font-name-complex="Times New Roman" style:font-size-complex="8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><text:span text:style-name="Domyślna_20_czcionka_20_akapitu"><text:span text:style-name="T2">Karta Zgłoszeniowa</text:span></text:span><text:span text:style-name="Domyślna_20_czcionka_20_akapitu"><text:span text:style-name="T1"> </text:span></text:span><text:span text:style-name="Domyślna_20_czcionka_20_akapitu"><text:span text:style-name="T2">Turnieju Recytatorskiego</text:span></text:span></text:p>
      <text:p text:style-name="P2">„Posłuchaj mnie, mamo!” (on - line)<text:line-break/>#zostańwdomu</text:p>
      <text:p text:style-name="P1"/>
      <text:p text:style-name="P1"/>
      <text:p text:style-name="P1"/>
      <text:list xml:id="list7178386731309811616" text:style-name="L1">
        <text:list-item>
          <text:p text:style-name="P10">Informacje o uczestniku: imię i nazwisko, wiek;</text:p>
        </text:list-item>
      </text:list>
      <text:p text:style-name="P5">………………………………………………………………………………………….</text:p>
      <text:list xml:id="list93712180091838" text:continue-numbering="true" text:style-name="L1">
        <text:list-item>
          <text:p text:style-name="P10">Informacje o repertuarze; tytuły i autor prezentowanego utworu</text:p>
        </text:list-item>
      </text:list>
      <text:p text:style-name="P5">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93713027142210" text:continue-numbering="true" text:style-name="L1">
        <text:list-item>
          <text:p text:style-name="P10">Wyrażam zgodę na gromadzenie i przetwarzanie danych osobowych mojego dziecka niezbędnych do organizacji Turnieju recytatorskiego „Posłuchaj mnie, mamo!” zgodnie <text:s text:c="35"/>z przepisami o ochronie danych osobowych. Zgadzam się na publikację wizerunku poprzez umieszczanie zdjęć na stronach internetowych organizatora, w lokalnej prasie i mediach społecznościowych w celu informacji i promocji turnieju.</text:p>
        </text:list-item>
      </text:list>
      <text:p text:style-name="P1"/>
      <text:p text:style-name="P1"/>
      <text:p text:style-name="P6">INFORMACJA DOTYCZĄCA ZASAD I POTRZEB GROMADZENIE I PRZETWARZANIA DANYCH OSOBOWYCH</text:p>
      <text:p text:style-name="P7"><text:span text:style-name="Domyślna_20_czcionka_20_akapitu"><text:span text:style-name="T3">Zgodnie z art. 13 ust. 1 i 2 Rozporządzenia Parlamentu Europejskiego i Rady (UE) 2016/679 z dnia 27 kwietnia 2016 r. informujemy, że: Administratorem danych osobowych jest: Miejski Dom Kultury w Zduńskiej Woli. W sprawach związanych <text:s text:c="45"/>z przetwarzaniem danych osobowych mogą Państwo kontaktować się z Inspektorem Ochrony Danych pod adresem </text:span></text:span><text:a xlink:type="simple" xlink:href="mailto:iod@mdk-zdunskawola.pl" office:target-frame-name="_top" xlink:show="replace" text:style-name="Internet_20_link" text:visited-style-name="Visited_20_Internet_20_Link"><text:span text:style-name="Hiperłącze"><text:span text:style-name="T3">iod@mdk-zdunskawola.pl</text:span></text:span></text:a><text:span text:style-name="Domyślna_20_czcionka_20_akapitu"><text:span text:style-name="T3">. Podstawą przetwarzania danych osobowych jest zgoda na przetwarzanie danych osobowych (art. 6 ust. 1 lit. a rozporządzenia). Podanie danych osobowych jest dobrowolne, jednakże niepodanie danych skutkuje brakiem możliwości udziału <text:s text:c="31"/>w konkursie. Dane przetwarzane będą w celu organizacji konkursu i przechowywane do czasu jego zakończenia. Protokoły jury zostaną zarchiwizowane i będą przechowywane przez 5 lat. W przypadku, w którym przetwarzanie Twoich danych odbywa się na podstawie zgody (tj. art. 6 ust. 1 lit. a Rozporządzenia), przysługuje Panu/Pani prawo do cofnięcia jej w dowolnym momencie, bez wpływu na zgodność <text:s text:c="26"/>z prawem przetwarzania, którego dokonano na podstawie zgody przed jej cofnięciem.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…………………………………………………………………..<text:tab/><text:tab/><text:tab/><text:tab/>…………………………………………………………………………………..</text:p>
      <text:p text:style-name="P8"><text:span text:style-name="Domyślna_20_czcionka_20_akapitu"><text:span text:style-name="T3">Zduńska Wola dnia<text:tab/><text:tab/><text:tab/><text:tab/><text:tab/><text:tab/><text:tab/>podpis rodzica/opiekuna prawn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hp</meta:initial-creator>
    <meta:creation-date>2009-04-16T11:32:00Z</meta:creation-date>
    <dc:date>2020-05-07T10:04:05.636000000</dc:date>
    <meta:editing-cycles>9</meta:editing-cycles>
    <meta:editing-duration>PT3H42M22S</meta:editing-duration>
    <meta:print-date>2020-05-07T09:59:55.531000000</meta:print-date>
    <meta:document-statistic meta:table-count="0" meta:image-count="0" meta:object-count="0" meta:page-count="1" meta:paragraph-count="11" meta:word-count="247" meta:character-count="2726" meta:non-whitespace-character-count="234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AppData/Local/Temp/Regulamin%20XVII%20Turnieju%20Recytatorskiego.odt/Normal"/>
  </office:meta>
</office:document-meta>
</file>