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odbieraniu dziecka z warsztatów organizowanych </text:p>
      <text:p text:style-name="P1">przez Miejski Dom Kultury w Zduńskiej Woli</text:p>
      <text:p text:style-name="P1"/>
      <text:p text:style-name="P2">Imię i nazwisko dziecka ….........................................................................................................</text:p>
      <text:p text:style-name="P2"/>
      <text:p text:style-name="P2"/>
      <text:p text:style-name="P2"/>
      <text:p text:style-name="P2">I. Oświadczamy,</text:p>
      <text:p text:style-name="P2">1. ….................................................................................................. (imię i nazwisko matki)</text:p>
      <text:p text:style-name="P2">2. …................................................................................................... (imię i nazwisko ojca)</text:p>
      <text:p text:style-name="P2"/>
      <text:p text:style-name="P2">że w trakcie trwania warsztatów podczas ferii zimowych w roku 2022, upoważniamy do odbioru dziecka z warsztatów nastepujące osoby(proszę wpisać imię i nazwisko):</text:p>
      <text:p text:style-name="P2">1. …...................................................................................................................................................</text:p>
      <text:p text:style-name="P2">2. …...................................................................................................................................................</text:p>
      <text:p text:style-name="P2">3. …...................................................................................................................................................</text:p>
      <text:p text:style-name="P2">4. …...................................................................................................................................................</text:p>
      <text:p text:style-name="P2"/>
      <text:p text:style-name="P2"/>
      <text:p text:style-name="P2">Bierzemy na siebie pełną odpowiedzialność prawną za bezpieczeństwo odebranego dziecka, od momentu jego odbioru przez wskazaną powyżej, upoważnioną przez nas osobę.</text:p>
      <text:p text:style-name="P2"/>
      <text:p text:style-name="P2"/>
      <text:p text:style-name="P2">…....................................... <text:s text:c="11"/>…........................................... <text:s text:c="5"/>…..........................................</text:p>
      <text:p text:style-name="P2"><text:span text:style-name="T1"><text:s text:c="12"/>miejscowość <text:s text:c="47"/>podpis matki <text:s text:c="3"/></text:span><text:s text:c="35"/><text:span text:style-name="T1">podpis ojc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Cofam upoważnienie dla …...................................................................................................</text:p>
      <text:p text:style-name="P3">…................................................, dla …..................................................................................</text:p>
      <text:p text:style-name="P4"><text:s text:c="18"/>miejscowość <text:s text:c="57"/>podpis matki lub ojca/opiekuna prawnego</text:p>
      <text:p text:style-name="P4"/>
      <text:p text:style-name="P3">Cofam upoważnienie dla …......................................................................................................</text:p>
      <text:p text:style-name="P3">…................................................., dla …..................................................................................</text:p>
      <text:p text:style-name="P4"><text:s text:c="16"/>miejscowość <text:s text:c="60"/>podpis matki lub ojca/opiekuna prawnego</text:p>
      <text:p text:style-name="P4"/>
      <text:p text:style-name="P4"/>
      <text:p text:style-name="P4"/>
      <text:p text:style-name="P2">II. Wyrażam zgodę/nie wyrażam* na samodzielny powrót mojego dziecka do domu.</text:p>
      <text:p text:style-name="P2"/>
      <text:p text:style-name="P2">…..................................... <text:s text:c="9"/>…..................................... <text:s text:c="11"/>…........................................ </text:p>
      <text:p text:style-name="P4"><text:s text:c="12"/>miejscowość <text:s text:c="40"/>podpis matki <text:s text:c="45"/>podpis ojca</text:p>
      <text:p text:style-name="P4"/>
      <text:p text:style-name="P4"/>
      <text:p text:style-name="P4">* niepotrzebne skreślić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09:21:11.60</meta:creation-date>
    <dc:date>2022-01-13T09:45:27.33</dc:date>
    <meta:editing-duration>PT9M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4" meta:word-count="145" meta:character-count="2858"/>
  </office:meta>
</office:document-meta>
</file>