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, 宋体" svg:font-family="'SimSun, 宋体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margin-top="0cm" fo:margin-bottom="0cm" fo:line-height="100%" fo:text-align="end" style:justify-single-word="false"/>
      <style:text-properties style:font-name="Cambria" fo:font-size="7pt" style:font-size-asian="7pt" style:font-name-complex="Arial" style:font-size-complex="7pt"/>
    </style:style>
    <style:style style:name="P3" style:family="paragraph" style:parent-style-name="Text_20_body_20__28_user_29_">
      <style:paragraph-properties fo:margin-top="0cm" fo:margin-bottom="0cm" fo:line-height="100%" fo:text-align="end" style:justify-single-word="false"/>
      <style:text-properties style:font-name="Cambria" fo:font-size="8pt" style:font-size-asian="8pt" style:font-name-complex="Arial" style:font-size-complex="8pt"/>
    </style:style>
    <style:style style:name="P4" style:family="paragraph" style:parent-style-name="Text_20_body_20__28_user_29__20__28_user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_20__28_user_29__20__28_user_29_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Text_20_body_20__28_user_29__20__28_user_29_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_20__28_user_29__20__28_user_29_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ext_20_body_20__28_user_29__20__28_user_29_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Text_20_body_20__28_user_29__20__28_user_29_">
      <style:paragraph-properties fo:text-align="justify" style:justify-single-word="false"/>
      <style:text-properties fo:font-size="12pt" fo:background-color="#ffff00" style:font-size-asian="12pt"/>
    </style:style>
    <style:style style:name="P10" style:family="paragraph" style:parent-style-name="Text_20_body_20__28_user_29__20__28_user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Text_20_body_20__28_user_29__20__28_user_29_" style:list-style-name="WW8Num1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_20__28_user_29__20__28_user_29_" style:list-style-name="WW8Num1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xt_20_body_20__28_user_29__20__28_user_29_" style:list-style-name="WW8Num1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ZAJĘĆ ORGANIZOWANYCH PRZEZ MIEJSKI DOM KULTURY W ZDUŃSKIEJ WOLI </text:p>
      <text:p text:style-name="P4">W CZASIE FERII ZIMOWYCH 2022</text:p>
      <text:p text:style-name="P5"/>
      <text:list xml:id="list417071795833601038" text:style-name="WW8Num1">
        <text:list-item>
          <text:p text:style-name="P11">Postanowienia ogólne</text:p>
          <text:list>
            <text:list-item>
              <text:p text:style-name="P12">Miejski Dom Kultury w Zduńskiej Woli w ramach statutowej działalności organizuje zajęcia artystyczne i edukacyjne.</text:p>
            </text:list-item>
            <text:list-item>
              <text:p text:style-name="P12">Zajęcia będą organizowane zarówno dla dzieci jak i młodzieży.</text:p>
            </text:list-item>
            <text:list-item>
              <text:p text:style-name="P12">Celem zajęć jest popularyzowanie różnych dziedzin twórczości artystycznej, rozwijanie talentów i zainteresowań, promowanie aktywnego spędzania wolnego czasu.</text:p>
            </text:list-item>
            <text:list-item>
              <text:p text:style-name="P12">Szczegółowe zasady uczestnictwa w zajęciach określa niniejszy regulamin oraz procedury zachowania bezpieczeństwa.</text:p>
            </text:list-item>
          </text:list>
        </text:list-item>
      </text:list>
      <text:p text:style-name="P6"/>
      <text:list xml:id="list33605901" text:continue-numbering="true" text:style-name="WW8Num1">
        <text:list-item>
          <text:p text:style-name="P11">Podstawowe pojęcia w Regulaminie</text:p>
          <text:list>
            <text:list-item>
              <text:p text:style-name="P13"><text:span text:style-name="T1">MDK</text:span><text:span text:style-name="T2"> – Miejski Dom Kultury w Zduńskiej Woli,</text:span></text:p>
            </text:list-item>
            <text:list-item>
              <text:p text:style-name="P13"><text:span text:style-name="T1">Zajęcia</text:span><text:span text:style-name="T2"> – zajęcia artystyczne i edukacyjne, odbywające się podczas wakacji 2021 zgodnie z przygotowanym Kalendarium</text:span></text:p>
            </text:list-item>
            <text:list-item>
              <text:p text:style-name="P13"><text:span text:style-name="T1">Uczestnik </text:span><text:span text:style-name="T2">– dzieci i młodzież w wieku powyżej 7 lat </text:span><text:span text:style-name="T2">zapisani na listę uczestników zajęć prowadzonych przez MDK,</text:span></text:p>
            </text:list-item>
            <text:list-item>
              <text:p text:style-name="P13"><text:span text:style-name="T1">Pracownik</text:span><text:span text:style-name="T2"> – osoba będąca pracownikiem Miejskiego Domu Kultury w Zduńskiej Woli upoważniona do organizacji i koordynacji zajęć,</text:span></text:p>
            </text:list-item>
            <text:list-item>
              <text:p text:style-name="P13"><text:span text:style-name="T1">Instruktor </text:span><text:span text:style-name="T2">– osoba prowadząca zajęcia,</text:span></text:p>
            </text:list-item>
            <text:list-item>
              <text:p text:style-name="P13"><text:span text:style-name="T1">Opiekun</text:span><text:span text:style-name="T2"> – rodzic bądź opiekun prawny Uczestnika, który nie ukończył 18 lat.</text:span></text:p>
            </text:list-item>
          </text:list>
        </text:list-item>
      </text:list>
      <text:p text:style-name="P7"/>
      <text:list xml:id="list33601931" text:continue-numbering="true" text:style-name="WW8Num1">
        <text:list-item>
          <text:p text:style-name="P11"><text:s/>Zasady uczestnictwa w zajęciach</text:p>
          <text:list>
            <text:list-item>
              <text:p text:style-name="P13"><text:span text:style-name="T2">Informacja o prowadzonych zajęciach dostępna jest na stronie internetowej </text:span><text:a xlink:type="simple" xlink:href="http://www.mdk-zdunskawola.pl/" text:style-name="Internet_20_link" text:visited-style-name="Visited_20_Internet_20_Link"><text:span text:style-name="T2">www.mdk-zdunskawola.pl</text:span></text:a><text:span text:style-name="T2"> i portalu FB.</text:span></text:p>
            </text:list-item>
            <text:list-item>
              <text:p text:style-name="P12">Zajęcia w zależności od formy prowadzone są indywidualnie lub grupowo. Warunkiem utworzenia zajęć grupowych jest uczestnictwo w zajęciach co najmniej 8 osób. W przypadku mniejszej liczby uczestników w zajęciach grupowych o prowadzeniu zajęć decyduje Dyrektor MDK.</text:p>
            </text:list-item>
            <text:list-item>
              <text:p text:style-name="P13"><text:span text:style-name="T2">Zapisy na zajęcia odbywają się na stronie www.strefazajec.pl i na podstawie złożonych deklaracji wypełnionych przez Opiekuna. Wzór deklaracji stanowi </text:span><text:soft-page-break/><text:span text:style-name="T2">złącznik nr 1.</text:span></text:p>
            </text:list-item>
          </text:list>
        </text:list-item>
      </text:list>
      <text:p text:style-name="P7"/>
      <text:list xml:id="list33592025" text:continue-numbering="true" text:style-name="WW8Num1">
        <text:list-item>
          <text:list>
            <text:list-item>
              <text:p text:style-name="P12">Zajęcia odbywają się w Filii Miejskiego Domu Kultury przy ul. 1-go Maja 5-7, świetlicy Osiedla Nowe Miasto przy ul. Świerkowej 65, świetlicy Osiedla 1000-lecia przy ul. Szadkowskiej 24A oraz Inkubatorze Inicjatyw Społecznych przy ul. Łaskiej 38.</text:p>
            </text:list-item>
            <text:list-item>
              <text:p text:style-name="P12">Uczestnikami zajęć mogą być osoby wyrażające chęć uczestnictwa i warunki regulaminu. W przypadku Uczestników, którzy nie ukończyli lat 18 <text:s/>konieczna jest zgoda Opiekuna.</text:p>
            </text:list-item>
          </text:list>
        </text:list-item>
      </text:list>
      <text:p text:style-name="P7"/>
      <text:list xml:id="list33599701" text:continue-numbering="true" text:style-name="WW8Num1">
        <text:list-item>
          <text:p text:style-name="P11">ZASADY ORGANIZACYJNE</text:p>
          <text:list>
            <text:list-item>
              <text:p text:style-name="P12">Osobami wyznaczonymi do koordynowania zajęć są Pracownicy.</text:p>
            </text:list-item>
            <text:list-item>
              <text:p text:style-name="P12">Zajęcia prowadzone są przez Instruktorów.</text:p>
            </text:list-item>
            <text:list-item>
              <text:p text:style-name="P12">Uczestnik zobowiązany jest przestrzegać postanowień niniejszego regulaminu oraz procedur zachowania bezpieczeństwa oraz innych przepisów porządkowych obowiązujących w miejscach, w których prowadzone są zajęcia organizowane przez MDK oraz stosować się do poleceń wydawanych przez Instruktorów i Pracowników , a także przestrzegania przepisów BHP i przeciwpożarowych, dbania o wyposażenie i porządek sali będącej w dyspozycji grupy zajęciowej. Nieprzestrzeganie powyższych zasad może skutkować skreśleniem Uczestnika z list zajęć.</text:p>
            </text:list-item>
            <text:list-item>
              <text:p text:style-name="P12">Uczestnik zobowiązany jest do poszanowania praw i godności osobistej innych Uczestników oraz Pracowników i Instruktorów zgodnie z zasadami tolerancji i współżycia społecznego. Nieprzestrzeganie powyższych wymogów, pomimo wcześniejszych słownych upomnień, skutkować może skreśleniem Uczestnika z list zajęć bez prawa do zwrotu opłaty.</text:p>
            </text:list-item>
            <text:list-item>
              <text:p text:style-name="P12">W przypadku jakiegokolwiek zagrożenia, Uczestnicy zajęć <text:s/>obowiązani są do stosowania się do poleceń Pracownika <text:s/>lub Instruktora.</text:p>
            </text:list-item>
            <text:list-item>
              <text:p text:style-name="P12">MDK zastrzega sobie prawo do wprowadzania zmian w grafiku zajęć, o czym poinformuje Uczestnika bądź Opiekuna przy użyciu formy kontaktu wskazanej w deklaracji.</text:p>
            </text:list-item>
            <text:list-item>
              <text:p text:style-name="P12">Uczestnik zajęć ma prawo do przebywania w salach zajęciowych na terenie MDK w dniach i godzinach w których odbywają się zajęcia.</text:p>
            </text:list-item>
            <text:list-item>
              <text:p text:style-name="P12">MDK zapewni opiekę wychowawczą Uczestnika zajęć, który jest nie ukończył 18 lat, wyłącznie w czasie trwania zajęć, na które Uczestnik został zapisany. Odpowiedzialność za opiekę nad Uczestnikiem, który nie ukończył 18 lat przed <text:soft-page-break/>zajęciami lub po ich zakończeniu ponosi Opiekun.</text:p>
            </text:list-item>
            <text:list-item>
              <text:p text:style-name="P12">Oświadczenie o odbieraniu dziecka lub zgodzie na samodzielny powrót dziecka do domu stanowi załącznik nr 3 do niniejszego regulaminu.</text:p>
            </text:list-item>
            <text:list-item>
              <text:p text:style-name="P12">Odpowiedzialność za zniszczenia wynikające z niewłaściwego użytkowania wyposażenia MDK ponosi osoba nie przestrzegająca zasad ich użytkowania. W przypadku osób, które nie ukończyły 18 roku życia są to Opiekunowie tej osoby.</text:p>
            </text:list-item>
            <text:list-item>
              <text:p text:style-name="P12">W imieniu Uczestników, którzy nie ukończyli 18 roku życia sprawy odpłatności za zajęcia, a także inne sprawy organizacyjne załatwiają Opiekunowie. Oni także ponoszą odpowiedzialność <text:s/>za zachowanie swoich dzieci lub podopiecznych.</text:p>
            </text:list-item>
            <text:list-item>
              <text:p text:style-name="P12">W przypadku Uczestników w wieku do lat 8 Opiekun jest zobowiązany do osobistego odebrania Uczestnika zajęć bezpośrednio po zajęciach.</text:p>
            </text:list-item>
            <text:list-item>
              <text:p text:style-name="P12">W przypadku odbierania Uczestnika zajęć przez inne osoby, Opiekun jest zobowiązany wypełnić stosowne oświadczenie (załącznik nr 4 do Regulaminu zajęć w MDK). Odpowiedzialność za dziecko w czasie drogi do domu spoczywa na Opiekunie.</text:p>
            </text:list-item>
            <text:list-item>
              <text:p text:style-name="P12">Za posiadane przez Uczestnika podczas zajęć przedmioty wartościowe MDK nie odpowiada.</text:p>
            </text:list-item>
            <text:list-item>
              <text:p text:style-name="P12">Ubezpieczenie dziecka spoczywa na Opiekunie.</text:p>
              <text:p text:style-name="P12"/>
            </text:list-item>
          </text:list>
        </text:list-item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, 宋体" svg:font-family="'SimSun, 宋体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, 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 fo:hyphenation-ladder-count="no-limit"/>
      <style:text-properties style:font-name="Cambria" fo:font-size="10.5pt" style:font-name-asian="Cambria" style:font-size-asian="10.5pt" style:font-name-complex="Cambri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WW8Num1z1" style:family="text">
      <style:text-properties style:font-name="Liberation Serif" fo:font-size="12pt" style:font-name-asian="SimSun1" style:font-size-asian="12pt" style:font-name-complex="Mang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Domyślna_20_czcionka_20_akapitu" style:display-name="Domyślna czcionka akapitu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.poluch</meta:initial-creator>
    <meta:creation-date>2020-07-05T12:45:00</meta:creation-date>
    <dc:date>2022-01-11T10:03:26.34</dc:date>
    <meta:print-date>2021-06-17T14:35:36.06</meta:print-date>
    <meta:editing-cycles>8</meta:editing-cycles>
    <meta:editing-duration>PT2H9M41S</meta:editing-duration>
    <meta:generator>OpenOffice/4.1.6$Win32 OpenOffice.org_project/416m1$Build-9790</meta:generator>
    <meta:document-statistic meta:table-count="0" meta:image-count="0" meta:object-count="0" meta:page-count="4" meta:paragraph-count="37" meta:word-count="685" meta:character-count="4918"/>
  </office:meta>
</office:document-meta>
</file>