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6pt" style:font-size-asian="16pt" style:font-size-complex="16pt"/>
    </style:style>
    <style:style style:name="T3" style:parent-style-name="Domyślnaczcionkaakapitu" style:family="text">
      <style:text-properties fo:font-size="16pt" style:font-size-asian="16pt" style:font-size-complex="16pt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T5" style:parent-style-name="Domyślnaczcionkaakapitu" style:family="text">
      <style:text-properties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style:font-name-complex="Times New Roman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margin-left="0.5in" fo:text-indent="-0.25in">
        <style:tab-stops>
          <style:tab-stop style:type="left" style:position="1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tab/><text:s text:c="3"/></text:span><text:span text:style-name="T3"><text:tab/></text:span><text:span text:style-name="T4"><text:tab/></text:span><text:span text:style-name="T5"><text:tab/><text:s text:c="3"/></text:span><text:span text:style-name="T6">KARTA ZGŁOSZENIA</text:span></text:p>
      <text:p text:style-name="Standard"><text:span text:style-name="T7"><text:s text:c="44"/></text:span><text:span text:style-name="T8"><text:s/></text:span><text:span text:style-name="T9">„Święto Kwiatów”</text:span></text:p>
      <text:p text:style-name="Standard"><text:span text:style-name="T10"><text:s text:c="62"/></text:span><text:span text:style-name="T11"><text:s/>30 lipca 2022 r.</text:span></text:p>
      <text:p text:style-name="P12"/>
      <text:p text:style-name="Standard"/>
      <text:p text:style-name="Standard"/>
      <text:p text:style-name="P13">1. <text:s text:c="2"/>Nazwa<text:s/>firmy</text:p>
      <text:p text:style-name="P14"/>
      <text:p text:style-name="P15">………………………………………………………………………………………….</text:p>
      <text:p text:style-name="P16"/>
      <text:p text:style-name="P17">2. <text:s text:c="2"/>Adres:</text:p>
      <text:p text:style-name="P18"/>
      <text:p text:style-name="P19">Miejscowość:………………………….. <text:s text:c="3"/>Ulica <text:s/>……………………………..Nr…………</text:p>
      <text:p text:style-name="P20">Kod pocztowy…………………. Poczta……………………….. <text:s text:c="12"/></text:p>
      <text:p text:style-name="P21"/>
      <text:p text:style-name="P22">3. <text:s text:c="2"/>Charakterystyka działalności</text:p>
      <text:p text:style-name="P23"/>
      <text:p text:style-name="P24">………………………………………………………………………………………….</text:p>
      <text:p text:style-name="P25"/>
      <text:p text:style-name="P26">………………………………………………………………………………………….</text:p>
      <text:p text:style-name="P27"/>
      <text:p text:style-name="P28">………………………………………………………………………………………….</text:p>
      <text:p text:style-name="P29"/>
      <text:p text:style-name="P30">4. <text:s text:c="2"/>Osoba do kontaktu</text:p>
      <text:p text:style-name="P31"/>
      <text:p text:style-name="P32">………………………………………………………………………………………….</text:p>
      <text:p text:style-name="P33"/>
      <text:p text:style-name="P34">5. <text:s text:c="2"/>Telefon do kontaktu, e-mail (WAŻNY DLA POTWIERDZENIA ZGŁOSZENIA)</text:p>
      <text:p text:style-name="P35"/>
      <text:p text:style-name="P36">………………………………………………………………………………………….</text:p>
      <text:p text:style-name="P37"/>
      <text:p text:style-name="Standard"><text:span text:style-name="T38">6. <text:s text:c="2"/>Proszę o podanie w m</text:span><text:span text:style-name="T39">²<text:s/></text:span><text:span text:style-name="T40">wielkości</text:span><text:span text:style-name="T41"><text:s/>powierzchni wystawienniczej:</text:span></text:p>
      <text:p text:style-name="P42"/>
      <text:p text:style-name="Standard"><text:span text:style-name="T43">………………………………………………………………………………………….</text:span></text:p>
      <text:p text:style-name="P44"><text:s text:c="7"/></text:p>
      <text:p text:style-name="P45"/>
      <text:p text:style-name="P46">7. Czy chcą Państwo otrzymać fakturę?</text:p>
      <text:p text:style-name="P47"><text:s text:c="4"/></text:p>
      <text:p text:style-name="P48">Prosimy o zaznaczenie prawidłowej odpowiedzi</text:p>
      <text:p text:style-name="P49"/>
      <text:p text:style-name="Standard"><text:span text:style-name="T50">TAK<text:s/></text:span><text:span text:style-name="T51">□</text:span></text:p>
      <text:p text:style-name="P52"/>
      <text:p text:style-name="Standard"><text:span text:style-name="T53">NIE<text:s/></text:span><text:span text:style-name="T54">□</text:span></text:p>
      <text:p text:style-name="P55"/>
      <text:soft-page-break/>
      <text:p text:style-name="P56">8. W przypadku wystawienia faktury prosimy o wpisanie danych firmy</text:p>
      <text:p text:style-name="P57"/>
      <text:p text:style-name="P58">………………………………………………………………………..</text:p>
      <text:p text:style-name="P59">………………………………………………………………………..</text:p>
      <text:p text:style-name="P60"/>
      <text:p text:style-name="P61"/>
      <text:p text:style-name="P62"/>
      <text:p text:style-name="P63">UWAGA! <text:s text:c="2"/>Na kwotę zapłaty składa się wielkość stoiska, rodzaj asortymentu i wystawienie faktury VAT<text:s/>(23 %).<text:s/>Cena stoiska wynosi<text:s/>od 100,00 zł do 200,00 zł netto.</text:p>
      <text:p text:style-name="P64">Po zapoznaniu się ze zgłoszeniem,<text:s/>skontaktujemy się z Państwem w celu przekazania informacji<text:s/></text:p>
      <text:p text:style-name="P65">o wycenie.</text:p>
      <text:p text:style-name="P66"/>
      <text:p text:style-name="P67">Wpłaty winny być dokonane na nr konta wskazanego w potwierdzeniu otrzymania zgłoszenia i wyceny stoiska</text:p>
      <text:p text:style-name="P68">W DNIU IMPREZY BĘDZIE WYMAGANE OKAZANIE DOWODU WPŁATY ZA STOISKO.</text:p>
      <text:p text:style-name="P69"><text:s text:c="15"/><text:s text:c="61"/></text:p>
      <text:p text:style-name="P70"><text:s text:c="66"/></text:p>
      <text:p text:style-name="P71"/>
      <text:p text:style-name="P72"><text:tab/><text:tab/><text:tab/><text:tab/><text:tab/><text:tab/><text:s text:c="10"/>……………………………………..</text:p>
      <text:p text:style-name="Standard"><text:span text:style-name="T73"><text:s text:c="87"/>(data,</text:span><text:span text:style-name="T74"><text:s/>pieczęć/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5-27T13:24:00Z</dc:date>
    <meta:template xlink:href="Normal" xlink:type="simple"/>
    <meta:editing-cycles>11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7" meta:character-count="1731" meta:row-count="12" meta:non-whitespace-character-count="1487"/>
  </office:meta>
</office:document-meta>
</file>