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/>
    <style:font-face style:name="Arial2" svg:font-family="Arial" style:font-family-generic="swiss"/>
    <style:font-face style:name="BHJLIA+Calibri" svg:font-family="BHJLIA+Calibri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36cm" fo:margin-left="0.023cm" style:page-number="auto" table:align="left" style:writing-mode="lr-tb"/>
    </style:style>
    <style:style style:name="Tabela1.A" style:family="table-column">
      <style:table-column-properties style:column-width="5.879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background-color="#e6e6e6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e6e6e6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e6e6e6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e6e6e6" fo:padding-left="0.018cm" fo:padding-right="0.018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style:min-row-height="0.273cm" fo:keep-together="auto"/>
    </style:style>
    <style:style style:name="Tabela1.A5" style:family="table-cell">
      <style:table-cell-properties style:vertical-align="top" fo:background-color="#b3b3b3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89cm" table:align="left" style:writing-mode="lr-tb"/>
    </style:style>
    <style:style style:name="Tabela2.A" style:family="table-column">
      <style:table-column-properties style:column-width="17.0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="0.097cm" fo:border="0.05pt solid #000000" style:writing-mode="lr-tb">
        <style:background-image/>
      </style:table-cell-properties>
    </style:style>
    <style:style style:name="Tabela3" style:family="table">
      <style:table-properties style:width="17.036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5.503cm"/>
    </style:style>
    <style:style style:name="Tabela3.C" style:family="table-column">
      <style:table-column-properties style:column-width="6.906cm"/>
    </style:style>
    <style:style style:name="Tabela3.D" style:family="table-column">
      <style:table-column-properties style:column-width="3.8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3.D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3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_20__28_user_29_">
      <style:paragraph-properties style:line-height-at-least="0.176cm" fo:text-align="center" style:justify-single-word="false"/>
    </style:style>
    <style:style style:name="P2" style:family="paragraph" style:parent-style-name="Standard_20__28_user_29_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_20__28_user_29_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 style:font-weight-complex="bold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 style:font-weight-complex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style:font-name="Arial" fo:font-size="11pt" fo:font-style="italic" style:font-name-asian="BHJLIA+Calibri" style:font-size-asian="11pt" style:font-style-asian="italic" style:font-name-complex="Arial" style:font-size-complex="11pt" style:font-style-complex="italic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Arial" fo:font-size="11pt" fo:font-style="italic" officeooo:paragraph-rsid="0019e399" style:font-name-asian="BHJLIA+Calibri" style:font-size-asian="11pt" style:font-style-asian="italic" style:font-name-complex="Arial" style:font-size-complex="11pt" style:font-style-complex="italic" style:font-weight-complex="bold"/>
    </style:style>
    <style:style style:name="P13" style:family="paragraph" style:parent-style-name="Standard_20__28_user_29_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_20__28_user_29_">
      <style:paragraph-properties>
        <style:tab-stops>
          <style:tab-stop style:position="5.41cm"/>
        </style:tab-stops>
      </style:paragraph-properties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_20__28_user_29_">
      <style:paragraph-properties style:text-autospace="none"/>
    </style:style>
    <style:style style:name="P17" style:family="paragraph" style:parent-style-name="Standard_20__28_user_29_">
      <style:paragraph-properties fo:line-height="150%" style:text-autospace="none"/>
    </style:style>
    <style:style style:name="P18" style:family="paragraph" style:parent-style-name="Standard_20__28_user_29_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_20__28_user_29_">
      <style:paragraph-properties fo:text-align="center" style:justify-single-word="false"/>
      <style:text-properties officeooo:paragraph-rsid="0019e399"/>
    </style:style>
    <style:style style:name="P20" style:family="paragraph" style:parent-style-name="Table_20_Contents_20__28_user_29_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Table_20_Contents_20__28_user_29_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Table_20_Contents_20__28_user_29_">
      <style:paragraph-properties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4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Table_20_Contents_20__28_user_29_">
      <style:paragraph-properties fo:text-align="justify" style:justify-single-word="fals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27" style:family="paragraph" style:parent-style-name="Table_20_Contents_20__28_user_29_">
      <style:paragraph-properties fo:text-align="justify" style:justify-single-word="false"/>
    </style:style>
    <style:style style:name="P28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Table_20_Contents_20__28_user_29_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_20__28_user_29_">
      <style:paragraph-properties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31" style:family="paragraph" style:parent-style-name="Table_20_Contents_20__28_user_29_">
      <style:paragraph-properties fo:text-align="justify" style:justify-single-word="false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able_20_Contents_20__28_user_29_">
      <style:text-properties fo:font-weight="bold" style:font-weight-asian="bold" style:font-weight-complex="bold"/>
    </style:style>
    <style:style style:name="P33" style:family="paragraph" style:parent-style-name="Table_20_Contents_20__28_user_29_">
      <style:paragraph-properties style:snap-to-layout-grid="false"/>
    </style:style>
    <style:style style:name="P34" style:family="paragraph" style:parent-style-name="Standard_20__28_user_29_" style:list-style-name="WW8Num1">
      <style:paragraph-properties fo:text-align="justify" style:justify-single-word="false"/>
    </style:style>
    <style:style style:name="P35" style:family="paragraph" style:parent-style-name="Standard_20__28_user_29_" style:list-style-name="WW8Num1">
      <style:paragraph-properties fo:line-height="115%" fo:text-align="justify" style:justify-single-word="false"/>
      <style:text-properties style:font-name="Arial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P36" style:family="paragraph" style:parent-style-name="Standard_20__28_user_29_" style:list-style-name="WW8Num1">
      <style:paragraph-properties fo:line-height="115%"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37" style:family="paragraph" style:parent-style-name="Standard_20__28_user_29_">
      <style:paragraph-properties fo:text-align="center" style:justify-single-word="false"/>
      <style:text-properties officeooo:paragraph-rsid="0019e399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19e399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333333"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style style:name="T7" style:family="text">
      <style:text-properties fo:color="#333333" style:font-name="Cambria" fo:font-size="10pt" fo:font-style="italic" style:font-name-asian="Times New Roman" style:font-size-asian="10pt" style:language-asian="pl" style:country-asian="PL" style:font-style-asian="italic" style:font-name-complex="Cambria" style:font-size-complex="10pt" style:font-style-complex="italic"/>
    </style:style>
    <style:style style:name="T8" style:family="text"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T9" style:family="text">
      <style:text-properties fo:color="#000000" style:font-name="Arial" fo:font-size="11pt" fo:font-style="italic" style:font-name-asian="BHJLIA+Calibri" style:font-size-asian="11pt" style:font-style-asian="italic" style:font-name-complex="Arial" style:font-size-complex="11pt" style:font-style-complex="italic" style:font-weight-complex="bold"/>
    </style:style>
    <style:style style:name="T10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 style:font-weight-complex="bold"/>
    </style:style>
    <style:style style:name="T12" style:family="text">
      <style:text-properties fo:color="#000000" style:font-name="Arial" fo:font-size="8pt" style:font-size-asian="8pt" style:font-name-complex="Arial" style:font-size-complex="8pt"/>
    </style:style>
    <style:style style:name="T13" style:family="text">
      <style:text-properties fo:color="#000000" style:font-name="Arial" fo:font-style="italic" style:font-name-asian="BHJLIA+Calibri" style:font-style-asian="italic" style:font-name-complex="Arial" style:font-style-complex="italic"/>
    </style:style>
    <style:style style:name="T14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style:font-name="Calibri" fo:font-size="10pt" style:font-size-asian="10pt" style:font-name-complex="Calibri" style:font-size-complex="10pt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</office:automatic-styles>
  <office:body>
    <office:text text:use-soft-page-breaks="true">
      <office:forms form:automatic-focus="false" form:apply-design-mode="false"/>
      <text:tracked-changes>
        <text:changed-region xml:id="ct1609354940032" text:id="ct1609354940032">
          <text:insertion>
            <office:change-info>
              <dc:creator>nieznany</dc:creator>
              <dc:date>2022-06-29T11:01:21</dc:date>
            </office:change-info>
          </text:insertion>
        </text:changed-region>
        <text:changed-region xml:id="ct1609358025584" text:id="ct1609358025584">
          <text:insertion>
            <office:change-info>
              <dc:creator>nieznany</dc:creator>
              <dc:date>2022-06-30T11:51:5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s/></text:p>
            <text:p text:style-name="P1"><text:span text:style-name="T1">DEKLARACJA OPIEKUNA NIEPEŁNOLETNIEGO UCZESTNIKA </text:span><text:span text:style-name="T2">WARSZTATÓW „WAKACYJNE ZNAJOMOŚCI” </text:span><text:span text:style-name="T4">ORGANIZOWANYCH PRZEZ</text:span><text:span text:style-name="T1"> MIEJSKI DOM KULTURY W ZDUŃSKIEJ WOLI <text:s/>W 2022 r.</text:span></text:p>
            <text:p text:style-name="P2"/>
          </table:table-cell>
          <table:covered-table-cell/>
        </table:table-row>
        <table:table-row table:style-name="Tabela1.1">
          <table:table-cell table:style-name="Tabela1.A2" office:value-type="string">
            <text:p text:style-name="P20">Imię i nazwisko uczestnika</text:p>
          </table:table-cell>
          <table:table-cell table:style-name="Tabela1.B2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0">Data urodzenia</text:p>
          </table:table-cell>
          <table:table-cell table:style-name="Tabela1.B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0">Telefon kontaktowy</text:p>
          </table:table-cell>
          <table:table-cell table:style-name="Tabela1.B3" office:value-type="string">
            <text:p text:style-name="P21"/>
          </table:table-cell>
        </table:table-row>
        <table:table-row table:style-name="Tabela1.5">
          <table:table-cell table:style-name="Tabela1.A5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24"/>
            <text:p text:style-name="P25">Klauzula informacyjna</text:p>
            <text:p text:style-name="P28"/>
            <text:p text:style-name="P27"><text:span text:style-name="T6">Zgodnie z art. 13 ust. 1 i 2.</text:span><text:span text:style-name="T7"> </text:span><text:span text:style-name="T3">Rozporządzenia Parlamentu Europejskiego i Rady (UE) 2016/679</text:span></text:p>
            <text:p text:style-name="P27"><text:span text:style-name="T3">z dnia 27 kwietnia 2016r. w sprawie ochrony osób fizycznych w związku z przetwarzaniem danych osobowych i w sprawie swobodnego przepływu takich danych oraz uchylenia dyrektywy 95/46/WE (zwane dalej RODO) </text:span><text:span text:style-name="T8">informujemy, że:</text:span></text:p>
            <text:p text:style-name="P30"/>
            <text:list xml:id="list169695800" text:style-name="WW8Num1">
              <text:list-item>
                <text:p text:style-name="P34"><text:span text:style-name="T3">Administratorem Pani/a danych osobowych jest Miejski Dom Kultury w Zduńskiej Woli, <text:s text:c="30"/>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Internet_20_link"><text:span text:style-name="T3">sekretariat@mdk-zdunskawola.pl</text:span></text:span></text:a><text:span text:style-name="T3">, telefonicznie: 43 823 25 92.</text:span></text:p>
              </text:list-item>
              <text:list-item>
                <text:p text:style-name="P34"><text:span text:style-name="T3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5">iod@mdk-zdunskawola.pl</text:span></text:span></text:a><text:span text:style-name="T3">.</text:span></text:p>
              </text:list-item>
              <text:list-item>
                <text:p text:style-name="P35">Podane dane osobowe przetwarzane będą w celu prowadzenia zajęć związanych <text:s text:c="35"/>z upowszechnianiem kultury, wychowaniem, edukacją, promocją dorobku kulturalnego Miejskiego Domu Kultury w Zduńskiej Woli, na podstawie ustawy o organizowaniu i prowadzeniu działalności kulturalnej, statutu oraz w związku z realizacją umowy.</text:p>
              </text:list-item>
              <text:list-item>
                <text:p text:style-name="P35">Podane dane osobowe mogą być udostępnianie podmiotom, które są upoważnione <text:s text:c="31"/>do tego na postawie przepisów prawa oraz podmiotom, którym administrator powierzył dane w celu prawidłowego wykonania usług i w <text:s/>zakresie niezbędnym do realizacji czynności określonych <text:s text:c="14"/>w pkt. 3.</text:p>
              </text:list-item>
              <text:list-item>
                <text:p text:style-name="P35">Przysługuje Państwu prawo dostępu do treści danych, ich sprostowania, usunięcia <text:s text:c="23"/>lub ograniczenia przetwarzania.</text:p>
              </text:list-item>
              <text:list-item>
                <text:p text:style-name="P35">Mogą Państwo wnieść skargę do organu nadzorczego, którym jest Prezes Urzędu Ochrony Danych jeżeli uznają Państwo, że przetwarzanie danych osobowych narusza przepisy dot. ochrony danych osobowych.</text:p>
              </text:list-item>
              <text:list-item>
                <text:p text:style-name="P35">Podane dane osobowe będą przechowywane przez okres jednego roku do ustania celu przetwarzania, a po tym czasie przez okres wymagany przez przepisy archiwizacyjne. Dane obejmujące wizerunek będą usuwane po wycofaniu zgody na ich przetwarzanie <text:s/>w każdym czasie.</text:p>
              </text:list-item>
              <text:list-item>
                <text:p text:style-name="P36">Podanie danych osobowych jest dobrowolne, lecz niezbędne w celu uczestnictwa w zajęciach. Rodzicom/opiekunom prawnym przysługuje prawo do cofnięcia zgody na przetwarzanie danych <text:s text:c="11"/>w dowolnym momencie, co będzie równoznaczne z rezygnacją z uczestnictwa.</text:p>
              </text:list-item>
              <text:list-item>
                <text:p text:style-name="P36">Administrator nie zamierza przekazywać przetwarzanych danych osobowych do państwa trzeciego lub organizacji międzynarodowej.</text:p>
              </text:list-item>
              <text:list-item>
                <text:p text:style-name="P36">Państwa dane nie będą przetwarzane w sposób zautomatyzowany i nie będą profilowane.</text:p>
              </text:list-item>
            </text:list>
            <text:p text:style-name="P9"/>
            <text:p text:style-name="P9"/>
            <text:p text:style-name="P9"/>
            <text:p text:style-name="P26"><text:s text:c="8"/>Na podstawie art. 6 ust. 1 lit. a RODO wyrażam zgodę na przetwarzanie danych osobowych moich/mojego dziecka przez Miejski Domu Kultury w Zduńskiej Woli, niezbędnych do realizacji wskazanego w pkt. 3 celu przetwarzania. Oświadczam, że zapoznałam/em się z treścią klauzuli informacyjnej.</text:p>
            <text:p text:style-name="P3"/>
            <text:p text:style-name="P3">Data i czytelny podpis rodzica /opiekuna prawnego …………….………..……...…...….........…..</text:p>
            <text:p text:style-name="P3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10"><text:s text:c="14"/></text:p>
            <text:p text:style-name="P12"><text:s text:c="11"/><text:change-start text:change-id="ct1609354940032"/></text:p>
            <text:p text:style-name="P19"><text:change-end text:change-id="ct1609354940032"/><text:change-start text:change-id="ct1609358025584"/><text:soft-page-break/><text:span text:style-name="T9"/></text:p>
            <text:p text:style-name="P19"><text:change-end text:change-id="ct1609358025584"/><text:span text:style-name="T9"><text:s text:c="2"/></text:span><text:span text:style-name="T10">Zgoda <text:s/>na upublicznianie wizerunku</text:span></text:p>
            <text:p text:style-name="P5"/>
            <text:p text:style-name="P8"><text:span text:style-name="T11"><text:s text:c="13"/></text:span><text:span text:style-name="T9">Wyrażam / nie wyrażam* zgodę na nieodpłatne wykorzystanie wizerunku mojego dziecka utrwalonego podczas zajęć, koncertów, konkursów i warsztatów, w formie fotograficznej <text:s text:c="15"/>i filmowej, w celach dokumentacyjnych i promocyjnych na stronie </text:span><text:a xlink:type="simple" xlink:href="http://www.mdk-zdunskawola.pl/" text:style-name="Internet_20_link" text:visited-style-name="Visited_20_Internet_20_Link"><text:span text:style-name="Internet_20_link"><text:span text:style-name="T13">www.mdk-zdunskawola.pl</text:span></text:span></text:a><text:span text:style-name="T9">, profilu facebook oraz instagramie <text:s/>Miejskiego Domu Kultury w Zduńskiej Woli.</text:span></text:p>
            <text:p text:style-name="P11"/>
            <text:p text:style-name="P13">Data i czytelny podpis rodzica /opiekuna prawnego …………….………..……...…...….........…..</text:p>
            <text:p text:style-name="P14"/>
            <text:p text:style-name="P14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"/>
                </table:table-cell>
              </table:table-row>
            </table:table>
            <text:p text:style-name="P6"/>
            <text:p text:style-name="P31"/>
            <text:p text:style-name="P31"/>
            <text:p text:style-name="P6"><text:s text:c="7"/>Oświadczam, że nie ma, wobec mojego dziecka żadnych przeciwwskazań lekarskich, mających wpływ na uczestnictwo w zajęciach organizowanych przez Miejski Dom Kultury.</text:p>
            <text:p text:style-name="P7"/>
            <text:p text:style-name="P15">Data i czytelny podpis rodzica /opiekuna prawnego …………….………..……...…...….........…..</text:p>
            <text:p text:style-name="P15"/>
            <text:p text:style-name="P15"/>
            <text:p text:style-name="P4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22"/>
          </table:table-cell>
          <table:covered-table-cell/>
        </table:table-row>
      </table:table>
      <text:p text:style-name="Standard_20__28_user_29_"/>
      <text:p text:style-name="P16"><text:span text:style-name="Emphasis"><text:span text:style-name="T12">*niepotrzebne skreślić</text:span></text:span></text:p>
      <text:p text:style-name="P16"/>
      <text:p text:style-name="P16"><text:span text:style-name="Emphasis"><text:span text:style-name="T14">DZIECKO BĘDZIE UCZESTNICZYŁO W NASTĘPUJĄCYCH ZAJĘCIACH</text:span></text:span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9">L.P.</text:p>
          </table:table-cell>
          <table:table-cell table:style-name="Tabela3.A1" office:value-type="string">
            <text:p text:style-name="P32">RODZAJ ZAJĘĆ</text:p>
          </table:table-cell>
          <table:table-cell table:style-name="Tabela3.A1" office:value-type="string">
            <text:p text:style-name="P32">INSTRUKTOR</text:p>
          </table:table-cell>
          <table:table-cell table:style-name="Tabela3.D1" office:value-type="string">
            <text:p text:style-name="P32">DATA</text:p>
          </table:table-cell>
        </table:table-row>
        <table:table-row table:style-name="Tabela3.1">
          <table:table-cell table:style-name="Tabela3.A2" office:value-type="string">
            <text:p text:style-name="Table_20_Contents_20__28_user_29_">1.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D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Table_20_Contents_20__28_user_29_">2.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D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Table_20_Contents_20__28_user_29_">3.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D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Table_20_Contents_20__28_user_29_">4.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D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Table_20_Contents_20__28_user_29_">5.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D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Table_20_Contents_20__28_user_29_">6.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D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Table_20_Contents_20__28_user_29_">7.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D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Table_20_Contents_20__28_user_29_">8.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D2" office:value-type="string">
            <text:p text:style-name="P33"/>
          </table:table-cell>
        </table:table-row>
      </table:table>
      <text:p text:style-name="P16"/>
      <text:p text:style-name="P18">* Wyrażam zgodę na samodzielny powrót dziecka do domu, po zakończonych zajęciach.</text:p>
      <text:p text:style-name="P18">* Odbieram dziecko po zakończonych zajęciach.</text:p>
      <text:p text:style-name="P18">* Dziecko odbiera upoważniona osoba dorosła (upoważnienie w załączniku)</text:p>
      <text:p text:style-name="Standard_20__28_user_29_"><text:span text:style-name="T16">* </text:span><text:span text:style-name="T17">niepotrzebne skreślić</text:span></text:p>
      <text:p text:style-name="P18"/>
      <text:p text:style-name="P17"><text:span text:style-name="Emphasis"><text:span text:style-name="T15"><text:tab/><text:tab/><text:tab/><text:tab/><text:tab/><text:tab/><text:tab/><text:tab/>………………………………………..................<text:line-break/><text:tab/><text:tab/><text:tab/><text:tab/><text:tab/><text:tab/><text:tab/><text:tab/><text:tab/>data / podpis rodzica/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/>
    <style:font-face style:name="Arial2" svg:font-family="Arial" style:font-family-generic="swiss"/>
    <style:font-face style:name="BHJLIA+Calibri" svg:font-family="BHJLIA+Calibri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, Arial" style:font-family-generic-asian="swiss" style:font-pitch-asian="variable" style:font-size-asian="10pt" style:font-style-asian="italic" style:font-name-complex="Arial Unicode MS" style:font-family-complex="'Arial Unicode MS', Arial" style:font-family-generic-complex="swiss" style:font-pitch-complex="variable" style:font-size-complex="10pt" style:font-style-complex="italic"/>
    </style:style>
    <style:style style:name="WW8Num2z0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, 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.poluch</meta:initial-creator>
    <meta:creation-date>2020-07-05T14:00:00</meta:creation-date>
    <dc:date>2022-06-30T11:52:31.672000000</dc:date>
    <meta:print-date>2020-07-06T08:23:00</meta:print-date>
    <meta:editing-cycles>6</meta:editing-cycles>
    <meta:editing-duration>PT2H4M42S</meta:editing-duration>
    <meta:generator>LibreOffice/5.4.4.2$Windows_X86_64 LibreOffice_project/2524958677847fb3bb44820e40380acbe820f960</meta:generator>
    <meta:document-statistic meta:table-count="3" meta:image-count="0" meta:object-count="0" meta:page-count="2" meta:paragraph-count="46" meta:word-count="523" meta:character-count="4195" meta:non-whitespace-character-count="3487"/>
  </office:meta>
</office:document-meta>
</file>