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officeooo:rsid="0005e061"/>
    </style:style>
    <style:style style:name="T3" style:family="text">
      <style:text-properties officeooo:rsid="00088a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świadczenie o odbieraniu dziecka z warsztatów organizowanych </text:p>
      <text:p text:style-name="P1">przez Miejski Dom Kultury w Zduńskiej Woli</text:p>
      <text:p text:style-name="P1"/>
      <text:p text:style-name="P2">Imię i nazwisko dziecka ….........................................................................................................</text:p>
      <text:p text:style-name="P2"/>
      <text:p text:style-name="P2"/>
      <text:p text:style-name="P2"/>
      <text:p text:style-name="P2">I. Oświadczamy,</text:p>
      <text:p text:style-name="P2">1. ….................................................................................................. (imię i nazwisko matki)</text:p>
      <text:p text:style-name="P2">2. …................................................................................................... (imię i nazwisko ojca)</text:p>
      <text:p text:style-name="P2"/>
      <text:p text:style-name="P2">że w trakcie trwania warsztatów podczas „<text:span text:style-name="T2">Wakacyjnych znajomości”</text:span> w roku 2022, upoważniamy do odbioru dziecka z warsztatów nast<text:span text:style-name="T3">ę</text:span>pujące osoby <text:s/>( proszę wpisać imię <text:s text:c="12"/>i nazwisko):</text:p>
      <text:p text:style-name="P2">1. …...................................................................................................................................................</text:p>
      <text:p text:style-name="P2">2. …...................................................................................................................................................</text:p>
      <text:p text:style-name="P2">3. …...................................................................................................................................................</text:p>
      <text:p text:style-name="P2">4. …...................................................................................................................................................</text:p>
      <text:p text:style-name="P2"/>
      <text:p text:style-name="P2"/>
      <text:p text:style-name="P2">Bierzemy na siebie pełną odpowiedzialność prawną za bezpieczeństwo odebranego dziecka, od momentu jego odbioru przez wskazaną powyżej, upoważnioną przez nas osobę.</text:p>
      <text:p text:style-name="P2"/>
      <text:p text:style-name="P2"/>
      <text:p text:style-name="P2">…....................................... <text:s text:c="11"/>…........................................... <text:s text:c="5"/>…..........................................</text:p>
      <text:p text:style-name="P2"><text:span text:style-name="T1"><text:s text:c="12"/>miejscowość <text:s text:c="47"/>podpis matki <text:s text:c="3"/></text:span><text:s text:c="35"/><text:span text:style-name="T1">podpis ojca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3">Cofam upoważnienie dla …...................................................................................................</text:p>
      <text:p text:style-name="P3">…................................................, dla …..................................................................................</text:p>
      <text:p text:style-name="P4"><text:s text:c="18"/>miejscowość <text:s text:c="57"/>podpis matki lub ojca/opiekuna prawnego</text:p>
      <text:p text:style-name="P4"/>
      <text:p text:style-name="P3">Cofam upoważnienie dla …......................................................................................................</text:p>
      <text:p text:style-name="P3">…................................................., dla …..................................................................................</text:p>
      <text:p text:style-name="P4"><text:s text:c="16"/>miejscowość <text:s text:c="60"/>podpis matki lub ojca/opiekuna prawnego</text:p>
      <text:p text:style-name="P4"/>
      <text:p text:style-name="P4"/>
      <text:p text:style-name="P4"/>
      <text:p text:style-name="P2">II. Wyrażam zgodę/nie wyrażam* na samodzielny powrót mojego dziecka do domu.</text:p>
      <text:p text:style-name="P2"/>
      <text:p text:style-name="P2">…..................................... <text:s text:c="9"/>…..................................... <text:s text:c="11"/>…........................................ </text:p>
      <text:p text:style-name="P4"><text:s text:c="12"/>miejscowość <text:s text:c="40"/>podpis matki <text:s text:c="45"/>podpis ojca</text:p>
      <text:p text:style-name="P4"/>
      <text:p text:style-name="P4"/>
      <text:p text:style-name="P4">* niepotrzebne skreślić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3T09:21:11.60</meta:creation-date>
    <dc:date>2022-06-30T09:31:42.623000000</dc:date>
    <meta:editing-duration>PT11M3S</meta:editing-duration>
    <meta:editing-cycles>5</meta:editing-cycles>
    <meta:generator>LibreOffice/5.4.4.2$Windows_X86_64 LibreOffice_project/2524958677847fb3bb44820e40380acbe820f960</meta:generator>
    <meta:document-statistic meta:table-count="0" meta:image-count="0" meta:object-count="0" meta:page-count="2" meta:paragraph-count="24" meta:word-count="143" meta:character-count="2883" meta:non-whitespace-character-count="2368"/>
  </office:meta>
</office:document-meta>
</file>