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, 宋体" svg:font-family="'SimSun, 宋体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style:font-name="Cambria" fo:font-size="7pt" style:font-size-asian="7pt" style:font-name-complex="Arial" style:font-size-complex="7pt"/>
    </style:style>
    <style:style style:name="P3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style:font-name="Cambria" fo:font-size="8pt" style:font-size-asian="8pt" style:font-name-complex="Arial" style:font-size-complex="8pt"/>
    </style:style>
    <style:style style:name="P4" style:family="paragraph" style:parent-style-name="Text_20_body_20__28_user_29_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_20__28_user_29__20__28_user_29_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Text_20_body_20__28_user_29__20__28_user_29_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Text_20_body_20__28_user_29__20__28_user_29_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ext_20_body_20__28_user_29__20__28_user_29_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Text_20_body_20__28_user_29__20__28_user_29_">
      <style:paragraph-properties fo:text-align="justify" style:justify-single-word="false"/>
      <style:text-properties fo:font-size="12pt" fo:background-color="#ffff00" style:font-size-asian="12pt"/>
    </style:style>
    <style:style style:name="P10" style:family="paragraph" style:parent-style-name="Text_20_body_20__28_user_29__20__28_user_29_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Text_20_body_20__28_user_29__20__28_user_29_" style:list-style-name="WW8Num1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_20__28_user_29__20__28_user_29_" style:list-style-name="WW8Num1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Text_20_body_20__28_user_29__20__28_user_29_" style:list-style-name="WW8Num1">
      <style:paragraph-properties fo:text-align="justify" style:justify-single-word="false"/>
      <style:text-properties fo:font-size="12pt" officeooo:paragraph-rsid="000bc9b4" style:font-size-asian="12pt"/>
    </style:style>
    <style:style style:name="P14" style:family="paragraph" style:parent-style-name="Text_20_body_20__28_user_29__20__28_user_29_" style:list-style-name="WW8Num1">
      <style:paragraph-properties fo:text-align="justify" style:justify-single-word="false"/>
    </style:style>
    <style:style style:name="P15" style:family="paragraph" style:parent-style-name="Text_20_body_20__28_user_29__20__28_user_29_" style:list-style-name="WW8Num1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size="12pt" officeooo:rsid="000c5667" officeooo:paragraph-rsid="000c5667" style:font-size-asian="12pt" fo:hyphenate="false" fo:hyphenation-remain-char-count="2" fo:hyphenation-push-char-count="2"/>
    </style:style>
    <style:style style:name="P16" style:family="paragraph" style:parent-style-name="Text_20_body_20__28_user_29__20__28_user_29_" style:list-style-name="WW8Num1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fo:font-size="12pt" officeooo:rsid="000c5667" officeooo:paragraph-rsid="000c5667" style:font-size-asian="12pt" fo:hyphenate="false" fo:hyphenation-remain-char-count="2" fo:hyphenation-push-char-count="2"/>
    </style:style>
    <style:style style:name="P17" style:family="paragraph" style:parent-style-name="Text_20_body_20__28_user_29__20__28_user_29_" style:list-style-name="WW8Num1" style:master-page-name="">
      <loext:graphic-properties draw:fill="none"/>
      <style:paragraph-properties fo:margin-left="0.801cm" fo:margin-right="0cm" fo:margin-top="0cm" fo:margin-bottom="0.247cm" loext:contextual-spacing="false" fo:line-height="120%" fo:text-align="justify" style:justify-single-word="false" fo:orphans="0" fo:widows="0" fo:hyphenation-ladder-count="no-limit" fo:text-indent="-0.199cm" style:auto-text-indent="false" style:page-number="auto" fo:background-color="transparent" style:vertical-align="baseline"/>
      <style:text-properties fo:font-size="12pt" fo:font-style="italic" fo:font-weight="bold" officeooo:rsid="000c5667" officeooo:paragraph-rsid="000c5667" style:font-size-asian="12pt" style:font-style-asian="italic" style:font-weight-asian="bold" style:font-style-complex="italic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0eb4e5" style:font-size-asian="12pt"/>
    </style:style>
    <style:style style:name="T4" style:family="text">
      <style:text-properties officeooo:rsid="000a2d8a"/>
    </style:style>
    <style:style style:name="T5" style:family="text">
      <style:text-properties officeooo:rsid="000cfa4a"/>
    </style:style>
    <style:style style:name="T6" style:family="text">
      <style:text-properties officeooo:rsid="000e7980"/>
    </style:style>
    <style:style style:name="T7" style:family="text">
      <style:text-properties officeooo:rsid="000eb4e5"/>
    </style:style>
    <style:style style:name="T8" style:family="text">
      <style:text-properties style:font-name="Ari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0eb4e5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ZAJĘĆ ORGANIZOWANYCH PRZEZ MIEJSKI DOM KULTURY W ZDUŃSKIEJ WOLI </text:p>
      <text:p text:style-name="P4">W CZASIE „<text:span text:style-name="T4">WAKACYJNYCH ZNAJOMOŚCI”</text:span> 2022</text:p>
      <text:p text:style-name="P5"/>
      <text:list xml:id="list202059172" text:style-name="WW8Num1">
        <text:list-item>
          <text:p text:style-name="P11">Postanowienia ogólne</text:p>
          <text:list>
            <text:list-item>
              <text:p text:style-name="P12">Miejski Dom Kultury w Zduńskiej Woli w ramach statutowej działalności organizuje zajęcia artystyczne i edukacyjne.</text:p>
            </text:list-item>
            <text:list-item>
              <text:p text:style-name="P12">Zajęcia będą organizowane zarówno dla dzieci jak i młodzieży.</text:p>
            </text:list-item>
            <text:list-item>
              <text:p text:style-name="P12">Celem zajęć jest popularyzowanie różnych dziedzin twórczości artystycznej, rozwijanie talentów i zainteresowań, promowanie aktywnego spędzania wolnego czasu.</text:p>
            </text:list-item>
            <text:list-item>
              <text:p text:style-name="P12">Szczegółowe zasady uczestnictwa w zajęciach określa niniejszy regulamin oraz procedury zachowania bezpieczeństwa.</text:p>
            </text:list-item>
          </text:list>
        </text:list-item>
      </text:list>
      <text:p text:style-name="P6"/>
      <text:list xml:id="list120534875217050" text:continue-numbering="true" text:style-name="WW8Num1">
        <text:list-item>
          <text:p text:style-name="P11">Podstawowe pojęcia w Regulaminie</text:p>
          <text:list>
            <text:list-item>
              <text:p text:style-name="P14"><text:span text:style-name="T1">MDK</text:span><text:span text:style-name="T2"> – Miejski Dom Kultury w Zduńskiej Woli,</text:span></text:p>
            </text:list-item>
            <text:list-item>
              <text:p text:style-name="P14"><text:span text:style-name="T1">Zajęcia</text:span><text:span text:style-name="T2"> – zajęcia artystyczne i edukacyjne, odbywające się podczas wakacji 202</text:span><text:span text:style-name="T3">2</text:span><text:span text:style-name="T2"> zgodnie z przygotowanym Kalendarium</text:span></text:p>
            </text:list-item>
            <text:list-item>
              <text:p text:style-name="P14"><text:span text:style-name="T1">Uczestnik </text:span><text:span text:style-name="T2">– dzieci i młodzież w wieku powyżej 7 lat zapisani na listę uczestników zajęć prowadzonych przez MDK,</text:span></text:p>
            </text:list-item>
            <text:list-item>
              <text:p text:style-name="P14"><text:span text:style-name="T1">Pracownik</text:span><text:span text:style-name="T2"> – osoba będąca pracownikiem Miejskiego Domu Kultury w Zduńskiej Woli upoważniona do organizacji i koordynacji zajęć,</text:span></text:p>
            </text:list-item>
            <text:list-item>
              <text:p text:style-name="P14"><text:span text:style-name="T1">Instruktor </text:span><text:span text:style-name="T2">– osoba prowadząca zajęcia,</text:span></text:p>
            </text:list-item>
            <text:list-item>
              <text:p text:style-name="P14"><text:span text:style-name="T1">Opiekun</text:span><text:span text:style-name="T2"> – rodzic bądź opiekun prawny Uczestnika, który nie ukończył 18 lat.</text:span></text:p>
            </text:list-item>
          </text:list>
        </text:list-item>
      </text:list>
      <text:p text:style-name="P7"/>
      <text:list xml:id="list120533368530573" text:continue-numbering="true" text:style-name="WW8Num1">
        <text:list-item>
          <text:p text:style-name="P11"><text:s/>Zasady uczestnictwa w zajęciach</text:p>
          <text:list>
            <text:list-item>
              <text:p text:style-name="P14"><text:span text:style-name="T2">Informacja o prowadzonych zajęciach dostępna jest na stronie internetowej </text:span><text:a xlink:type="simple" xlink:href="http://www.mdk-zdunskawola.pl/" text:style-name="Internet_20_link" text:visited-style-name="Visited_20_Internet_20_Link"><text:span text:style-name="T2">www.mdk-zdunskawola.pl</text:span></text:a><text:span text:style-name="T2"> i portalu FB.</text:span></text:p>
            </text:list-item>
            <text:list-item>
              <text:p text:style-name="P12">Zajęcia w zależności od formy prowadzone są indywidualnie lub grupowo. Warunkiem utworzenia zajęć grupowych jest uczestnictwo w zajęciach co najmniej 8 osób. W przypadku mniejszej liczby uczestników w zajęciach grupowych <text:s text:c="15"/>o prowadzeniu zajęć decyduje Dyrektor MDK.</text:p>
            </text:list-item>
            <text:list-item>
              <text:p text:style-name="P14"><text:span text:style-name="T2">Zapisy na zajęcia odbywają się na stronie www.strefazajec.pl i na podstawie złożonych deklaracji wypełnionych przez Opiekuna. Wzór deklaracji stanowi </text:span><text:soft-page-break/><text:span text:style-name="T2">złącznik nr 1.</text:span></text:p>
            </text:list-item>
          </text:list>
        </text:list-item>
      </text:list>
      <text:p text:style-name="P7"/>
      <text:list xml:id="list120534318773107" text:continue-numbering="true" text:style-name="WW8Num1">
        <text:list-item>
          <text:list>
            <text:list-item>
              <text:p text:style-name="P12">Zajęcia odbywają się w Filii Miejskiego Domu Kultury przy ul. 1-go Maja 5-7, świetlicy Osiedla Nowe Miasto przy ul. Świerkowej 65, świetlicy Osiedla 1000-lecia przy ul. Szadkowskiej 24A oraz Inkubatorze Inicjatyw Społecznych przy ul. Łaskiej 38.</text:p>
            </text:list-item>
            <text:list-item>
              <text:p text:style-name="P12">Uczestnikami zajęć mogą być osoby wyrażające chęć uczestnictwa i <text:span text:style-name="T6">akceptują </text:span>warunki regulaminu. W przypadku Uczestników, którzy nie ukończyli lat 18 <text:s/>konieczna jest zgoda Opiekuna.</text:p>
            </text:list-item>
          </text:list>
        </text:list-item>
      </text:list>
      <text:p text:style-name="P7"/>
      <text:list xml:id="list120534294970873" text:continue-numbering="true" text:style-name="WW8Num1">
        <text:list-item>
          <text:p text:style-name="P11">Z<text:span text:style-name="T7">asady organizacyjne</text:span></text:p>
          <text:list>
            <text:list-item>
              <text:p text:style-name="P12">Osobami wyznaczonymi do koordynowania zajęć są Pracownicy.</text:p>
            </text:list-item>
            <text:list-item>
              <text:p text:style-name="P12">Zajęcia prowadzone są przez Instruktorów.</text:p>
            </text:list-item>
            <text:list-item>
              <text:p text:style-name="P12">Uczestnik zobowiązany jest przestrzegać postanowień niniejszego regulaminu oraz procedur zachowania bezpieczeństwa oraz innych przepisów porządkowych obowiązujących w miejscach, w których prowadzone są zajęcia organizowane przez MDK oraz stosować się do poleceń wydawanych przez Instruktorów i Pracowników a także przestrzegania przepisów BHP i przeciwpożarowych, dbania o wyposażenie i porządek sali będącej w dyspozycji grupy zajęciowej. Nieprzestrzeganie powyższych zasad może skutkować skreśleniem Uczestnika z list zajęć.</text:p>
            </text:list-item>
            <text:list-item>
              <text:p text:style-name="P12">Uczestnik zobowiązany jest do poszanowania praw i godności osobistej innych Uczestników oraz Pracowników i Instruktorów zgodnie z zasadami tolerancji <text:s text:c="11"/>i współżycia społecznego. Nieprzestrzeganie powyższych wymogów, pomimo wcześniejszych słownych upomnień, skutkować może skreśleniem Uczestnika z list zajęć bez prawa do zwrotu opłaty.</text:p>
            </text:list-item>
            <text:list-item>
              <text:p text:style-name="P12">W przypadku jakiegokolwiek zagrożenia, Uczestnicy zajęć <text:span text:style-name="T7">z</text:span>obowiązani są do stosowania się do poleceń Pracownika <text:s/>lub Instruktora.</text:p>
            </text:list-item>
            <text:list-item>
              <text:p text:style-name="P12">MDK zastrzega sobie prawo do wprowadzania zmian w grafiku zajęć, o czym poinformuje Uczestnika bądź Opiekuna, przy użyciu formy kontaktu wskazanej <text:s text:c="6"/>w deklaracji.</text:p>
            </text:list-item>
            <text:list-item>
              <text:p text:style-name="P12">Uczestnik zajęć ma prawo do przebywania w salach zajęciowych na terenie MDK <text:s text:c="4"/>w dniach i godzinach w których odbywają się zajęcia.</text:p>
            </text:list-item>
            <text:list-item>
              <text:p text:style-name="P13">MDK zapewni opiekę wychowawczą Uczestnika zajęć, który nie ukończył 18 lat, wyłącznie w czasie trwania zajęć, na które Uczestnik został zapisany. Odpowiedzialność za opiekę nad Uczestnikiem, który nie ukończył 18 lat przed zajęciami lub po ich zakończeniu ponosi Opiekun.</text:p>
            </text:list-item>
            <text:list-item>
              <text:p text:style-name="P12"><text:soft-page-break/>Oświadczenie o odbieraniu dziecka lub zgodzie na samodzielny powrót dziecka do domu stanowi załącznik nr 3 do niniejszego regulaminu.</text:p>
            </text:list-item>
            <text:list-item>
              <text:p text:style-name="P12">Odpowiedzialność za zniszczenia wynikające z niewłaściwego użytkowania wyposażenia MDK ponosi osoba nie przestrzegająca zasad ich użytkowania. <text:s text:c="11"/>W przypadku osób, które nie ukończyły 18 roku życia są to Opiekunowie tej osoby.</text:p>
            </text:list-item>
            <text:list-item>
              <text:p text:style-name="P12">W imieniu Uczestników, którzy nie ukończyli 18 roku życia sprawy odpłatności za zajęcia, a także inne sprawy organizacyjne załatwiają Opiekunowie. Oni także ponoszą odpowiedzialność <text:s/>za zachowanie swoich dzieci lub podopiecznych.</text:p>
            </text:list-item>
            <text:list-item>
              <text:p text:style-name="P12">W przypadku Uczestników w wieku do lat 8, Opiekun jest zobowiązany do osobistego odebrania Uczestnika zajęć bezpośrednio po zajęciach.</text:p>
            </text:list-item>
            <text:list-item>
              <text:p text:style-name="P12">W przypadku odbierania Uczestnika zajęć przez inne osoby, Opiekun jest zobowiązany wypełnić stosowne oświadczenie (załącznik nr 4 do Regulaminu zajęć w MDK). Odpowiedzialność za dziecko w czasie drogi do domu spoczywa na Opiekunie.</text:p>
            </text:list-item>
            <text:list-item>
              <text:p text:style-name="P12">Za posiadane przez Uczestnika podczas zajęć przedmioty wartościowe MDK nie odpowiada.</text:p>
            </text:list-item>
            <text:list-item>
              <text:p text:style-name="P12">Ubezpieczenie dziecka spoczywa na Opiekunie.</text:p>
              <text:p text:style-name="P12"/>
              <text:p text:style-name="P17"><text:span text:style-name="T9">V. </text:span><text:s/><text:span text:style-name="T11">Rezygnacja z zajęć i zwrot kosztów</text:span></text:p>
              <text:p text:style-name="P15">1. W przypadku rezygnacji uczestnika z zajęć, zwrot kosztów nie będzie możliwy.</text:p>
              <text:p text:style-name="P15">2. W przypadku wystąpienia niesprzyjających warunków atmosferycznych,<text:span text:style-name="T5">w dniu wyjazdu na warsztaty terenowe do Lawendowej Barci koło Zelowa i Ziołoogródka do Suchoczas,</text:span> warsztaty zostaną odwołane <text:span text:style-name="T5">a </text:span>zwrot kosztów zostanie dokonany na wskazany rachunek bankowy, na który ma być dokonany przelew.</text:p>
            </text:list-item>
          </text:list>
        </text:list-item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, 宋体" svg:font-family="'SimSun, 宋体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l" fo:country="PL" style:letter-kerning="true" style:font-name-asian="SimSun, 宋体" style:font-family-asian="'SimSun, 宋体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loext:contextual-spacing="false" fo:line-height="120%" fo:hyphenation-ladder-count="no-limit"/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WW8Num1z1" style:family="text">
      <style:text-properties style:font-name="Liberation Serif" fo:font-family="'Liberation Serif', 'Times New Roman'" style:font-family-generic="roman" style:font-pitch="variable" fo:font-size="12pt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italic" style:font-name-asian="Arial Unicode MS" style:font-family-asian="'Arial Unicode MS'" style:font-family-generic-asian="swiss" style:font-pitch-asian="variable" style:font-size-asian="10pt" style:font-style-asian="italic" style:font-name-complex="Arial Unicode MS" style:font-family-complex="'Arial Unicode MS'" style:font-family-generic-complex="swiss" style:font-pitch-complex="variable" style:font-size-complex="10pt" style:font-style-complex="italic"/>
    </style:style>
    <style:style style:name="Domyślna_20_czcionka_20_akapitu" style:display-name="Domyślna czcionka akapitu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.poluch</meta:initial-creator>
    <meta:creation-date>2020-07-05T12:45:00</meta:creation-date>
    <dc:date>2022-06-30T12:05:32.602000000</dc:date>
    <meta:print-date>2022-06-30T12:03:53.989000000</meta:print-date>
    <meta:editing-cycles>13</meta:editing-cycles>
    <meta:editing-duration>PT2H34M41S</meta:editing-duration>
    <meta:generator>LibreOffice/5.4.4.2$Windows_X86_64 LibreOffice_project/2524958677847fb3bb44820e40380acbe820f960</meta:generator>
    <meta:document-statistic meta:table-count="0" meta:image-count="0" meta:object-count="0" meta:page-count="4" meta:paragraph-count="40" meta:word-count="736" meta:character-count="5388" meta:non-whitespace-character-count="4667"/>
  </office:meta>
</office:document-meta>
</file>