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Cambria" fo:font-size="6pt" style:font-size-asian="5.25pt" style:font-name-complex="Arial" style:font-size-complex="6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Cambria" fo:font-size="6pt" fo:font-weight="bold" style:font-size-asian="5.25pt" style:font-weight-asian="bold" style:font-name-complex="Arial" style:font-size-complex="6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Cambria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6pt" style:font-size-asian="5.25pt" style:font-name-complex="Arial" style:font-size-complex="6pt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6pt" style:font-size-asian="5.25pt" style:font-name-complex="Arial" style:font-size-complex="6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size="8pt" style:font-size-asian="8pt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size="8pt" style:font-size-asian="8pt" style:font-name-complex="Arial" style:font-size-complex="8pt"/>
    </style:style>
    <style:style style:name="P1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7" style:family="paragraph" style:parent-style-name="Text_20_body">
      <style:paragraph-properties fo:margin-top="0.201cm" fo:margin-bottom="0.201cm" loext:contextual-spacing="false" fo:line-height="100%" fo:text-align="start" style:justify-single-word="false"/>
      <style:text-properties style:font-name="Cambria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style:font-size-asian="10pt" style:language-asian="ar" style:country-asian="SA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end" style:justify-single-word="false" fo:break-before="page"/>
      <style:text-properties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Cambria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style:font-name-asian="Arial Unicode MS" style:font-size-asian="10pt" style:font-style-asian="normal" style:font-name-complex="Arial" style:font-size-complex="10pt" style:font-style-complex="normal"/>
    </style:style>
    <style:style style:name="P31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font-name-asian="Arial Unicode MS" style:font-size-asian="10pt" style:font-style-asian="normal" style:font-name-complex="Arial Unicode MS" style:font-size-complex="10pt" style:font-style-complex="normal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4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text-underline-style="none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 style:list-style-name="WW8Num1">
      <style:paragraph-properties fo:line-height="100%" fo:text-align="justify" style:justify-single-word="false"/>
      <style:text-properties style:font-name="Arial" fo:font-size="11pt" fo:font-style="italic" style:font-name-asian="Arial Unicode MS" style:font-size-asian="11pt" style:font-style-asian="italic" style:font-name-complex="Arial" style:font-size-complex="11pt" style:font-style-complex="italic"/>
    </style:style>
    <style:style style:name="P37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0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41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style:font-name-asian="Arial Unicode MS" style:font-size-asian="11pt" style:font-style-asian="italic" style:font-name-complex="Arial" style:font-size-complex="11pt" style:font-style-complex="italic"/>
    </style:style>
    <style:style style:name="P42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Cambria" fo:font-size="10pt" fo:font-style="normal" fo:font-weight="normal" style:font-name-asian="Arial Unicode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-asian="Arial" style:language-asian="ar" style:country-asian="SA"/>
    </style:style>
    <style:style style:name="T2" style:family="text">
      <style:text-properties style:font-name-asian="Arial Unicode MS" style:language-asian="ar" style:country-asian="SA" style:font-name-complex="Arial Unicode MS"/>
    </style:style>
    <style:style style:name="T3" style:family="text">
      <style:text-properties style:font-name-asian="Arial Unicode MS" style:font-name-complex="Arial Unicode MS"/>
    </style:style>
    <style:style style:name="T4" style:family="text">
      <style:text-properties style:font-name-asian="Arial Unicode MS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 style:font-name-asian="Times New Roman" style:language-asian="pl" style:country-asian="PL" style:font-name-complex="Arial"/>
    </style:style>
    <style:style style:name="T9" style:family="text">
      <style:text-properties fo:color="#333333" style:font-name-asian="Times New Roman" style:language-asian="pl" style:country-asian="PL" style:font-name-complex="Cambria"/>
    </style:style>
    <style:style style:name="T10" style:family="text">
      <style:text-properties style:font-name-complex="Arial"/>
    </style:style>
    <style:style style:name="T11" style:family="text">
      <style:text-properties style:font-name="Cambri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name-asian="Arial Unicode MS" style:font-weight-asian="normal" style:font-name-complex="Arial" style:font-weight-complex="normal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195b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 do Regulamin uczestnictwa</text:p>
      <text:p text:style-name="P18"><text:s/>w zajęciach edukacyjno-artstycznych realizowanych </text:p>
      <text:p text:style-name="P19">w Miejskim Domu Kultury w Zduńskiej Woli </text:p>
      <text:p text:style-name="P19"/>
      <text:p text:style-name="P7">Oświadczenie o odbieraniu dziecka z zajęć organizowanych </text:p>
      <text:p text:style-name="P7">w Miejskim Domu Kultury w Zduńskiej Woli</text:p>
      <text:p text:style-name="P1"/>
      <text:p text:style-name="P3">Imię i nazwisko dziecka <text:s/>………………………………………………..…………………..…………..………...…….……</text:p>
      <text:p text:style-name="P4">I. Oświadczamy, </text:p>
      <text:p text:style-name="P5">1. …………………………………………………………………………………………………...…………….……………………</text:p>
      <text:p text:style-name="P5"><text:tab/><text:span text:style-name="T6">imię i nazwisko matki<text:tab/></text:span></text:p>
      <text:p text:style-name="P5">2. …………………………………………………………………………………………………...…………….……………………</text:p>
      <text:p text:style-name="P5"><text:tab/><text:span text:style-name="T6">imię i nazwisko ojca<text:tab/><text:tab/></text:span></text:p>
      <text:p text:style-name="P9"/>
      <text:p text:style-name="P17">że w roku artystyczno-kulturalnym 202<text:span text:style-name="T15">2</text:span>/202<text:span text:style-name="T15">3</text:span> upoważniamy do odbioru dziecka <text:s text:c="11"/>z zajęć organizowanych w Miejskim Domu Kultury następujące osoby :</text:p>
      <text:p text:style-name="P5">1. …………………………………………………………………………………………………...…………….……………………</text:p>
      <text:p text:style-name="P11">imię i nazwisko <text:tab/><text:tab/></text:p>
      <text:p text:style-name="P5"/>
      <text:p text:style-name="P5">2. …………………………………………………………………………………………………...…………….……………………</text:p>
      <text:p text:style-name="P11">imię i nazwisko <text:tab/><text:tab/></text:p>
      <text:p text:style-name="P5"/>
      <text:p text:style-name="P5">3. …………………………………………………………………………………………………...…………….……………………</text:p>
      <text:p text:style-name="P11">imię i nazwisko<text:tab/><text:tab/></text:p>
      <text:p text:style-name="P5"/>
      <text:p text:style-name="P5">4. …………………………………………………………………………………………………...…………….……………………</text:p>
      <text:p text:style-name="P11">imię i nazwisko<text:tab/><text:tab/></text:p>
      <text:p text:style-name="P2"/>
      <text:p text:style-name="P4">Bierzemy na siebie pełną odpowiedzialność prawną za bezpieczeństwo odebranego dziecka, od momentu jego odbioru przez wskazaną powyżej, upoważnioną przez nas osobę.</text:p>
      <text:p text:style-name="P1"/>
      <text:p text:style-name="P3">………………………………………….<text:tab/>………………………………………….<text:tab/>…………………………………</text:p>
      <text:p text:style-name="P12"><text:s text:c="13"/>miejscowość <text:s text:c="54"/><text:tab/><text:tab/>podpis matki<text:tab/><text:tab/><text:tab/><text:tab/> podpis ojca</text:p>
      <text:p text:style-name="P12"/>
      <text:p text:style-name="P9"/>
      <text:p text:style-name="P10"/>
      <text:p text:style-name="P6">Cofam upoważnienie dla …………………………….…………………………………………………………………..…</text:p>
      <text:p text:style-name="P5">…………………………………….., dnia ………………………………………………………………………………………….</text:p>
      <text:p text:style-name="P12"><text:s text:c="29"/>miejscowość <text:s text:c="54"/>podpis matki lub ojca/opiekuna prawnego/</text:p>
      <text:p text:style-name="P6"/>
      <text:p text:style-name="P6">Cofam upoważnienie dla …………………………….……………………………………………………………………..</text:p>
      <text:p text:style-name="P5">…………………………………….., dnia ………………………………………………………………………………………….</text:p>
      <text:p text:style-name="P12"><text:s text:c="29"/>miejscowość <text:s text:c="54"/>podpis matki lub ojca/opiekuna prawnego/</text:p>
      <text:p text:style-name="P4"/>
      <text:p text:style-name="P8">II. Wyrażam zgodę/ nie wyrażam* na samodzielny powrót mojego dziecka do domu.</text:p>
      <text:p text:style-name="P5"><text:tab/><text:tab/><text:tab/><text:tab/></text:p>
      <text:p text:style-name="P3">………………………………………….<text:tab/>………………………………………….<text:tab/>…………………………………</text:p>
      <text:p text:style-name="P12"><text:s text:c="13"/>miejscowość <text:s text:c="54"/><text:tab/><text:tab/>podpis matki<text:tab/><text:tab/><text:tab/><text:tab/> podpis ojca</text:p>
      <text:p text:style-name="P24"/>
      <text:p text:style-name="P25">*niepotrzebne skreślić </text:p>
      <text:p text:style-name="P16"/>
      <text:p text:style-name="P13">Imię i nazwisko osoby upoważnionej do odbioru dziecka z zajęć organizowanych w Miejskim Domu Kultury w Zduńskiej Woli <text:span text:style-name="T7">……………….….……………..………………………………………………...………..</text:span></text:p>
      <text:p text:style-name="P14"><text:span text:style-name="T5">Nr dowodu osobistego</text:span> …………………………….…………………………………………………………….……</text:p>
      <text:p text:style-name="P15"/>
      <text:p text:style-name="P27">Klauzula informacyjna</text:p>
      <text:p text:style-name="P28"/>
      <text:p text:style-name="P29"><text:span text:style-name="T8">Zgodnie z art. 13 ust. 1 i 2.</text:span><text:span text:style-name="T9"> </text:span><text:span text:style-name="T10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3">informujemy, że:</text:span></text:p>
      <text:p text:style-name="P29"/>
      <text:list xml:id="list3582614026" text:style-name="WW8Num1">
        <text:list-item>
          <text:p text:style-name="P41"><text:span text:style-name="T11">Administratorem Pani/a danych osobowych jest Miejski Dom Kultury w Zduńskiej Woli, <text:s text:c="4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11">sekretariat@mdk-zdunskawola.pl</text:span></text:a><text:span text:style-name="T11">, telefonicznie: 43 823 25 92.</text:span></text:p>
          <text:p text:style-name="P30"/>
        </text:list-item>
        <text:list-item>
          <text:p text:style-name="P36"><text:span text:style-name="T11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11">iod@mdk-zdunskawola.pl</text:span></text:span></text:a><text:span text:style-name="T11">.</text:span></text:p>
          <text:p text:style-name="P30"/>
        </text:list-item>
        <text:list-item>
          <text:p text:style-name="P42">Podane dane osobowe przetwarzane będą w celu identyfikacji osoby odbierającej dziecko z zajęć artystyczno – kulturalnych i edukacyjnych w <text:s/>Miejskim Domu Kultury w Zduńskiej Woli <text:span text:style-name="T15">zgodnie z </text:span>art. 6 ust.1 litera <text:span text:style-name="T15">e</text:span> RODO.</text:p>
          <text:p text:style-name="P32"/>
        </text:list-item>
        <text:list-item>
          <text:p text:style-name="P37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38"/>
        </text:list-item>
        <text:list-item>
          <text:p text:style-name="P34"><text:span text:style-name="T4">Przysługuje Państwu prawo dostępu do treści danych, ich sprostowania, usunięcia lub </text:span><text:span text:style-name="T13">ograniczenia przetwarzania.</text:span></text:p>
          <text:p text:style-name="P35"/>
        </text:list-item>
        <text:list-item>
          <text:p text:style-name="P37"><text:span text:style-name="T12">Mogą Państwo wnieść </text:span>skargę do organu nadzorczego, którym jest Prezes Urzędu Ochrony Danych jeżeli uznają Państwo, że przetwarzanie danych osobowych narusza przepisy dot. ochrony danych osobowych.</text:p>
          <text:p text:style-name="P37"/>
        </text:list-item>
        <text:list-item>
          <text:p text:style-name="P37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37"/>
        </text:list-item>
        <text:list-item>
          <text:p text:style-name="P33">Podanie danych osobowych jest dobrowolne, lecz niezbędne w celu <text:span text:style-name="T14">odbioru dziecka z zajęć.</text:span> <text:span text:style-name="T14">P</text:span>rzysługuje Panu/Pani prawo do cofnięcia zgody na przetwarzanie danych w dowolnym momencie, co będzie równoznaczne z <text:span text:style-name="T14">brakiem możliwości odbioru dziecka z zajęć artystyczno – kulturalnych i edukacyjnych.</text:span></text:p>
          <text:p text:style-name="P39"/>
        </text:list-item>
        <text:list-item>
          <text:p text:style-name="P31">Administrator nie zamierza przekazywać przetwarzanych danych osobowych do państwa trzeciego lub organizacji międzynarodowej.</text:p>
          <text:p text:style-name="P31"/>
        </text:list-item>
        <text:list-item>
          <text:p text:style-name="P40">Państwa dane nie będą przetwarzane w sposób zautomatyzowany i nie będą profilowane.</text:p>
        </text:list-item>
      </text:list>
      <text:p text:style-name="P20"/>
      <text:p text:style-name="P21"><text:tab/><text:span text:style-name="T5">Data i czytelny podpis…………………………………………………….………...……………………………………………...…….</text:span></text:p>
      <text:p text:style-name="P21"/>
      <text:p text:style-name="P21"/>
      <text:p text:style-name="P21"/>
      <text:p text:style-name="P22"><text:s text:c="8"/>Na podstawie art. 6 ust. 1 lit. a RODO wyrażam zgodę na przetwarzanie moich danych osobowych przez Miejski Domu Kultury w Zduńskiej Woli, niezbędnych do realizacji wskazanego w pkt. 3 celu przetwarzania. Oświadczam, że zapoznałam/em się z treścią klauzuli informacyjnej.</text:p>
      <text:p text:style-name="P29"/>
      <text:p text:style-name="P23"><text:span text:style-name="T1"><text:s text:c="12"/></text:span><text:span text:style-name="T2">Data i czytelny podpis ……………………………………………………..……………...……………….……...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09:18:07.96</meta:creation-date>
    <dc:date>2022-07-05T10:40:27.992000000</dc:date>
    <meta:editing-duration>PT3M4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51" meta:word-count="547" meta:character-count="4952" meta:non-whitespace-character-count="4042"/>
  </office:meta>
</office:document-meta>
</file>