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style:font-name-complex="Times New Roman" fo:language="pl" fo:country="PL"/>
    </style:style>
    <style:style style:name="P8" style:parent-style-name="Akapitzlistą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style:font-style-complex="italic" fo:language="pl" fo:country="PL"/>
    </style:style>
    <style:style style:name="T10" style:parent-style-name="Domyślnaczcionkaakapitu" style:family="text">
      <style:text-properties style:font-name-complex="Times New Roman" style:font-style-complex="italic" fo:language="pl" fo:country="PL"/>
    </style:style>
    <style:style style:name="T11" style:parent-style-name="Domyślnaczcionkaakapitu" style:family="text">
      <style:text-properties style:font-name-complex="Times New Roman" style:font-style-complex="italic" fo:language="pl" fo:country="PL"/>
    </style:style>
    <style:style style:name="T12" style:parent-style-name="Domyślnaczcionkaakapitu" style:family="text">
      <style:text-properties style:font-name-complex="Times New Roman" style:font-style-complex="italic" fo:language="pl" fo:country="PL"/>
    </style:style>
    <style:style style:name="T13" style:parent-style-name="Domyślnaczcionkaakapitu" style:family="text">
      <style:text-properties style:font-name-complex="Times New Roman" style:font-style-complex="italic" fo:language="pl" fo:country="PL"/>
    </style:style>
    <style:style style:name="T14" style:parent-style-name="Domyślnaczcionkaakapitu" style:family="text">
      <style:text-properties style:font-name-complex="Times New Roman" style:font-style-complex="italic" fo:language="pl" fo:country="PL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style:font-style-complex="italic" fo:language="pl" fo:country="PL"/>
    </style:style>
    <style:style style:name="P17" style:parent-style-name="Akapitzlistą" style:family="paragraph">
      <style:paragraph-properties fo:text-align="justify"/>
      <style:text-properties fo:language="pl" fo:country="PL"/>
    </style:style>
    <style:style style:name="P18" style:parent-style-name="Akapitzlistą" style:family="paragraph">
      <style:paragraph-properties fo:text-align="justify"/>
      <style:text-properties fo:language="pl" fo:country="PL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P21" style:parent-style-name="Akapitzlistą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P24" style:parent-style-name="Akapitzlistą" style:family="paragraph">
      <style:paragraph-properties fo:text-align="justify"/>
      <style:text-properties style:font-name-complex="Times New Roman" fo:language="pl" fo:country="PL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T34" style:parent-style-name="Domyślnaczcionkaakapitu" style:family="text">
      <style:text-properties style:font-name-complex="Times New Roman" fo:language="pl" fo:country="PL"/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Akapitzlistą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 style:font-style-complex="italic" fo:language="pl" fo:country="PL"/>
    </style:style>
    <style:style style:name="T40" style:parent-style-name="Domyślnaczcionkaakapitu" style:family="text">
      <style:text-properties style:font-name-complex="Times New Roman" fo:language="pl" fo:country="PL"/>
    </style:style>
    <style:style style:name="T41" style:parent-style-name="Domyślnaczcionkaakapitu" style:family="text">
      <style:text-properties style:font-name-complex="Times New Roman" fo:color="#000000" fo:language="pl" fo:country="PL"/>
    </style:style>
    <style:style style:name="T42" style:parent-style-name="Domyślnaczcionkaakapitu" style:family="text">
      <style:text-properties style:font-name-complex="Times New Roman" fo:color="#000000" fo:language="pl" fo:country="PL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style:font-name-complex="Times New Roman" fo:language="pl" fo:country="PL"/>
    </style:style>
    <style:style style:name="T46" style:parent-style-name="Domyślnaczcionkaakapitu" style:family="text">
      <style:text-properties style:font-name-complex="Times New Roman"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Akapitzlistą" style:family="paragraph">
      <style:paragraph-properties fo:text-align="justify"/>
      <style:text-properties style:font-name-complex="Times New Roman" style:font-style-complex="italic" fo:language="pl" fo:country="PL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T52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9" style:parent-style-name="Standard" style:family="paragraph">
      <style:paragraph-properties fo:text-align="justify"/>
      <style:text-properties style:font-name-complex="Times New Roman" fo:language="pl" fo:country="PL"/>
    </style:style>
    <style:style style:name="P60" style:parent-style-name="Standard" style:family="paragraph">
      <style:paragraph-properties fo:text-align="justify"/>
      <style:text-properties style:font-name-complex="Times New Roman" fo:language="pl" fo:country="PL"/>
    </style:style>
    <style:style style:name="P61" style:parent-style-name="Standard" style:family="paragraph">
      <style:paragraph-properties fo:text-align="justify">
        <style:tab-stops>
          <style:tab-stop style:type="left" style:position="4.6159in"/>
        </style:tab-stops>
      </style:paragraph-properties>
    </style:style>
    <style:style style:name="T6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5" style:parent-style-name="Standard" style:family="paragraph">
      <style:paragraph-properties fo:text-align="justify">
        <style:tab-stops>
          <style:tab-stop style:type="left" style:position="4.6159in"/>
        </style:tab-stops>
      </style:paragraph-properties>
      <style:text-properties fo:language="pl" fo:country="PL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lauzula Informacyjna do Regulaminu Turnieju Jednego Wiersza</text:p>
      <text:p text:style-name="P2">O laur Topoli</text:p>
      <text:p text:style-name="P3"/>
      <text:p text:style-name="P4"/>
      <text:p text:style-name="P5">Przetwarzanie danych osobowych</text:p>
      <text:p text:style-name="P6"/>
      <text:p text:style-name="P7">Na podstawie art. 13 ust. 1 i 2 rozporządzenia Parlamentu Europejskiego i<text:s/>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, informujemy, że:</text:p>
      <text:p text:style-name="P8"><text:span text:style-name="T9">1. Administratorem pozyskiwanych danych osobowych jest Miejski Dom Kultury<text:s/></text:span><text:span text:style-name="T10"><text:line-break/></text:span><text:span text:style-name="T11">w Zduńskiej Woli, Plac Wolności 26 , 98-220 Zduńska Wola, <text:s/>e-mail:<text:s/></text:span><text:a xlink:href="mailto:sekretariat@mdk-zdunskawola.pl" office:target-frame-name="_top" xlink:show="replace"><text:span text:style-name="T12">sekretariat</text:span><text:span text:style-name="T13">@mdk-zdunskawola.pl</text:span></text:a><text:span text:style-name="T14"><text:s/>;</text:span></text:p>
      <text:p text:style-name="P15"><text:span text:style-name="T16">2. w sprawach z zakresu ochrony danych osobowych możliwy jest kontakt z inspektorem ochrony danych osobowych, e-mail: <text:s text:c="2"/>iod@mdk-zdunskawola.pl ;</text:span></text:p>
      <text:p text:style-name="P17">3. podane dane osobowe przetwarzane będą dla celu organizacji i przeprowadzenia konkursu;</text:p>
      <text:p text:style-name="P18">4. podstawą do przetwarzania danych osobowych jest wyrażona zgoda na ich przetwarzanie (art. 6 ust. 1 lit. a rozporządzenia);</text:p>
      <text:p text:style-name="P19"><text:span text:style-name="T20">5. Pana/Pani dane osobowe będą przetwarzane wyłącznie przez okres i w zakresie niezbędnym do prawidłowej realizacji Konkursu;</text:span></text:p>
      <text:p text:style-name="P21"><text:span text:style-name="T22">6.<text:s/></text:span><text:span text:style-name="T23">przetwarzanie danych małoletniego, jest możliwe wyłącznie za zgodą rodzica lub opiekuna prawnego;</text:span></text:p>
      <text:p text:style-name="P24">7. kategorie wymaganych danych osobowych:</text:p>
      <text:p text:style-name="P25"><text:span text:style-name="T26">- imię i nazwisko, data urodzenia, adres zamieszkania, nr telefonu kontaktowego, adres <text:s text:c="5"/>e-mail, wizerunek,</text:span></text:p>
      <text:p text:style-name="P27"><text:span text:style-name="T28">- w p</text:span><text:span text:style-name="T29">rzypadku osób małoletnich danymi uzupełniającymi będą: imiona<text:s/></text:span><text:span text:style-name="T30"><text:line-break/></text:span><text:span text:style-name="T31">i nazwiska rodziców/opiekunów prawnych, adres i numer telefonu rodziców/opiekunów prawnych;</text:span></text:p>
      <text:p text:style-name="P32"><text:span text:style-name="T33">8. podanie przez Panią/Pana danych osobowych ma charakter dobrowolny,<text:s/></text:span><text:span text:style-name="T34"><text:line-break/></text:span><text:span text:style-name="T35">lecz konsekwencją<text:s/></text:span><text:span text:style-name="T36">braku zgody<text:s/></text:span><text:span text:style-name="T37">będzie <text:s/>odmowa w zakresie <text:s/>dopuszczenia do wzięcia <text:s/>udziału w Konkursie;</text:span></text:p>
      <text:p text:style-name="P38"><text:span text:style-name="T39">9. odbiorcami Pani/Pana danych osobowych będzie Miejski</text:span><text:span text:style-name="T40"><text:s/>Dom Kultury w Zduńskiej Woli<text:s/></text:span><text:span text:style-name="T41">oraz podmioty publikujące wyniki konkursu literackiego, tj. media lokalne oraz portale obsługiwane</text:span><text:span text:style-name="T42"><text:s/>przez Miejski Dom Kultury m.in. Facebook;</text:span></text:p>
      <text:p text:style-name="P43"><text:span text:style-name="T44">10. zgodnie z przepisami przysługuje Państwu prawo: dostępu do swoich danych, do ich sprostowania (poprawiania), wycofania zgody w dowolnym momencie</text:span><text:span text:style-name="T45"><text:s/>bez wpływu na zgodność z prawem przetwarzania, którego dokonano<text:s/></text:span><text:span text:style-name="T46">na podstawie zgody przed jej cofnięciem,<text:s/></text:span><text:span text:style-name="T47"><text:s/>z <text:s/>zastrzeżeniem pkt 8.</text:span></text:p>
      <text:p text:style-name="P48">11. jeśli stwierdzą Państwo, że przetwarzanie Państwa danych osobowych narusza przepisy Rozporządzenia, mają Państwo prawo wnieść skargę do organu nadzorczego Prezesa Urzędu Ochrony Danych<text:s/>Osobowych (adres siedziby: ul. Stawki 2, 00-193 Warszawa)</text:p>
      <text:p text:style-name="P49"/>
      <text:p text:style-name="P50"/>
      <text:p text:style-name="P51"/>
      <text:p text:style-name="Standard"><text:span text:style-name="T52">Informacji na temat Konkursu udziela Dział<text:s/></text:span><text:span text:style-name="T53">Animacji i Promocji Kultury</text:span><text:span text:style-name="T54"><text:s/>w Miejskim Domu Kultury w Zduńskiej Woli, pl. Wolności 26, tel. 43 823 25 92 wew. 26</text:span><text:span text:style-name="T55">, tel. 605725300</text:span><text:span text:style-name="T56"><text:s text:c="2"/></text:span><text:span text:style-name="T57"><text:line-break/></text:span><text:span text:style-name="T58">konkursy@mdk-zdunskawola.pl</text:span></text:p>
      <text:p text:style-name="P59"/>
      <text:p text:style-name="P60"/>
      <text:p text:style-name="P61"><text:span text:style-name="T62"><draw:frame draw:z-index="2" draw:id="id0" draw:style-name="a0" draw:name="Ramka1" text:anchor-type="paragraph" svg:x="-0.0374in" svg:y="0.79646in" svg:width="6.69167in" svg:height="0.43681in" style:rel-width="scale" style:rel-height="scale"><draw:text-box><text:p text:style-name="Normalny"/></draw:text-box><svg:title/><svg:desc/></draw:frame></text:span><text:span text:style-name="T63"><draw:frame draw:z-index="251658240" draw:id="id1" draw:style-name="a1" draw:name="Ramka3" text:anchor-type="paragraph" svg:x="-0.31457in" svg:y="0.17913in" svg:width="2.51667in" svg:height="0.48889in" style:rel-width="scale" style:rel-height="scale"><draw:text-box><text:p text:style-name="Normalny"/></draw:text-box><svg:title/><svg:desc/></draw:frame></text:span><text:span text:style-name="T64"><draw:frame draw:z-index="251659264" draw:id="id2" draw:style-name="a2" draw:name="Ramka2" text:anchor-type="paragraph" svg:x="4.10433in" svg:y="0.17913in" svg:width="2.51875in" svg:height="0.61667in" style:rel-width="scale" style:rel-height="scale"><draw:text-box><text:p text:style-name="Normalny"/></draw:text-box><svg:title/><svg:desc/></draw:frame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0" style:display-name="WW8Num20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</meta:initial-creator>
    <dc:creator>Wioletta</dc:creator>
    <meta:creation-date>2022-10-07T09:56:00Z</meta:creation-date>
    <dc:date>2022-10-25T07:00:00Z</dc:date>
    <meta:template xlink:href="Normal" xlink:type="simple"/>
    <meta:editing-cycles>11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3" meta:character-count="2751" meta:row-count="19" meta:non-whitespace-character-count="2363"/>
  </office:meta>
</office:document-meta>
</file>