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useruser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useruser" style:family="paragraph">
      <style:text-properties fo:font-weight="bold" style:font-weight-asian="bold" style:font-weight-complex="bold"/>
    </style:style>
    <style:style style:name="P4" style:parent-style-name="Standarduseruser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useruser" style:family="paragraph">
      <style:paragraph-properties fo:text-align="justify" fo:line-height="150%"/>
    </style:style>
    <style:style style:name="P6" style:parent-style-name="Standarduseruser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useruser" style:family="paragraph">
      <style:paragraph-properties fo:text-align="justify" fo:line-height="150%" fo:margin-left="0.0395in" fo:text-indent="-0.0395in">
        <style:tab-stops/>
      </style:paragraph-properties>
      <style:text-properties style:font-name-asian="Times New Roman" fo:color="#000000"/>
    </style:style>
    <style:style style:name="P8" style:parent-style-name="Standarduseruser" style:family="paragraph">
      <style:paragraph-properties fo:text-align="justify" fo:line-height="150%" fo:margin-left="0.0395in" fo:text-indent="-0.2361in">
        <style:tab-stops/>
      </style:paragraph-properties>
    </style:style>
    <style:style style:name="T9" style:parent-style-name="Domyślnaczcionkaakapitu" style:family="text">
      <style:text-properties style:font-name-asian="Times New Roman" fo:color="#000000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useruser" style:family="paragraph">
      <style:paragraph-properties fo:text-align="justify" fo:line-height="150%" fo:margin-left="0.0395in" fo:text-indent="-0.2361in">
        <style:tab-stops/>
      </style:paragraph-properties>
    </style:style>
    <style:style style:name="P13" style:parent-style-name="Standarduseruser" style:family="paragraph">
      <style:paragraph-properties fo:text-align="justify" fo:line-height="150%" fo:margin-left="0.0395in" fo:text-indent="-0.2361in">
        <style:tab-stops/>
      </style:paragraph-properties>
    </style:style>
    <style:style style:name="T14" style:parent-style-name="Domyślnaczcionkaakapitu" style:family="text">
      <style:text-properties style:font-name-asian="Times New Roman" fo:color="#000000"/>
    </style:style>
    <style:style style:name="T15" style:parent-style-name="Domyślnaczcionkaakapitu" style:family="text">
      <style:text-properties style:font-name-asian="Times New Roman" fo:color="#000000"/>
    </style:style>
    <style:style style:name="P16" style:parent-style-name="Standarduseruser" style:family="paragraph">
      <style:paragraph-properties fo:text-align="justify" fo:line-height="150%" fo:text-indent="-0.118in"/>
    </style:style>
    <style:style style:name="T17" style:parent-style-name="Domyślnaczcionkaakapitu" style:family="text">
      <style:text-properties style:font-name-asian="Times New Roman" fo:color="#000000"/>
    </style:style>
    <style:style style:name="T18" style:parent-style-name="Domyślnaczcionkaakapitu" style:family="text">
      <style:text-properties style:font-name-asian="Times New Roman" fo:color="#000000"/>
    </style:style>
    <style:style style:name="P19" style:parent-style-name="Standarduseruser" style:family="paragraph">
      <style:paragraph-properties fo:text-align="justify" fo:line-height="150%" fo:margin-left="0.0395in" fo:text-indent="-0.2361in">
        <style:tab-stops/>
      </style:paragraph-properties>
      <style:text-properties style:font-name-asian="Times New Roman" fo:color="#000000"/>
    </style:style>
    <style:style style:name="P20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21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22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23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24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25" style:parent-style-name="Standarduseruser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0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1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2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3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4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5" style:parent-style-name="Standarduseruser" style:family="paragraph">
      <style:paragraph-properties fo:text-align="justify" fo:line-height="150%" fo:margin-left="0.0784in">
        <style:tab-stops/>
      </style:paragraph-properties>
    </style:style>
    <style:style style:name="P36" style:parent-style-name="Standarduseruser" style:family="paragraph">
      <style:paragraph-properties fo:text-align="justify" fo:line-height="150%"/>
    </style:style>
    <style:style style:name="P37" style:parent-style-name="Standarduseruser" style:family="paragraph">
      <style:paragraph-properties fo:text-align="justify" fo:line-height="150%"/>
    </style:style>
    <style:style style:name="P38" style:parent-style-name="Standarduseruser" style:family="paragraph">
      <style:paragraph-properties fo:text-align="justify" fo:line-height="150%"/>
    </style:style>
    <style:style style:name="P39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Standarduseruser" style:family="paragraph">
      <style:paragraph-properties fo:text-align="justify" fo:line-height="150%" fo:margin-left="0.2756in" fo:text-indent="-0.2361in">
        <style:tab-stops>
          <style:tab-stop style:type="left" style:position="0.2756in"/>
          <style:tab-stop style:type="left" style:position="0.5152in"/>
        </style:tab-stops>
      </style:paragraph-properties>
    </style:style>
    <style:style style:name="P43" style:parent-style-name="Standarduseruser" style:family="paragraph">
      <style:paragraph-properties fo:text-align="justify" fo:line-height="150%" fo:margin-left="0.0395in">
        <style:tab-stops/>
      </style:paragraph-properties>
    </style:style>
    <style:style style:name="P44" style:parent-style-name="Standarduseruser" style:family="paragraph">
      <style:paragraph-properties fo:text-align="justify" fo:line-height="150%" fo:margin-left="0.0395in">
        <style:tab-stops/>
      </style:paragraph-properties>
      <style:text-properties style:font-name-asian="Times New Roman" fo:color="#000000"/>
    </style:style>
    <style:style style:name="P45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46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47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48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49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50" style:parent-style-name="Standarduseruser" style:list-style-name="WW8Num4" style:family="paragraph">
      <style:paragraph-properties fo:text-align="justify" fo:line-height="150%"/>
      <style:text-properties style:font-name-asian="Times New Roman" fo:color="#000000"/>
    </style:style>
    <style:style style:name="P51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52" style:parent-style-name="Standarduseruser" style:family="paragraph">
      <style:paragraph-properties fo:text-align="justify" fo:line-height="150%"/>
      <style:text-properties style:font-name-asian="Times New Roman" fo:color="#000000"/>
    </style:style>
    <style:style style:name="P53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56" style:parent-style-name="Standarduseruser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58" style:parent-style-name="Standarduseruser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/>
    </style:style>
    <style:style style:name="P60" style:parent-style-name="Standarduseruser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/>
    </style:style>
    <style:style style:name="P62" style:parent-style-name="Standarduseruser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Times New Roman"/>
    </style:style>
    <style:style style:name="P64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65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66" style:parent-style-name="Standarduseruser" style:family="paragraph">
      <style:paragraph-properties fo:text-align="justify" fo:line-height="150%"/>
    </style:style>
    <style:style style:name="P67" style:parent-style-name="Standarduseruser" style:family="paragraph">
      <style:paragraph-properties fo:text-align="justify" fo:line-height="150%" fo:margin-right="1.5743in"/>
      <style:text-properties style:font-name-asian="Times New Roman"/>
    </style:style>
    <style:style style:name="P68" style:parent-style-name="Standarduseruser" style:family="paragraph">
      <style:paragraph-properties fo:text-align="center" fo:line-height="150%" fo:margin-right="1.5743in"/>
      <style:text-properties fo:font-weight="bold" style:font-weight-asian="bold" style:font-weight-complex="bold"/>
    </style:style>
    <style:style style:name="P69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70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71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2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3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4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5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6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7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78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P80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T81" style:parent-style-name="Domyślnaczcionkaakapitu" style:family="text">
      <style:text-properties style:font-name-asian="Times New Roman"/>
    </style:style>
    <style:style style:name="P82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3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4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5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6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7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8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89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0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1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T92" style:parent-style-name="Domyślnaczcionkaakapitu" style:family="text">
      <style:text-properties style:font-name-asian="Times New Roman"/>
    </style:style>
    <style:style style:name="P93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4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5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6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7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8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99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100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101" style:parent-style-name="Standarduseruser" style:family="paragraph">
      <style:paragraph-properties fo:text-align="justify" fo:line-height="150%" fo:margin-left="0.1576in">
        <style:tab-stops/>
      </style:paragraph-properties>
    </style:style>
    <style:style style:name="T102" style:parent-style-name="Domyślnaczcionkaakapitu" style:family="text">
      <style:text-properties style:font-name-asian="Times New Roman"/>
    </style:style>
    <style:style style:name="P103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104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P105" style:parent-style-name="Standarduseruser" style:family="paragraph">
      <style:paragraph-properties fo:text-align="justify" fo:line-height="150%" fo:margin-left="0.1576in">
        <style:tab-stops/>
      </style:paragraph-properties>
    </style:style>
    <style:style style:name="P106" style:parent-style-name="Standarduseruser" style:family="paragraph">
      <style:paragraph-properties fo:text-align="justify" fo:line-height="150%"/>
      <style:text-properties style:font-name-asian="Times New Roman"/>
    </style:style>
    <style:style style:name="P107" style:parent-style-name="Standarduseruser" style:family="paragraph">
      <style:paragraph-properties fo:text-align="justify" fo:line-height="150%"/>
      <style:text-properties style:font-name-asian="Times New Roman"/>
    </style:style>
    <style:style style:name="P108" style:parent-style-name="Standarduseruser" style:family="paragraph">
      <style:paragraph-properties fo:text-align="center" fo:line-height="150%"/>
    </style:style>
    <style:style style:name="T10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112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113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4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5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6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7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8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19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20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21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22" style:parent-style-name="Standarduseruser" style:family="paragraph">
      <style:paragraph-properties fo:text-align="justify" fo:line-height="150%"/>
    </style:style>
    <style:style style:name="P123" style:parent-style-name="Standarduseruser" style:family="paragraph">
      <style:paragraph-properties fo:text-align="justify" fo:line-height="150%"/>
      <style:text-properties style:font-name-asian="Times New Roman"/>
    </style:style>
    <style:style style:name="P124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125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126" style:parent-style-name="Standarduseruser" style:family="paragraph">
      <style:paragraph-properties fo:text-align="center" fo:line-height="150%"/>
      <style:text-properties fo:font-weight="bold" style:font-weight-asian="bold" style:font-weight-complex="bold"/>
    </style:style>
    <style:style style:name="P127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28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29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30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31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32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P133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T134" style:parent-style-name="Domyślnaczcionkaakapitu" style:family="text">
      <style:text-properties style:font-name-asian="Times New Roman" fo:color="#000000"/>
    </style:style>
    <style:style style:name="T135" style:parent-style-name="Domyślnaczcionkaakapitu" style:family="text">
      <style:text-properties style:font-name-asian="TimesNewRoman" style:font-name-complex="TimesNewRoman" fo:color="#000000"/>
    </style:style>
    <style:style style:name="T136" style:parent-style-name="Domyślnaczcionkaakapitu" style:family="text">
      <style:text-properties style:font-name-asian="Times New Roman" fo:color="#000000"/>
    </style:style>
    <style:style style:name="T137" style:parent-style-name="Domyślnaczcionkaakapitu" style:family="text">
      <style:text-properties style:font-name-asian="TimesNewRoman" style:font-name-complex="TimesNewRoman" fo:color="#000000"/>
    </style:style>
    <style:style style:name="T138" style:parent-style-name="Domyślnaczcionkaakapitu" style:family="text">
      <style:text-properties style:font-name-asian="Times New Roman" fo:color="#000000"/>
    </style:style>
    <style:style style:name="T139" style:parent-style-name="Domyślnaczcionkaakapitu" style:family="text">
      <style:text-properties style:font-name-asian="TimesNewRoman" style:font-name-complex="TimesNewRoman" fo:color="#000000"/>
    </style:style>
    <style:style style:name="T140" style:parent-style-name="Domyślnaczcionkaakapitu" style:family="text">
      <style:text-properties style:font-name-asian="Times New Roman" fo:color="#000000"/>
    </style:style>
    <style:style style:name="P141" style:parent-style-name="Standarduseruser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asian="Times New Roman" fo:color="#000000"/>
    </style:style>
    <style:style style:name="T143" style:parent-style-name="Domyślnaczcionkaakapitu" style:family="text">
      <style:text-properties style:font-name-asian="Times New Roman" fo:color="#000000"/>
    </style:style>
    <style:style style:name="T144" style:parent-style-name="Domyślnaczcionkaakapitu" style:family="text">
      <style:text-properties style:font-name-asian="TimesNewRoman" style:font-name-complex="TimesNewRoman" fo:color="#000000"/>
    </style:style>
    <style:style style:name="T145" style:parent-style-name="Domyślnaczcionkaakapitu" style:family="text">
      <style:text-properties style:font-name-asian="Times New Roman" fo:color="#000000"/>
    </style:style>
    <style:style style:name="T146" style:parent-style-name="Domyślnaczcionkaakapitu" style:family="text">
      <style:text-properties style:font-name-asian="TimesNewRoman" style:font-name-complex="TimesNewRoman" fo:color="#000000"/>
    </style:style>
    <style:style style:name="T147" style:parent-style-name="Domyślnaczcionkaakapitu" style:family="text">
      <style:text-properties style:font-name-asian="Times New Roman" fo:color="#000000"/>
    </style:style>
    <style:style style:name="P148" style:parent-style-name="Standarduseruser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asian="Times New Roman" fo:color="#000000"/>
    </style:style>
    <style:style style:name="T150" style:parent-style-name="Domyślnaczcionkaakapitu" style:family="text">
      <style:text-properties style:font-name-asian="Times New Roman" fo:color="#000000"/>
    </style:style>
    <style:style style:name="T151" style:parent-style-name="Domyślnaczcionkaakapitu" style:family="text">
      <style:text-properties style:font-name-asian="TimesNewRoman" style:font-name-complex="TimesNewRoman" fo:color="#000000"/>
    </style:style>
    <style:style style:name="T152" style:parent-style-name="Domyślnaczcionkaakapitu" style:family="text">
      <style:text-properties style:font-name-asian="Times New Roman" fo:color="#000000"/>
    </style:style>
    <style:style style:name="P153" style:parent-style-name="Standarduseruser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asian="Times New Roman" fo:color="#000000"/>
    </style:style>
    <style:style style:name="T155" style:parent-style-name="Domyślnaczcionkaakapitu" style:family="text">
      <style:text-properties style:font-name-asian="Times New Roman" fo:color="#000000"/>
    </style:style>
    <style:style style:name="T156" style:parent-style-name="Domyślnaczcionkaakapitu" style:family="text">
      <style:text-properties style:font-name-asian="TimesNewRoman" style:font-name-complex="TimesNewRoman" fo:color="#000000"/>
    </style:style>
    <style:style style:name="T157" style:parent-style-name="Domyślnaczcionkaakapitu" style:family="text">
      <style:text-properties style:font-name-asian="Times New Roman" fo:color="#000000"/>
    </style:style>
    <style:style style:name="T158" style:parent-style-name="Domyślnaczcionkaakapitu" style:family="text">
      <style:text-properties style:font-name-asian="TimesNewRoman" style:font-name-complex="TimesNewRoman" fo:color="#000000"/>
    </style:style>
    <style:style style:name="T159" style:parent-style-name="Domyślnaczcionkaakapitu" style:family="text">
      <style:text-properties style:font-name-asian="Times New Roman" fo:color="#000000"/>
    </style:style>
    <style:style style:name="T160" style:parent-style-name="Domyślnaczcionkaakapitu" style:family="text">
      <style:text-properties style:font-name-asian="TimesNewRoman" style:font-name-complex="TimesNewRoman" fo:color="#000000"/>
    </style:style>
    <style:style style:name="T161" style:parent-style-name="Domyślnaczcionkaakapitu" style:family="text">
      <style:text-properties style:font-name-asian="Times New Roman" fo:color="#000000"/>
    </style:style>
    <style:style style:name="P162" style:parent-style-name="Standarduseruser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asian="Times New Roman" fo:color="#000000"/>
    </style:style>
    <style:style style:name="T164" style:parent-style-name="Domyślnaczcionkaakapitu" style:family="text">
      <style:text-properties style:font-name-asian="Times New Roman" fo:color="#000000"/>
    </style:style>
    <style:style style:name="T165" style:parent-style-name="Domyślnaczcionkaakapitu" style:family="text">
      <style:text-properties style:font-name-asian="TimesNewRoman" style:font-name-complex="TimesNewRoman" fo:color="#000000"/>
    </style:style>
    <style:style style:name="T166" style:parent-style-name="Domyślnaczcionkaakapitu" style:family="text">
      <style:text-properties style:font-name-asian="Times New Roman" fo:color="#000000"/>
    </style:style>
    <style:style style:name="T167" style:parent-style-name="Domyślnaczcionkaakapitu" style:family="text">
      <style:text-properties style:font-name-asian="TimesNewRoman" style:font-name-complex="TimesNewRoman" fo:color="#000000"/>
    </style:style>
    <style:style style:name="T168" style:parent-style-name="Domyślnaczcionkaakapitu" style:family="text">
      <style:text-properties style:font-name-asian="Times New Roman" fo:color="#000000"/>
    </style:style>
    <style:style style:name="P169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T170" style:parent-style-name="Domyślnaczcionkaakapitu" style:family="text">
      <style:text-properties style:font-name-asian="Times New Roman" fo:color="#000000"/>
    </style:style>
    <style:style style:name="T171" style:parent-style-name="Domyślnaczcionkaakapitu" style:family="text">
      <style:text-properties style:font-name-asian="TimesNewRoman" style:font-name-complex="TimesNewRoman" fo:color="#000000"/>
    </style:style>
    <style:style style:name="T172" style:parent-style-name="Domyślnaczcionkaakapitu" style:family="text">
      <style:text-properties style:font-name-asian="Times New Roman" fo:color="#000000"/>
    </style:style>
    <style:style style:name="T173" style:parent-style-name="Domyślnaczcionkaakapitu" style:family="text">
      <style:text-properties style:font-name-asian="TimesNewRoman" style:font-name-complex="TimesNewRoman" fo:color="#000000"/>
    </style:style>
    <style:style style:name="T174" style:parent-style-name="Domyślnaczcionkaakapitu" style:family="text">
      <style:text-properties style:font-name-asian="Times New Roman" fo:color="#000000"/>
    </style:style>
    <style:style style:name="T175" style:parent-style-name="Domyślnaczcionkaakapitu" style:family="text">
      <style:text-properties style:font-name-asian="TimesNewRoman" style:font-name-complex="TimesNewRoman" fo:color="#000000"/>
    </style:style>
    <style:style style:name="T176" style:parent-style-name="Domyślnaczcionkaakapitu" style:family="text">
      <style:text-properties style:font-name-asian="Times New Roman" fo:color="#000000"/>
    </style:style>
    <style:style style:name="T177" style:parent-style-name="Domyślnaczcionkaakapitu" style:family="text">
      <style:text-properties style:font-name-asian="TimesNewRoman" style:font-name-complex="TimesNewRoman" fo:color="#000000"/>
    </style:style>
    <style:style style:name="T178" style:parent-style-name="Domyślnaczcionkaakapitu" style:family="text">
      <style:text-properties style:font-name-asian="Times New Roman" fo:color="#000000"/>
    </style:style>
    <style:style style:name="T179" style:parent-style-name="Domyślnaczcionkaakapitu" style:family="text">
      <style:text-properties style:font-name-asian="TimesNewRoman" style:font-name-complex="TimesNewRoman" fo:color="#000000"/>
    </style:style>
    <style:style style:name="T180" style:parent-style-name="Domyślnaczcionkaakapitu" style:family="text">
      <style:text-properties style:font-name-asian="Times New Roman" fo:color="#000000"/>
    </style:style>
    <style:style style:name="T181" style:parent-style-name="Domyślnaczcionkaakapitu" style:family="text">
      <style:text-properties style:font-name-asian="TimesNewRoman" style:font-name-complex="TimesNewRoman" fo:color="#000000"/>
    </style:style>
    <style:style style:name="T182" style:parent-style-name="Domyślnaczcionkaakapitu" style:family="text">
      <style:text-properties style:font-name-asian="Times New Roman" fo:color="#000000"/>
    </style:style>
    <style:style style:name="T183" style:parent-style-name="Domyślnaczcionkaakapitu" style:family="text">
      <style:text-properties style:font-name-asian="Times New Roman" fo:color="#000000"/>
    </style:style>
    <style:style style:name="T184" style:parent-style-name="Domyślnaczcionkaakapitu" style:family="text">
      <style:text-properties style:font-name-asian="TimesNewRoman" style:font-name-complex="TimesNewRoman" fo:color="#000000"/>
    </style:style>
    <style:style style:name="T185" style:parent-style-name="Domyślnaczcionkaakapitu" style:family="text">
      <style:text-properties style:font-name-asian="Times New Roman" fo:color="#000000"/>
    </style:style>
    <style:style style:name="P186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T187" style:parent-style-name="Domyślnaczcionkaakapitu" style:family="text">
      <style:text-properties style:font-name-asian="Times New Roman" fo:color="#000000"/>
    </style:style>
    <style:style style:name="T188" style:parent-style-name="Domyślnaczcionkaakapitu" style:family="text">
      <style:text-properties style:font-name-asian="Times New Roman" fo:font-weight="bold" style:font-weight-asian="bold" fo:color="#000000"/>
    </style:style>
    <style:style style:name="T189" style:parent-style-name="Domyślnaczcionkaakapitu" style:family="text">
      <style:text-properties style:font-name-asian="TimesNewRoman" style:font-name-complex="TimesNewRoman" fo:font-weight="bold" style:font-weight-asian="bold" fo:color="#000000"/>
    </style:style>
    <style:style style:name="T190" style:parent-style-name="Domyślnaczcionkaakapitu" style:family="text">
      <style:text-properties style:font-name-asian="Times New Roman" fo:font-weight="bold" style:font-weight-asian="bold" fo:color="#000000"/>
    </style:style>
    <style:style style:name="T191" style:parent-style-name="Domyślnaczcionkaakapitu" style:family="text">
      <style:text-properties style:font-name-asian="TimesNewRoman" style:font-name-complex="TimesNewRoman" fo:font-weight="bold" style:font-weight-asian="bold" fo:color="#000000"/>
    </style:style>
    <style:style style:name="T192" style:parent-style-name="Domyślnaczcionkaakapitu" style:family="text">
      <style:text-properties style:font-name-asian="Times New Roman" fo:font-weight="bold" style:font-weight-asian="bold" fo:color="#000000"/>
    </style:style>
    <style:style style:name="T193" style:parent-style-name="Domyślnaczcionkaakapitu" style:family="text">
      <style:text-properties style:font-name-asian="TimesNewRoman" style:font-name-complex="TimesNewRoman" fo:font-weight="bold" style:font-weight-asian="bold" fo:color="#000000"/>
    </style:style>
    <style:style style:name="T194" style:parent-style-name="Domyślnaczcionkaakapitu" style:family="text">
      <style:text-properties style:font-name-asian="TimesNewRoman" style:font-name-complex="TimesNewRoman" fo:font-weight="bold" style:font-weight-asian="bold" fo:color="#000000"/>
    </style:style>
    <style:style style:name="T195" style:parent-style-name="Domyślnaczcionkaakapitu" style:family="text">
      <style:text-properties style:font-name-asian="Times New Roman" fo:font-weight="bold" style:font-weight-asian="bold" fo:color="#000000"/>
    </style:style>
    <style:style style:name="T196" style:parent-style-name="Domyślnaczcionkaakapitu" style:family="text">
      <style:text-properties style:font-name-asian="Times New Roman" fo:color="#111111"/>
    </style:style>
    <style:style style:name="T197" style:parent-style-name="Domyślnaczcionkaakapitu" style:family="text">
      <style:text-properties style:font-name-asian="Times New Roman" fo:color="#111111"/>
    </style:style>
    <style:style style:name="T198" style:parent-style-name="Domyślnaczcionkaakapitu" style:family="text">
      <style:text-properties style:font-name-asian="Times New Roman" fo:color="#111111"/>
    </style:style>
    <style:style style:name="T199" style:parent-style-name="Domyślnaczcionkaakapitu" style:family="text">
      <style:text-properties style:font-name-asian="Times New Roman" fo:font-weight="bold" style:font-weight-asian="bold" style:font-weight-complex="bold" fo:color="#111111"/>
    </style:style>
    <style:style style:name="T200" style:parent-style-name="Domyślnaczcionkaakapitu" style:family="text">
      <style:text-properties style:font-name-asian="Times New Roman" fo:font-weight="bold" style:font-weight-asian="bold" style:font-weight-complex="bold" fo:color="#111111"/>
    </style:style>
    <style:style style:name="P201" style:parent-style-name="Standarduseruser" style:family="paragraph">
      <style:paragraph-properties fo:text-align="justify" fo:line-height="150%" fo:margin-left="0.2361in">
        <style:tab-stops/>
      </style:paragraph-properties>
    </style:style>
    <style:style style:name="T202" style:parent-style-name="Domyślnaczcionkaakapitu" style:family="text">
      <style:text-properties style:font-name-asian="Times New Roman" fo:color="#111111"/>
    </style:style>
    <style:style style:name="T203" style:parent-style-name="Domyślnaczcionkaakapitu" style:family="text">
      <style:text-properties style:font-name-asian="Times New Roman" style:language-complex="ar" style:country-complex="SA"/>
    </style:style>
    <style:style style:name="T204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205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P206" style:parent-style-name="Standarduseruser" style:family="paragraph">
      <style:paragraph-properties fo:text-align="justify" fo:line-height="150%" fo:margin-left="0.1965in">
        <style:tab-stops/>
      </style:paragraph-properties>
    </style:style>
    <style:style style:name="T207" style:parent-style-name="Domyślnaczcionkaakapitu" style:family="text">
      <style:text-properties style:font-name-asian="Times New Roman" fo:color="#111111" style:language-complex="ar" style:country-complex="SA"/>
    </style:style>
    <style:style style:name="T208" style:parent-style-name="Domyślnaczcionkaakapitu" style:family="text">
      <style:text-properties style:font-name-asian="Times New Roman" fo:font-weight="bold" style:font-weight-asian="bold" style:font-weight-complex="bold" fo:color="#111111" style:language-complex="ar" style:country-complex="SA"/>
    </style:style>
    <style:style style:name="T209" style:parent-style-name="Domyślnaczcionkaakapitu" style:family="text">
      <style:text-properties style:font-name-asian="Times New Roman" fo:color="#111111"/>
    </style:style>
    <style:style style:name="P210" style:parent-style-name="Standarduseruser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-asian="Times New Roman" fo:color="#111111"/>
    </style:style>
    <style:style style:name="T212" style:parent-style-name="Domyślnaczcionkaakapitu" style:family="text">
      <style:text-properties style:font-name-asian="Times New Roman" fo:font-weight="bold" style:font-weight-asian="bold" style:font-weight-complex="bold" fo:color="#111111"/>
    </style:style>
    <style:style style:name="P213" style:parent-style-name="Standarduseruser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-asian="Times New Roman" fo:color="#111111"/>
    </style:style>
    <style:style style:name="P215" style:parent-style-name="Standarduseruser" style:family="paragraph">
      <style:paragraph-properties fo:text-align="justify" fo:line-height="150%"/>
      <style:text-properties style:font-name-asian="Times New Roman" fo:color="#111111"/>
    </style:style>
    <style:style style:name="P216" style:parent-style-name="Standarduseruser" style:family="paragraph">
      <style:paragraph-properties fo:text-align="justify" fo:line-height="150%"/>
      <style:text-properties style:font-name-asian="Times New Roman" fo:color="#111111"/>
    </style:style>
    <style:style style:name="P217" style:parent-style-name="Standarduseruser" style:family="paragraph">
      <style:paragraph-properties fo:text-align="justify" fo:line-height="150%" fo:margin-left="0.1576in">
        <style:tab-stops/>
      </style:paragraph-properties>
      <style:text-properties style:font-name-asian="Times New Roman" fo:color="#111111"/>
    </style:style>
    <style:style style:name="P218" style:parent-style-name="Standarduseruser" style:family="paragraph">
      <style:paragraph-properties fo:text-align="justify" fo:line-height="150%"/>
      <style:text-properties style:font-name-asian="Times New Roman" fo:color="#111111"/>
    </style:style>
    <style:style style:name="P219" style:parent-style-name="Standarduseruser" style:family="paragraph">
      <style:paragraph-properties fo:text-align="justify" fo:line-height="150%"/>
      <style:text-properties style:font-name-asian="Times New Roman" fo:color="#111111"/>
    </style:style>
    <style:style style:name="P220" style:parent-style-name="Standarduseruser" style:family="paragraph">
      <style:paragraph-properties fo:text-align="justify" fo:line-height="150%"/>
      <style:text-properties style:font-name-asian="Times New Roman" fo:color="#000000"/>
    </style:style>
  </office:automatic-styles>
  <office:body>
    <office:text text:use-soft-page-breaks="true">
      <text:p text:style-name="P1">REGULAMIN IMPREZY MASOWEJ/TERENU<text:s text:c="3"/>–</text:p>
      <text:p text:style-name="P2">„DNI ZDUŃSKIEJ WOLI 2023”</text:p>
      <text:p text:style-name="P3"/>
      <text:p text:style-name="P4"/>
      <text:p text:style-name="P5">Na podstawie art. 6 ust. 3 ustawy z dnia 20 marca 2009 r. o bezpieczeństwie imprez masowych (Dz. U. z 2022 r. poz. 1466, z późn. zm.), zwanej dalej „Ustawą”, wprowadza się niniejszy regulamin imprezy masowej.</text:p>
      <text:p text:style-name="P6"/>
      <text:p text:style-name="P7">1. Regulamin<text:s/>jest wydany przez Organizatora imprezy: Miejski Dom Kultury w Zduńskiej Woli, <text:s text:c="2"/>plac Wolności 26, <text:s/>zwanego dalej "Organizatorem".</text:p>
      <text:p text:style-name="P8"><text:span text:style-name="T9"><text:s text:c="4"/>2. Impreza plenerowa<text:s/></text:span><text:s/>„Dni Zduńskiej Woli 2023”<text:span text:style-name="T10"><text:s/></text:span>odbędzie się na terenie<text:s/><text:span text:style-name="T11">Miasta Zduńska Wola przy ul. Kobusiewicza</text:span>.</text:p>
      <text:p text:style-name="P12"><text:s text:c="5"/>3.<text:s/>Impreza ma charakter rekreacyjny i nie promuje podmiotów polityczno – społeczno- religijnych.</text:p>
      <text:p text:style-name="P13"><text:span text:style-name="T14"><text:s text:c="4"/>4. Regulamin kierowany jest do wszystkich osób, które w czasie trwania Imprezy będą przebywały na terenie, na którym przeprowadzona jest Impreza. Każda osoba</text:span><text:span text:style-name="T15"><text:s/>przebywająca na tym terenie w czasie trwania Imprezy obowiązana jest stosować się do postanowień niniejszego Regulaminu.</text:span></text:p>
      <text:p text:style-name="P16"><text:span text:style-name="T17"><text:s text:c="2"/>5.Celem regulaminu jest zapewnienie bezpieczeństwa Imprezy poprzez określenie zasad zachowania się osób obecnych na Imprezie i<text:s/></text:span><text:span text:style-name="T18">korzystania przez nie z terenu, na którym przeprowadzona jest Impreza, a także urządzeń znajdujących się na nim.</text:span></text:p>
      <text:p text:style-name="P19"><text:s text:c="4"/>6. Poniższe określenia używane w Regulaminie będą miały następujące znaczenie:</text:p>
      <text:p text:style-name="P20"/>
      <text:p text:style-name="P21">* „Służby porządkowe” - oznacza powołane przez Organizatora<text:s/>osoby, w tym pracowników Agencji Ochrony, legitymujących się identyfikatorem, do dbania o bezpieczeństwo osób uczestniczących w Imprezie.</text:p>
      <text:p text:style-name="P22">* „Teren Imprezy” - <text:s/>oznacza wydzielony plac, na którym przeprowadzona jest Impreza.</text:p>
      <text:p text:style-name="P23">* „Uczestnik Imprezy” - oznacza<text:s/>osobę uczestniczącą w Imprezie.</text:p>
      <text:p text:style-name="P24">*„Służby informacyjne” – osoby wyznaczone do udzielenia informacji przez Organizatora <text:s text:c="16"/>o imprezie</text:p>
      <text:p text:style-name="P25"/>
      <text:p text:style-name="P26">Rozdział I</text:p>
      <text:p text:style-name="P27">Zakres obowiązywania</text:p>
      <text:p text:style-name="P28">§ 1</text:p>
      <text:p text:style-name="P29">1. Regulamin dotyczy imprezy masowej organizowanej <text:s/>przez <text:s/>MIEJSKI DOM KULTURY <text:s text:c="8"/>W ZDUŃSKIEJ WOLI („Organizator”), na terenie zielonym usytuowanego przy ul. Kobusiewicza, ze szczególnym uwzględnieniem ograniczeń wynikających z występowania na terytorium Rzeczpospolitej Polskiej stanu<text:s/>zagrożenia<text:s/>epidemicznego<text:s/>w związku z zakażeniami wirusem<text:s/><text:soft-page-break/>SARS-CoV-2.</text:p>
      <text:p text:style-name="P30">2. Regulamin określa prawa i obowiązki Organizatora, warunki udziału i zasady zachowania się uczestników imprezy masowej, w tym w szczególności postanowienia regulujące:</text:p>
      <text:p text:style-name="P31">a. sposób organizacji imprezy masowej,</text:p>
      <text:p text:style-name="P32">b. obowiązki uczestników imprezy<text:s/>masowej;</text:p>
      <text:p text:style-name="P33">c. warunki uczestnictwa w imprezie masowej;</text:p>
      <text:p text:style-name="P34">d. uprawnienia uczestników imprezy masowej;</text:p>
      <text:p text:style-name="P35">e. zasady odpowiedzialności uczestników imprezy masowej za zachowanie niezgodne z regulaminem .</text:p>
      <text:p text:style-name="P36"/>
      <text:p text:style-name="P37"/>
      <text:p text:style-name="P38"/>
      <text:p text:style-name="P39">Rozdział II</text:p>
      <text:p text:style-name="P40">Sposób organizacji imprezy masowej</text:p>
      <text:p text:style-name="P41">§ 2</text:p>
      <text:p text:style-name="P42">1. Za<text:s/>bezpieczeństwo imprezy masowej w miejscu i w czasie jej trwania odpowiada Organizator imprezy,</text:p>
      <text:p text:style-name="P43">2. Wstęp na teren imprezy jest wolny i przysługuje wszystkim osobom zainteresowanym wydarzeniem,</text:p>
      <text:p text:style-name="P44">3. Organizator wyznacza strefy podziału imprezy:</text:p>
      <text:list text:style-name="WW8Num4">
        <text:list-item>
          <text:p text:style-name="P45">scena (zaplecze<text:s/>techniczno - socjalne)</text:p>
        </text:list-item>
        <text:list-item>
          <text:p text:style-name="P46">teren imprezy masowej - rejon widowni ( miejsca stojące)</text:p>
        </text:list-item>
        <text:list-item>
          <text:p text:style-name="P47">gastronomia</text:p>
        </text:list-item>
        <text:list-item>
          <text:p text:style-name="P48">parking dla uczestników imprezy</text:p>
        </text:list-item>
        <text:list-item>
          <text:p text:style-name="P49">punkty stałego zabezpieczenia przez służby ochrony</text:p>
        </text:list-item>
        <text:list-item>
          <text:p text:style-name="P50">strefa dmuchańców</text:p>
        </text:list-item>
      </text:list>
      <text:p text:style-name="P51"/>
      <text:p text:style-name="P52"/>
      <text:p text:style-name="P53">ROZDZIAŁ III</text:p>
      <text:p text:style-name="P54">Obowiązki uczestnika imprezy masowej</text:p>
      <text:p text:style-name="P55">§ 3</text:p>
      <text:p text:style-name="P56"><text:span text:style-name="T57"><text:s text:c="6"/></text:span>1. Uczestnik imprezy jest obowiązany:</text:p>
      <text:p text:style-name="P58"><text:span text:style-name="T59"><text:s text:c="6"/></text:span>a. nie zakłócać porządku publicznego;</text:p>
      <text:p text:style-name="P60"><text:span text:style-name="T61"><text:s text:c="6"/></text:span>b. przestrzegać postanowień niniejszego regulaminu oraz regulaminu imprezy;</text:p>
      <text:soft-page-break/>
      <text:p text:style-name="P62"><text:span text:style-name="T63"><text:s text:c="6"/></text:span>c. nie zagrażać bezpieczeństwu innych osób obecnych na imprezie masowej;</text:p>
      <text:p text:style-name="P64">d. stosować się do poleceń porządkowych wydawanych przez służby porządkowe i służby informacyjne Organizatora imprezy masowej, a w przypadku interwencji funkcjonariuszy Policji lub pracowników innych uprawnionych służb i organów – do wykonywania ich poleceń.</text:p>
      <text:p text:style-name="P65"><text:s/><text:s/>.</text:p>
      <text:p text:style-name="P66"/>
      <text:p text:style-name="P67"><text:s text:c="16"/></text:p>
      <text:p text:style-name="P68"><text:tab/><text:tab/><text:s text:c="8"/>ROZDZIAŁ IV</text:p>
      <text:p text:style-name="P69">Warunki uczestnictwa w imprezie masowej</text:p>
      <text:p text:style-name="P70">§ 4</text:p>
      <text:p text:style-name="P71">1. Zakazuje się wstępu na imprezę masową osobie:</text:p>
      <text:p text:style-name="P72">a. wobec której zostało wydane orzeczenie zakazujące wstępu na imprezę masową lub zobowiązujące do powstrzymania<text:s/>się od przebywania w miejscach przeprowadzanych imprez masowych;</text:p>
      <text:p text:style-name="P73">b. odmawiającej poddania się czynnościom określonym w art. 20 ustawy o bezpieczeństwie imprez masowych;</text:p>
      <text:p text:style-name="P74">c. znajdującej się pod widocznym wpływem alkoholu, środków odurzających, psychotropowych lub innych podobnie działających środków;</text:p>
      <text:p text:style-name="P75">d. zachowującej się agresywnie, prowokacyjnie albo w inny sposób stwarzającej zagrożenie dla bezpieczeństwa lub porządku publicznego;</text:p>
      <text:p text:style-name="P76">e. małoletniej do lat 13, nie będącej pod opieką osoby pełnoletniej .</text:p>
      <text:p text:style-name="P77">2. <text:s/>Podczas imprezy masowej <text:s/>zabrania się w szczególności:</text:p>
      <text:p text:style-name="P78"><text:span text:style-name="T79"><text:s/></text:span>a. używania elementów odzieży lub przedmiotów służących do zakrycia twarzy lub do uniemożliwienia lub utrudnienia identyfikacji;</text:p>
      <text:p text:style-name="P80"><text:span text:style-name="T81"><text:s/></text:span>b. głoszenia i wywieszania haseł o treściach obscenicznych, obraźliwych, wulgarnych, rasistowskich, nawoływania do waśni na tle narodowościowym, religijnym, społecznym, światopoglądowym, itp.; a także skłaniania innych uczestników imprezy masowej do głoszenia takich treści, m.in. poprzez intonowanie pieśni lub okrzyków;</text:p>
      <text:p text:style-name="P82">c. rzucania przedmiotami;</text:p>
      <text:p text:style-name="P83">d. wnoszenia, posiadania oraz spożywania alkoholu poza miejscami do tego wyznaczonymi przez Organizatora;</text:p>
      <text:p text:style-name="P84">e. zażywania środków odurzających lub psychotropowych;</text:p>
      <text:p text:style-name="P85">f. rozniecania i podsycania ognia oraz palenia tytoniu poza<text:s/>miejscami do tego wyznaczonymi;</text:p>
      <text:p text:style-name="P86">g. posiadania materiałów wybuchowych, wyrobów pirotechnicznych oraz innych substancji o podobnym działaniu.;</text:p>
      <text:soft-page-break/>
      <text:p text:style-name="P87">h. załatwiania potrzeb fizjologicznych poza toaletami i zaśmiecania terenu imprezy a także niszczenia infrastruktury imprezy;</text:p>
      <text:p text:style-name="P88">i. nieuzasadnionego zajmowania miejsc w ciągach komunikacyjnych oraz na drogach ewakuacyjnych na terenie imprezy</text:p>
      <text:p text:style-name="P89">j. używania urządzeń obiektu w sposób niezgodny z nich przeznaczeniem;<text:s/>m.i.stosowania przemocy fizycznej lub formułowania gróźb<text:s/>pod adresem innych uczestników imprezy masowej.</text:p>
      <text:p text:style-name="P90">3. Zabrania się wnoszenia i posiadania na imprezie masowej</text:p>
      <text:p text:style-name="P91"><text:span text:style-name="T92">a.<text:s/></text:span>broni, amunicji oraz innych niebezpiecznych przedmiotów, mogących być użytych jako broń;</text:p>
      <text:p text:style-name="P93">b. materiałów wybuchowych, wyrobów pirotechnicznych oraz<text:s/>substancji o podobnym działaniu oraz wszelkiego rodzaju materiałów pożarowo niebezpiecznych;</text:p>
      <text:p text:style-name="P94">c. pojemników na płyny lub produkty, w tym produkty spożywcze - w uzasadnionych przypadkach Organizator może wyrazić zgodę na wnoszenie przedmiotów, o których mowa<text:s text:c="8"/>w niniejszym punkcie;</text:p>
      <text:p text:style-name="P95">d. środków odurzających, psychotropowych lub innych podobnie działających środków;</text:p>
      <text:p text:style-name="P96">e. zabrania się prowadzenia bez autoryzacji Organizator działalności handlowej lub innej zarobkowej na terenie imprezy;</text:p>
      <text:p text:style-name="P97">f. materiałów, zawierających treści rasistowskie, obraźliwe, polityczne, ksenofobiczne, lub wulgarne;</text:p>
      <text:p text:style-name="P98">g. pojemników do rozpylania gazu, substancji żrących lub farbujących;</text:p>
      <text:p text:style-name="P99">h. materiałów reklamowych za wyjątkiem dopuszczonych za pisemną zgodą Organizatora imprezy ;</text:p>
      <text:p text:style-name="P100">i. wprowadzania zwierząt, z wyjątkiem psów – przewodników;</text:p>
      <text:p text:style-name="P101"><text:span text:style-name="T102"><text:s/></text:span>4. Organizator zastrzega sobie prawo odmowy wyrażenia zgody na wnoszenie kamer, aparatów fotograficznych oraz innych tego typu urządzeń rejestrujących dźwięk lub obraz jak również urządzeń służących do przesyłania w celach komercyjnych obrazu, dźwięku, opisów wydarzeń poprzez Internet.</text:p>
      <text:p text:style-name="P103">5. Organizator zastrzega sobie prawo odmowy wyrażenia zgody na wniesienie przedmiotu, jeżeli istnieje uzasadnione podejrzenie, iż może on być użyty w celu popełnienia czynu zabronionego, określonego ustawą lub niniejszym regulaminem.</text:p>
      <text:p text:style-name="P104">6. Zabrania się wchodzenia w miejsca nieprzeznaczone dla publiczności. Zakaz dotyczy <text:s text:c="12"/>w szczególności: terenu na którym organizowane są koncerty i urządzeń nieprzeznaczonych dla powszechnego użytku, fasady obiektu, płotów, murów, ogrodzeń, dachów, urządzeń oświetleniowych, pomostów kamerowych, drzew, wszelkiego rodzaju masztów oraz wejścia do innych miejsc, urządzeń i pomieszczeń, do których dostęp mają wyłącznie służby specjalistyczne lub przedstawiciele Organizatora imprezy.</text:p>
      <text:soft-page-break/>
      <text:p text:style-name="P105">7. Współsprawstwo oraz pomocnictwo w czynach, które są zabronione zgodnie z ust. 2- 3 oraz ust.6 powyżej, również będą traktowane jako naruszenie niniejszego regulaminu.</text:p>
      <text:p text:style-name="P106"><text:s text:c="36"/></text:p>
      <text:p text:style-name="P107"><text:s text:c="12"/><text:s text:c="33"/></text:p>
      <text:p text:style-name="P108"><text:span text:style-name="T109"><text:s text:c="2"/></text:span><text:span text:style-name="T110">Rozdział V</text:span></text:p>
      <text:p text:style-name="P111">Uprawnienia uczestnika imprezy masowej</text:p>
      <text:p text:style-name="P112">§ 5</text:p>
      <text:p text:style-name="P113">1. Uczestnik imprezy masowej ma prawo:</text:p>
      <text:p text:style-name="P114">a. przebywać na terenie imprezy w czasie trwania imprezy, tj. od chwili udostępnienia obiektu przez Organizatora do czasu<text:s/>zakończenia imprezy masowej.</text:p>
      <text:p text:style-name="P115">b. w nieskrępowany sposób uczestniczyć w imprezie wyrażając swoje emocje, co jest ograniczone jedynie koniecznością przestrzegania ogólnie obowiązujących przepisów prawa oraz postanowień określonych niniejszym regulaminem a także koniecznością poszanowania praw i godności osobistej innych uczestników imprezy masowej.</text:p>
      <text:p text:style-name="P116">c. do informacji o umiejscowieniu punktów medycznych, informacyjnych, gastronomicznych <text:s text:c="5"/>i sanitarnych oraz udogodnieniach, a także wymogach bezpieczeństwa określonych przez Organizatora lub służby ratownicze.</text:p>
      <text:p text:style-name="P117">d. korzystać z urządzeń, w tym z zaplecza higieniczno-sanitarnego, które są udostępnione do ogólnego użytku, w sposób zgodny z ich przeznaczeniem.</text:p>
      <text:p text:style-name="P118">e. korzystać z pomocy medycznej na imprezie.</text:p>
      <text:p text:style-name="P119">2. Uczestnik imprezy jest uprawniony także do:</text:p>
      <text:p text:style-name="P120">a. niezwłocznego zgłoszenia Organizatorowi informacji i ewentualnych roszczeń na temat poniesionych przez niego szkód powstałych w trakcie i na terenie imprezy masowej.</text:p>
      <text:p text:style-name="P121">b. składania skarg i wniosków.</text:p>
      <text:p text:style-name="P122"/>
      <text:p text:style-name="P123"><text:s text:c="23"/><text:s text:c="19"/></text:p>
      <text:p text:style-name="P124">Rozdział VI</text:p>
      <text:p text:style-name="P125">Przepisy końcowe</text:p>
      <text:p text:style-name="P126">§ 6</text:p>
      <text:p text:style-name="P127">1. Wejście na teren imprezy stanowi jednoczesną zgodę na użycie swojego wizerunku <text:s text:c="14"/>w związku z produkcją, prezentowaniem, reklamowaniem lub używaniem filmu, zapisu wideo <text:s text:c="4"/>i audio z imprezy masowej prezentowanego w przekazach medialnych na całym świecie.</text:p>
      <text:p text:style-name="P128">2. Osoby zakłócające porządek publiczny lub zachowujące się niezgodnie z regulaminem imprezy masowej mogą być usunięte z terenu imprezy masowej.</text:p>
      <text:p text:style-name="P129">3. W przypadkach określonych w ustawie o bezpieczeństwie imprez masowych służby<text:s/><text:soft-page-break/>Organizatora uprawnione są do ujęcia, w celu niezwłocznego przekazania Policji osób stwarzających bezpośrednie zagrożenie dla dóbr powierzonych ochronie oraz osób dopuszczających się czynów zabronionych.</text:p>
      <text:p text:style-name="P130">4. Niezależnie od postanowień niniejszego regulaminu służby Organizatora odmawiają osobie wstępu na imprezę masową w przypadkach określonych w art. 22.1 ustawy o bezpieczeństwie imprez masowych</text:p>
      <text:p text:style-name="P131">a. stosowania atestowanych urządzeń technicznych, służących do pomiaru alkoholu w wydychanym powietrzu;</text:p>
      <text:p text:style-name="P132">b. dochodzenia roszczeń za wyrządzone przez uczestnika imprezy szkody.</text:p>
      <text:p text:style-name="P133"><text:span text:style-name="T134">5. W przypadku zauwa</text:span><text:span text:style-name="T135">ż</text:span><text:span text:style-name="T136">enia po</text:span><text:span text:style-name="T137">ż</text:span><text:span text:style-name="T138">aru lub innego zagro</text:span><text:span text:style-name="T139">ż</text:span><text:span text:style-name="T140">enia osoby obecne na terenie imprezy powinny:</text:span></text:p>
      <text:p text:style-name="P141"><text:span text:style-name="T142"><text:tab/>a)<text:s/></text:span><text:span text:style-name="T143"><text:tab/>natychmiast powiadomić</text:span><text:span text:style-name="T144"><text:s/></text:span><text:span text:style-name="T145">Słu</text:span><text:span text:style-name="T146">ż</text:span><text:span text:style-name="T147">by Porządkowe,</text:span></text:p>
      <text:p text:style-name="P148"><text:span text:style-name="T149"><text:tab/>b)<text:s/></text:span><text:span text:style-name="T150"><text:tab/>unikać</text:span><text:span text:style-name="T151"><text:s/></text:span><text:span text:style-name="T152">paniki,</text:span></text:p>
      <text:p text:style-name="P153"><text:span text:style-name="T154"><text:tab/>c)<text:s/></text:span><text:span text:style-name="T155"><text:tab/>stosować</text:span><text:span text:style-name="T156"><text:s/>się<text:s/></text:span><text:span text:style-name="T157">do poleceń</text:span><text:span text:style-name="T158"><text:s/></text:span><text:span text:style-name="T159">Słu</text:span><text:span text:style-name="T160">ż</text:span><text:span text:style-name="T161">b Porządkowych i komunikatów,</text:span></text:p>
      <text:p text:style-name="P162"><text:span text:style-name="T163"><text:tab/>d)<text:s/></text:span><text:span text:style-name="T164"><text:tab/>nie utrudniać</text:span><text:span text:style-name="T165"><text:s/></text:span><text:span text:style-name="T166">dojazdu słu</text:span><text:span text:style-name="T167">ż</text:span><text:span text:style-name="T168">bom ratowniczym.</text:span></text:p>
      <text:p text:style-name="P169"><text:span text:style-name="T170">6. Uczestnicy imprezy przyjmują</text:span><text:span text:style-name="T171"><text:s/></text:span><text:span text:style-name="T172">do wiadomości, iż</text:span><text:span text:style-name="T173"><text:s/></text:span><text:span text:style-name="T174">podstawowym zadaniem słu</text:span><text:span text:style-name="T175">ż</text:span><text:span text:style-name="T176">by porządkowej, jest przeciwdziałanie i niedopuszczenie do powstania nawet najmniejszego zagro</text:span><text:span text:style-name="T177">ż</text:span><text:span text:style-name="T178">enia dla mienia i życia uczestników imprezy. Ka</text:span><text:span text:style-name="T179">ż</text:span><text:span text:style-name="T180">de podjęte działanie przez słu</text:span><text:span text:style-name="T181">ż</text:span><text:span text:style-name="T182">by porządkowe, zapobiegające tego typu</text:span><text:span text:style-name="T183"><text:s/>zjawiskom, jest dopuszczalne pod warunkiem,<text:s/></text:span><text:span text:style-name="T184">ż</text:span><text:span text:style-name="T185">e będzie zgodne z prawem.</text:span></text:p>
      <text:p text:style-name="P186"><text:span text:style-name="T187">7.<text:s/></text:span><text:span text:style-name="T188">Wszystkie osoby uczestniczące w imprezie i przebywające na terenie imprezy, zobowiązane są</text:span><text:span text:style-name="T189"><text:s/></text:span><text:span text:style-name="T190">do zachowania się</text:span><text:span text:style-name="T191"><text:s/></text:span><text:span text:style-name="T192">w sposób niezagrażający bezpieczeństwu innych osób i przestrzegania <text:s/></text:span><text:span text:style-name="T193">po</text:span><text:span text:style-name="T194">stanowień<text:s/></text:span><text:span text:style-name="T195">regulaminu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9"/></text:span></text:p>
      <text:p text:style-name="P201"><text:span text:style-name="T202">8. W związku z organizacją imprezy masowej "Dni Zduńskiej Woli 2023</text:span><text:span text:style-name="T203">” zmianie ulega</text:span><text:span text:style-name="T204"><text:s/>projekt czasowej organizacji ruchu na ul. Kobusiewicza i ulicach przyległych, <text:s/>w ustaleniu z odpowiednimi służbami. Wszyscy uczestni</text:span><text:span text:style-name="T205">cy imprezy winni stosować się do wprowadzonych zmian.</text:span></text:p>
      <text:p text:style-name="P206"><text:span text:style-name="T207">9</text:span><text:span text:style-name="T208">.<text:s/></text:span><text:span text:style-name="T209">Niniejszy regulamin jest dostępny:</text:span></text:p>
      <text:p text:style-name="P210"><text:span text:style-name="T211">* w siedzibie Organizatora:<text:s/></text:span><text:span text:style-name="T212">Miejski Dom Kultury, pl. Wolności 26, 98-220 Zduńska Wola</text:span></text:p>
      <text:p text:style-name="P213"><text:span text:style-name="T214">* na stronie internetowej<text:s/></text:span><text:a xlink:href="http://www.mdk-zdunskawola.pl/" office:target-frame-name="_top" xlink:show="replace"><text:span text:style-name="Internetlinkuser">www.mdk-zdunskawola.pl</text:span></text:a></text:p>
      <text:p text:style-name="P215">* na terenie bezpośrednio przyległym do imprezy</text:p>
      <text:p text:style-name="P216"/>
      <text:p text:style-name="P217">10. W sprawach nieuregulowanych w Regulaminie stosuje się przepisy Ustawy</text:p>
      <text:p text:style-name="P218">o bezpieczeństwie imprez masowych oraz Kodeksu Cywilnego.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SimSun, 宋体" style:font-name-complex="Times New Roman" fo:hyphenate="false"/>
    </style:style>
    <style:style style:name="WW8Num4z0" style:display-name="WW8Num4z0" style:family="text">
      <style:text-properties style:font-name="Symbol" style:font-name-asian="Symbol" style:font-name-complex="OpenSymbol, " fo:color="#000000" fo:font-size="14pt" style:font-size-asian="14pt" style:font-size-complex="14pt"/>
    </style:style>
    <style:style style:name="WW8Num4z1" style:display-name="WW8Num4z1" style:family="text">
      <style:text-properties style:font-name="OpenSymbol, " style:font-name-asian="OpenSymbol, " style:font-name-complex="OpenSymbol, " fo:color="#000000" fo:font-size="14pt" style:font-size-asian="14pt" style:font-size-complex="14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" fo:color="#000000" fo:font-size="14pt" style:font-size-asian="14pt" style:font-size-complex="14pt"/>
    </style:style>
    <style:style style:name="WW_CharLFO1LVL2" style:family="text">
      <style:text-properties style:font-name="OpenSymbol, " style:font-name-complex="OpenSymbol, " fo:color="#000000" fo:font-size="14pt" style:font-size-asian="14pt" style:font-size-complex="14pt"/>
    </style:style>
    <style:style style:name="WW_CharLFO1LVL3" style:family="text">
      <style:text-properties style:font-name="OpenSymbol, " style:font-name-complex="OpenSymbol, " fo:color="#000000" fo:font-size="14pt" style:font-size-asian="14pt" style:font-size-complex="14pt"/>
    </style:style>
    <style:style style:name="WW_CharLFO1LVL4" style:family="text">
      <style:text-properties style:font-name="Symbol" style:font-name-complex="OpenSymbol, " fo:color="#000000" fo:font-size="14pt" style:font-size-asian="14pt" style:font-size-complex="14pt"/>
    </style:style>
    <style:style style:name="WW_CharLFO1LVL5" style:family="text">
      <style:text-properties style:font-name="OpenSymbol, " style:font-name-complex="OpenSymbol, " fo:color="#000000" fo:font-size="14pt" style:font-size-asian="14pt" style:font-size-complex="14pt"/>
    </style:style>
    <style:style style:name="WW_CharLFO1LVL6" style:family="text">
      <style:text-properties style:font-name="OpenSymbol, " style:font-name-complex="OpenSymbol, " fo:color="#000000" fo:font-size="14pt" style:font-size-asian="14pt" style:font-size-complex="14pt"/>
    </style:style>
    <style:style style:name="WW_CharLFO1LVL7" style:family="text">
      <style:text-properties style:font-name="Symbol" style:font-name-complex="OpenSymbol, " fo:color="#000000" fo:font-size="14pt" style:font-size-asian="14pt" style:font-size-complex="14pt"/>
    </style:style>
    <style:style style:name="WW_CharLFO1LVL8" style:family="text">
      <style:text-properties style:font-name="OpenSymbol, " style:font-name-complex="OpenSymbol, " fo:color="#000000" fo:font-size="14pt" style:font-size-asian="14pt" style:font-size-complex="14pt"/>
    </style:style>
    <style:style style:name="WW_CharLFO1LVL9" style:family="text">
      <style:text-properties style:font-name="OpenSymbol, " style:font-name-complex="OpenSymbol, " fo:color="#000000" fo:font-size="14pt" style:font-size-asian="14pt" style:font-size-complex="14pt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O</dc:creator>
    <meta:creation-date>2023-02-21T08:57:00Z</meta:creation-date>
    <dc:date>2023-05-04T13:44:00Z</dc:date>
    <meta:print-date>2023-05-04T13:42:00Z</meta:print-date>
    <meta:template xlink:href="Normal" xlink:type="simple"/>
    <meta:editing-cycles>4</meta:editing-cycles>
    <meta:editing-duration>PT4680S</meta:editing-duration>
    <meta:document-statistic meta:page-count="6" meta:paragraph-count="23" meta:word-count="1694" meta:character-count="11836" meta:row-count="84" meta:non-whitespace-character-count="10165"/>
  </office:meta>
</office:document-meta>
</file>