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background-color="#72bf44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72bf4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Cambria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Cambria" fo:font-size="8pt" fo:font-style="normal" fo:font-weight="bold" style:font-name-asian="BHJLIA+Calibri" style:font-size-asian="8pt" style:font-style-asian="normal" style:font-weight-asian="bold" style:font-name-complex="Arial" style:font-size-complex="8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Cambria"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mbria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Cambria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mbria" fo:font-size="7pt" fo:font-weight="normal" style:font-name-asian="BHJLIA+Calibri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mbria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6pt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8pt" style:font-size-asian="7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7pt" fo:font-weight="bold" style:font-size-asian="7pt" style:font-weight-asian="bold" style:font-size-complex="7pt" style:font-weight-complex="bold"/>
    </style:style>
    <style:style style:name="P24" style:family="paragraph" style:parent-style-name="Normalny">
      <style:paragraph-properties fo:margin-left="0cm" fo:margin-right="0cm" fo:margin-top="0cm" fo:margin-bottom="0.206cm" loext:contextual-spacing="false" fo:text-align="justify" style:justify-single-word="false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Cambria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30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31" style:family="paragraph" style:parent-style-name="Standard" style:list-style-name="WW8Num1">
      <style:paragraph-properties fo:line-height="100%" fo:text-align="justify" style:justify-single-word="false"/>
      <style:text-properties style:font-name="Arial" fo:font-size="11pt" fo:font-style="italic" style:font-name-asian="Arial Unicode MS" style:font-size-asian="11pt" style:font-style-asian="italic" style:font-name-complex="Arial" style:font-size-complex="11pt" style:font-style-complex="italic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P33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" style:font-size-complex="8pt" style:font-style-complex="normal"/>
    </style:style>
    <style:style style:name="P34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35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font-name="Cambria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Cambria"/>
    </style:style>
    <style:style style:name="T4" style:family="text">
      <style:text-properties fo:color="#000000" style:font-name="Cambria" fo:font-size="9pt" style:font-name-asian="Times New Roman" style:font-size-asian="9pt" style:language-asian="pl" style:country-asian="PL" style:font-size-complex="9pt"/>
    </style:style>
    <style:style style:name="T5" style:family="text">
      <style:text-properties fo:color="#000000" style:font-name="Cambria" fo:font-size="9pt" style:font-name-asian="Arial Unicode MS" style:font-size-asian="9pt" style:font-size-complex="9pt"/>
    </style:style>
    <style:style style:name="T6" style:family="text">
      <style:text-properties fo:color="#000000" style:font-name="Cambria" fo:font-size="9pt" style:font-size-asian="9pt" style:font-size-complex="9pt"/>
    </style:style>
    <style:style style:name="T7" style:family="text">
      <style:text-properties fo:color="#000000" style:font-name="Cambria" fo:font-style="normal" fo:font-weight="normal" style:font-name-asian="BHJLIA+Calibri" style:font-style-asian="normal" style:font-weight-asian="normal" style:font-name-complex="Arial" style:font-style-complex="normal"/>
    </style:style>
    <style:style style:name="T8" style:family="text">
      <style:text-properties fo:color="#333333" style:font-name-asian="Times New Roman" style:language-asian="pl" style:country-asian="PL" style:font-name-complex="Arial"/>
    </style:style>
    <style:style style:name="T9" style:family="text">
      <style:text-properties fo:color="#333333" style:font-name-asian="Times New Roman" style:language-asian="pl" style:country-asian="PL" style:font-name-complex="Cambria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Arial Unicode MS" style:font-weight-asian="normal" style:font-name-complex="Arial" style:font-weight-complex="normal"/>
    </style:style>
    <style:style style:name="T16" style:family="text">
      <style:text-properties fo:font-weight="bold" style:font-name-asian="BHJLIA+Calibri" style:font-weight-asian="bold" style:font-name-complex="Arial" style:font-weight-complex="bold"/>
    </style:style>
    <style:style style:name="T17" style:family="text">
      <style:text-properties style:font-name-asian="BHJLIA+Calibri" style:font-name-complex="Arial" style:font-weight-complex="bold"/>
    </style:style>
    <style:style style:name="T18" style:family="text">
      <style:text-properties style:font-name-asian="Arial Unicode MS" style:font-name-complex="Arial"/>
    </style:style>
    <style:style style:name="T19" style:family="text">
      <style:text-properties style:font-name-asian="Arial Unicode MS" style:font-name-complex="Arial Unicode MS"/>
    </style:style>
    <style:style style:name="T20" style:family="text">
      <style:text-properties style:text-underline-style="none" fo:font-weight="normal" style:font-name-asian="Arial Unicode MS" style:font-weight-asian="normal" style:font-name-complex="Arial" style:font-weight-complex="normal"/>
    </style:style>
    <style:style style:name="T21" style:family="text">
      <style:text-properties fo:font-size="6pt" fo:font-weight="normal" style:font-size-asian="6pt" style:font-weight-asian="normal" style:font-size-complex="6pt" style:font-weight-complex="normal"/>
    </style:style>
    <style:style style:name="T22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3" style:family="text">
      <style:text-properties style:font-name="Cambria" fo:font-size="8pt" fo:font-style="normal" style:font-size-asian="8pt" style:font-style-asian="normal" style:font-size-complex="8pt" style:font-style-complex="normal"/>
    </style:style>
    <style:style style:name="T24" style:family="text">
      <style:text-properties style:use-window-font-color="true" style:font-name="Cambria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25" style:family="text">
      <style:text-properties style:use-window-font-color="true" fo:background-color="transparent" loext:char-shading-value="0" style:font-name-asian="Arial Unicode MS" style:font-name-complex="Arial"/>
    </style:style>
    <style:style style:name="T26" style:family="text">
      <style:text-properties officeooo:rsid="000a235f"/>
    </style:style>
    <style:style style:name="T27" style:family="text">
      <style:text-properties officeooo:rsid="000c9218"/>
    </style:style>
    <style:style style:name="T28" style:family="text">
      <style:text-properties officeooo:rsid="000d40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Regulamin uczestnictwa</text:p>
      <text:p text:style-name="P10"><text:s/>w zajęciach edukacyjno-artstycznych realizowanych </text:p>
      <text:p text:style-name="P10">w Miejskim Domu Kultury w Zduńskiej Woli </text:p>
      <text:p text:style-name="P12"/>
      <text:p text:style-name="P13">KARTA ZGŁOSZENIOWA UCZESTNIKA/UCZESTNICZKI </text:p>
      <text:p text:style-name="P13">NA ZAJĘCIA EDUKACYJNO-ARTYSTYCZNE W 202<text:span text:style-name="T28">3</text:span>/202<text:span text:style-name="T27">4</text:span> ROKU</text:p>
      <text:p text:style-name="P13"/>
      <text:p text:style-name="P16">(DLA OSÓB NIEPEŁNOLETNICH I PEŁNOLETNICH)</text:p>
      <text:p text:style-name="P17"/>
      <text:p text:style-name="P20">W PRZYPADKU OSOBY NIEPEŁNOLETNIEJ KARTĘ ZGŁOSZENIA MUSI WYPEŁNIĆ RODZIC LUB OPIEKUN PRAWNY. </text:p>
      <text:p text:style-name="P20">KARTA JEST WAŻNA W MOMENCIE UZUPEŁNIENIA WSZYSTKICH DANYCH ORAZ ZŁOŻENIA PODPISU.</text:p>
      <text:p text:style-name="P15"/>
      <text:p text:style-name="P15">Administrator danych osobowych:<text:tab/><text:tab/><text:tab/><text:tab/><text:tab/>Zduńska Wola, dnia…………………</text:p>
      <text:p text:style-name="P15">Miejski Dom Kultury w Zduńskiej Woli</text:p>
      <text:p text:style-name="P15"><text:span text:style-name="T26">pl. Wolności 26</text:span>, 98-220 Zduńska Wola</text:p>
      <text:p text:style-name="P15">zwany dalej MDK w Zduńskiej Woli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5">DANE UCZESTNIKA NIEPEŁNOLETNIEGO / PEŁNOLETNIEGO</text:p>
          </table:table-cell>
          <table:covered-table-cell/>
        </table:table-row>
        <table:table-row>
          <table:table-cell table:style-name="Tabela1.A15" office:value-type="string">
            <text:p text:style-name="P27">IMIĘ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NAZWISKO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DATA URODZENIA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5" table:number-columns-spanned="2" office:value-type="string">
            <text:p text:style-name="P26">DANE KONTAKTOWE</text:p>
          </table:table-cell>
          <table:covered-table-cell/>
        </table:table-row>
        <table:table-row>
          <table:table-cell table:style-name="Tabela1.A15" office:value-type="string">
            <text:p text:style-name="P27">ULICA I NR DOMU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MIEJSCOWOŚĆ 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KOD POCZTOWY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TELEFON KONTAKTOWY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E-MAIL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5" table:number-columns-spanned="2" office:value-type="string">
            <text:p text:style-name="P26">DANE RODZICA LUB OPIEKUNA PRAWNEGO (wypełnić w przypadku osób niepełnoletnich)</text:p>
          </table:table-cell>
          <table:covered-table-cell/>
        </table:table-row>
        <table:table-row>
          <table:table-cell table:style-name="Tabela1.A15" office:value-type="string">
            <text:p text:style-name="P27">IMIĘ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NAZWISKO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TELEFON KONTAKTOWY</text:p>
          </table:table-cell>
          <table:table-cell table:style-name="Tabela1.B15" office:value-type="string">
            <text:p text:style-name="P27"/>
          </table:table-cell>
        </table:table-row>
        <table:table-row>
          <table:table-cell table:style-name="Tabela1.A15" office:value-type="string">
            <text:p text:style-name="P27">E-MAIL</text:p>
          </table:table-cell>
          <table:table-cell table:style-name="Tabela1.B15" office:value-type="string">
            <text:p text:style-name="P27"/>
          </table:table-cell>
        </table:table-row>
      </table:table>
      <text:p text:style-name="P15"/>
      <text:p text:style-name="P28">Klauzula informacyjna</text:p>
      <text:p text:style-name="P29"/>
      <text:p text:style-name="P29"><text:span text:style-name="T8">Zgodnie z art. 13 ust. 1 i 2.</text:span><text:span text:style-name="T9"> </text:span><text:span text:style-name="T18">Rozporządzenia Parlamentu Europejskiego i Rady (UE) 2016/679 </text:span></text:p>
      <text:p text:style-name="P29"><text:span text:style-name="T18">z dnia 27 kwietnia 2016r. w sprawie ochrony osób fizycznych w związku z przetwarzaniem danych osobowych i w sprawie swobodnego przepływu takich danych oraz uchylenia dyrektywy 95/46/WE (zwane dalej RODO) </text:span><text:span text:style-name="T19">informujemy, że:</text:span></text:p>
      <text:p text:style-name="P30"/>
      <text:list xml:id="list2367693854" text:style-name="WW8Num1">
        <text:list-item>
          <text:p text:style-name="P31"><text:span text:style-name="T24">Administratorem Pana/Pani da</text:span><text:span text:style-name="T23">nych osobowych jest Miejski Dom Kultury w Zduńskiej Woli, 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23">sekretariat@mdk-zdunskawola.pl</text:span></text:a><text:span text:style-name="T23">, telefonicznie: <text:s text:c="8"/></text:span></text:p>
          <text:p text:style-name="P32">43 823 25 92.</text:p>
        </text:list-item>
        <text:list-item>
          <text:p text:style-name="P31"><text:span text:style-name="T23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23">iod@mdk-zdunskawola.pl</text:span></text:span></text:a><text:span text:style-name="T23">.</text:span></text:p>
        </text:list-item>
        <text:list-item>
          <text:p text:style-name="P33">Podane dane osobowe przetwarzane będą w celu prowadzenia zajęć związanych z upowszechnianiem kultury, wychowaniem, edukacją, promocją dorobku kulturalnego Miejskiego Domu Kultury w Zduńskiej Woli, na podstawie ustawy o organizowaniu </text:p>
          <text:p text:style-name="P33">i prowadzeniu działalności kulturalnej, statutu oraz w związku z realizacją umowy art. 6 ust.1 litera b RODO.</text:p>
        </text:list-item>
        <text:list-item>
          <text:p text:style-name="P33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<text:s/>w pkt. 3.</text:p>
        </text:list-item>
        <text:list-item>
          <text:p text:style-name="P35"><text:span text:style-name="T18">Przysługuje Panu/Pani prawo dostępu do treści danych, ich sprostowania, usunięcia <text:s/>lub </text:span><text:span text:style-name="T20">ograniczenia przetwarzania.</text:span></text:p>
        </text:list-item>
        <text:list-item>
          <text:p text:style-name="P35"><text:span text:style-name="T20">Może Pan/Pani wnieść </text:span><text:span text:style-name="T15">s</text:span><text:span text:style-name="T18">kargę do organu nadzorczego, którym jest Prezes Urzędu Ochrony Danych je</text:span><text:span text:style-name="T25">żeli uzna Pan/Pani, </text:span></text:p>
          <text:p text:style-name="P33">że przetwarzanie danych osobowych naruszają przepisy dot. ochrony danych osobowych.</text:p>
        </text:list-item>
        <text:list-item>
          <text:p text:style-name="P33">Podane dane osobowe będą przechowywane przez okres jednego roku do ustania celu przetwarzania, a po tym czasie przez okres wymagany przez przepisy archiwizacyjne. Dane obejmujące wizerunek będą usuwane po wycofaniu zgody na ich przetwarzanie </text:p>
          <text:p text:style-name="P33">w każdym czasie.</text:p>
        </text:list-item>
        <text:list-item>
          <text:p text:style-name="P34">Podanie danych osobowych jest dobrowolne, lecz niezbędne w celu uczestnictwa w zajęciach. Przysługuje Panu/Pani prawo do cofnięcia zgody na przetwarzanie danych w dowolnym momencie, co będzie równoznaczne z rezygnacją z uczestnictwa.</text:p>
        </text:list-item>
        <text:list-item>
          <text:p text:style-name="P34">Administrator nie zamierza przekazywać przetwarzanych danych osobowych do państwa trzeciego lub organizacji międzynarodowej.</text:p>
        </text:list-item>
        <text:list-item>
          <text:p text:style-name="P34">Pana/Pani dane nie będą przetwarzane w sposób zautomatyzowany i nie będą profilowane.</text:p>
        </text:list-item>
      </text:list>
      <text:p text:style-name="P14"><text:soft-page-break/></text:p>
      <text:p text:style-name="P14">Zgłaszam uczestnictwo mojego dziecka/swoje uczestnictwo w zajęciach:</text:p>
      <text:p text:style-name="P14"/>
      <text:p text:style-name="P20">…………………………………………………………………………………………………………………………………………... <text:s text:c="68"/><text:span text:style-name="T13">miejsce na wpisanie zajęć organizowanych przez MDK w Zduńskiej Woli</text:span></text:p>
      <text:p text:style-name="P21"/>
      <text:list xml:id="list3044857341" text:style-name="L1">
        <text:list-item>
          <text:p text:style-name="P36">Oświadczam, że ponoszę całkowita odpowiedzialność za stan zdrowia mojego dziecka/ swojego zdrowia podczas uczestnictwa w zajęciach organizowanych przez MDK w Zduńskiej Woli.</text:p>
        </text:list-item>
        <text:list-item>
          <text:p text:style-name="P36">MDK<text:span text:style-name="T1"> w Zduńskiej Woli nie ponosi odpowiedzialności za wartościowe przedmioty (np. telefony komórkowe) pozostawione przez uczestników zajęć na terenie placówki kultury bez opieki zgodnie z Regulaminem uczestnictwa w zajęciach organizowanych przez MDK.</text:span></text:p>
        </text:list-item>
        <text:list-item>
          <text:p text:style-name="P38">MDK w Zduńskiej Woli nie ponosi odpowiedzialności za powrót uczestników z zajęć do domu.</text:p>
        </text:list-item>
        <text:list-item>
          <text:p text:style-name="P39"><text:span text:style-name="T14">Zobowiązuję się do opłacenia zajęć mojego dziecka/ moich zajęć elektronicznie: przelewem </text:span>(nr konta: 33 9279 0007 0071 1384 2000 0010 Ludowy Bank Spółdzielczy z siedzibą w Zduńskiej Woli , w tytule podając imię i nazwisko uczestnika, miesiąc za który jest wnoszona płatność i nazwę zajęć). <text:span text:style-name="T14">Brak uregulowania należności warunkuje brak możliwości uczestnictwa w zajęciach.</text:span></text:p>
        </text:list-item>
        <text:list-item>
          <text:p text:style-name="P38">Podstawą do rozliczenia za udział w zajęciach jest dowód wpłaty – paragon lub potwierdzenie przelewu, który w przypadku zwrotu opłaty należy przedstawić dołączając go do podania.</text:p>
        </text:list-item>
        <text:list-item>
          <text:p text:style-name="P38">Nieobecność na zajęciach z przyczyny leżącej po stronie uczestnika nie wpływa na obniżenie ceny zajęć.</text:p>
        </text:list-item>
        <text:list-item>
          <text:p text:style-name="P37"><text:span text:style-name="T2">W przypadku odwołania zajęć z przyczyn leżących po stronie <text:s/>MDK w Zduńskiej Woli zajęcia </text:span><text:span text:style-name="T14">zostaną odrobione w innym, wspólnie ustalonym terminie.</text:span></text:p>
        </text:list-item>
        <text:list-item>
          <text:p text:style-name="P36">Zobowiązuję się pokrywać wszystkie ewentualne szkody materialne wyrządzone przez moje dziecko / przez mnie w trakcje trwania zajęć.</text:p>
        </text:list-item>
        <text:list-item>
          <text:p text:style-name="P37">Akceptuję regulamin uczestnictwa w zajęciach edukacyjno-artystycznych realizowanych w Miejskim Domu Kultury w Zduńskiej Woli w całości. </text:p>
          <text:p text:style-name="P37"/>
        </text:list-item>
      </text:list>
      <text:p text:style-name="P11"/>
      <text:p text:style-name="P18"><text:span text:style-name="T14"><text:s text:c="168"/>……………………………………………… <text:tab/><text:tab/><text:tab/><text:tab/><text:tab/><text:tab/><text:tab/> <text:s/><text:tab/><text:tab/> <text:s text:c="12"/></text:span><text:span text:style-name="T12"><text:s/>podpis uczestnika/rodzica/opiekuna prawnego</text:span></text:p>
      <text:p text:style-name="P22"/>
      <text:p text:style-name="P19"/>
      <text:p text:style-name="P1"><text:span text:style-name="T3">Wyrażam zgodę / nie wyrażam zgody* </text:span><text:span text:style-name="T7">na nieodpłatne wykorzystanie wizerunku mojego dziecka utrwalonego podczas zajęć, koncertów, konkursów i warsztatów, w formie fotograficznej i filmowej, w celach dokumentacyjnych i promocyjnych na stronie </text:span><text:a xlink:type="simple" xlink:href="http://www.mdk-zdunskawola.pl/" text:style-name="Internet_20_link" text:visited-style-name="Visited_20_Internet_20_Link"><text:span text:style-name="Internet_20_link"><text:span text:style-name="T7">www.mdk-zdunskawola.pl</text:span></text:span></text:a><text:span text:style-name="T7">, profilu facebook oraz instagramie <text:s/>Miejskiego Domu Kultury w Zduńskiej Woli.</text:span></text:p>
      <text:p text:style-name="P4"/>
      <text:p text:style-name="P4"><text:s text:c="168"/>……………………………………………… <text:tab/><text:tab/><text:tab/><text:tab/><text:tab/><text:tab/><text:tab/> <text:s/><text:tab/><text:tab/> <text:s text:c="13"/>podpis uczestnika/rodzica/opiekuna prawnego</text:p>
      <text:p text:style-name="P4"/>
      <text:p text:style-name="P4"/>
      <text:p text:style-name="P2">Wyrażam zgodę / nie wyrażam zgody* <text:span text:style-name="T14"><text:s/>na przesłanie mi informacji o działalności oraz wydarzeniach organizowanych przez Miejski Dom Kultury w Zduńskiej Woli.</text:span></text:p>
      <text:p text:style-name="P4"/>
      <text:p text:style-name="P4"><text:s text:c="167"/>……………………………………………… <text:tab/><text:tab/><text:tab/><text:tab/><text:tab/><text:tab/><text:tab/> <text:s/><text:tab/><text:tab/> <text:s text:c="13"/>podpis uczestnika/rodzica/opiekuna prawnego</text:p>
      <text:p text:style-name="P2"><text:s/></text:p>
      <text:p text:style-name="P5"/>
      <text:p text:style-name="P6"><text:span text:style-name="T16">Posiadam / nie posiadam*</text:span><text:span text:style-name="T17"> Miejską Kartę Rodziny (w przypadku posiadania MKR proszę o podanie numeru karty) …………...…… oraz termin ważności karty………………………………………...</text:span></text:p>
      <text:p text:style-name="P8"><text:s text:c="12"/></text:p>
      <text:p text:style-name="P3"><text:span text:style-name="T14"><text:s text:c="158"/></text:span><text:span text:style-name="T10"><text:s/>.……………………………………………</text:span><text:span text:style-name="T14">…</text:span><text:span text:style-name="T21"><text:tab/><text:tab/><text:tab/><text:tab/><text:tab/><text:tab/><text:tab/> <text:s/><text:tab/><text:tab/> <text:s text:c="9"/></text:span><text:span text:style-name="T22"><text:s text:c="8"/></text:span><text:span text:style-name="T11"><text:s text:c="2"/>podpis uczestnika/rodzica/opiekuna prawnego</text:span></text:p>
      <text:p text:style-name="P9"/>
      <text:p text:style-name="P2">* niepotrzebne skreślić</text:p>
      <text:p text:style-name="P7"/>
      <text:p text:style-name="P23"/>
      <text:p text:style-name="P23"/>
      <text:p text:style-name="P23"/>
      <text:p text:style-name="P23"/>
      <text:p text:style-name="P24"><text:span text:style-name="Domyślna_20_czcionka_20_akapitu"><text:span text:style-name="T4">Zgodnie z art. 13 ust. 1 i 2 Ogólnego Rozporządzenia o Ochronie Danych Osobowych z dnia 27 kwietnia 2016 r. (dalej Rozporządzenie) informujemy, że Administratorem Pana/Pani danych osobowych jest </text:span></text:span><text:span text:style-name="Domyślna_20_czcionka_20_akapitu"><text:span text:style-name="T5">Miejski Dom Kultury w Zduńskiej Woli</text:span></text:span><text:span text:style-name="Domyślna_20_czcionka_20_akapitu"><text:span text:style-name="T4">. </text:span></text:span><text:span text:style-name="Domyślna_20_czcionka_20_akapitu"><text:span text:style-name="T6">Inspektorem Ochrony Danych jest Anna Becalik, z którym można się skontaktować e-mailowo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6">iod@mdk-zdunskawola.pl</text:span></text:span></text:a><text:span text:style-name="Domyślna_20_czcionka_20_akapitu"><text:span text:style-name="T5">.</text:span></text:span><text:span text:style-name="Domyślna_20_czcionka_20_akapitu"><text:span text:style-name="T6">.</text:span></text:span><text:span text:style-name="Domyślna_20_czcionka_20_akapitu"><text:span text:style-name="T4"> Pana/Pani dane osobowe będą przetwarzana przez okres niezbędny do realizacji wskazanego celu przetwarzania. W związku z przetwarzaniem przez Administratora danych osobowych przysługuje Panu/Pani prawo dostępu do treści danych, ich uzupełniania, sprostowania w razie stwierdzenie, że dane te są niekompletne, nieaktualne lub nieprawdziwe. W przypadku, w którym przetwarzanie Twoich danych odbywa się na podstawie zgody (tj. art. 6 ust. 1 lit. a Rozporządzenia), przysługuje Panu/Pani prawo do cofnięcia jej w dowolnym momencie, bez wpływu na zgodność z prawem przetwarzania, którego dokonano na podstawie zgody przed jej cofnięcie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7pt" fo:font-style="normal" style:font-name-asian="Arial Unicode MS" style:font-family-asian="'Arial Unicode MS'" style:font-family-generic-asian="swiss" style:font-pitch-asian="variable" style:font-size-asian="6.09999990463257pt" style:font-style-asian="normal" style:font-name-complex="Arial Unicode MS" style:font-family-complex="'Arial Unicode MS'" style:font-family-generic-complex="swiss" style:font-pitch-complex="variable" style:font-size-complex="7pt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7T09:19:33.29</meta:creation-date>
    <dc:date>2023-06-22T11:02:41.972000000</dc:date>
    <meta:editing-duration>PT57M23S</meta:editing-duration>
    <meta:editing-cycles>17</meta:editing-cycles>
    <meta:generator>LibreOffice/6.3.2.2$Windows_X86_64 LibreOffice_project/98b30e735bda24bc04ab42594c85f7fd8be07b9c</meta:generator>
    <meta:print-date>2020-09-07T09:22:33.34</meta:print-date>
    <meta:document-statistic meta:table-count="1" meta:image-count="0" meta:object-count="0" meta:page-count="2" meta:paragraph-count="67" meta:word-count="912" meta:character-count="7707" meta:non-whitespace-character-count="5999"/>
  </office:meta>
</office:document-meta>
</file>