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Calibri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normal" fo:font-weight="bold" officeooo:rsid="000d3d98" officeooo:paragraph-rsid="000f6e27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text-properties fo:font-size="12pt" fo:font-style="normal" fo:font-weight="bold" officeooo:rsid="000e3b32" officeooo:paragraph-rsid="000f6e27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text-properties fo:font-size="12pt" fo:font-style="normal" fo:font-weight="bold" officeooo:paragraph-rsid="000f6e27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_20__28_WW_29_">
      <style:paragraph-properties fo:margin-top="0cm" fo:margin-bottom="0.176cm" style:contextual-spacing="false" fo:text-align="justify" style:justify-single-word="false"/>
      <style:text-properties style:font-name="Georgia" fo:font-size="10pt" fo:language="pl" fo:country="PL" fo:font-style="normal" fo:font-weight="bold" style:font-name-asian="SimSun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P5" style:family="paragraph" style:parent-style-name="Standard">
      <style:text-properties style:font-name="Times New Roman" fo:font-size="12pt" fo:font-style="normal" fo:font-weight="bold" officeooo:rsid="000d3d98" officeooo:paragraph-rsid="000f6e27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6" style:family="paragraph" style:parent-style-name="Standard_20__28_WW_29_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/>
    </style:style>
    <style:style style:name="P7" style:family="paragraph" style:parent-style-name="Standard_20__28_WW_29_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9.5pt" fo:font-style="italic" fo:font-weight="bold" style:font-size-asian="9.5pt" style:font-style-asian="italic" style:font-weight-asian="bold" style:font-name-complex="Georgia1" style:font-size-complex="9.5pt" style:font-style-complex="italic" style:font-weight-complex="bold"/>
    </style:style>
    <style:style style:name="P8" style:family="paragraph" style:parent-style-name="Standard_20__28_WW_29_">
      <style:text-properties fo:font-size="14pt" style:font-size-asian="14pt" style:font-size-complex="14pt"/>
    </style:style>
    <style:style style:name="P9" style:family="paragraph" style:parent-style-name="Standard">
      <style:text-properties style:font-name="Georgia" fo:font-size="9.5pt" fo:font-style="italic" fo:font-weight="bold" style:font-size-asian="9.5pt" style:font-style-asian="italic" style:font-weight-asian="bold" style:font-name-complex="Georgia1" style:font-size-complex="9.5pt" style:font-style-complex="italic" style:font-weight-complex="bold"/>
    </style:style>
    <style:style style:name="P10" style:family="paragraph" style:parent-style-name="Standard">
      <style:text-properties style:font-name="Georgia" fo:font-size="9pt" fo:language="pl" fo:country="PL" fo:font-weight="bold" style:letter-kerning="false" style:font-name-asian="Calibri" style:font-size-asian="9pt" style:font-weight-asian="bold" style:font-size-complex="9pt" style:language-complex="ar" style:country-complex="SA"/>
    </style:style>
    <style:style style:name="P11" style:family="paragraph" style:parent-style-name="Standard_20__28_WW_29_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_20__28_WW_29_">
      <style:text-properties fo:font-size="14pt" style:font-size-asian="14pt" style:font-size-complex="14pt"/>
    </style:style>
    <style:style style:name="P13" style:family="paragraph" style:parent-style-name="Standard_20__28_WW_29_">
      <style:paragraph-properties fo:margin-left="1.27cm" fo:line-height="150%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style:font-name="Georgia" fo:font-size="9.5pt" fo:font-style="italic" fo:font-weight="bold" style:font-size-asian="9.5pt" style:font-style-asian="italic" style:font-weight-asian="bold" style:font-name-complex="Georgia1" style:font-size-complex="9.5pt" style:font-style-complex="italic" style:font-weight-complex="bold"/>
    </style:style>
    <style:style style:name="P14" style:family="paragraph" style:parent-style-name="Standard_20__28_WW_29_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Georgia" fo:font-size="9.5pt" fo:font-style="italic" fo:font-weight="bold" style:font-size-asian="9.5pt" style:font-style-asian="italic" style:font-weight-asian="bold" style:font-name-complex="Georgia1" style:font-size-complex="9.5pt" style:font-style-complex="italic" style:font-weight-complex="bold"/>
    </style:style>
    <style:style style:name="P15" style:family="paragraph" style:parent-style-name="Standard_20__28_WW_29_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Georgia" fo:font-size="9pt" fo:font-style="italic" fo:font-weight="bold" style:font-size-asian="9pt" style:font-style-asian="italic" style:font-weight-asian="bold" style:font-name-complex="Georgia1" style:font-size-complex="9pt" style:font-style-complex="italic" style:font-weight-complex="bold"/>
    </style:style>
    <style:style style:name="P16" style:family="paragraph" style:parent-style-name="Standard_20__28_WW_29_" style:list-style-name="WWNum1">
      <style:paragraph-properties fo:margin-top="0cm" fo:margin-bottom="0.176cm" style:contextual-spacing="false" fo:text-align="justify" style:justify-single-word="false"/>
      <style:text-properties fo:font-weight="bold" officeooo:paragraph-rsid="00132cf9" style:font-weight-asian="bold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00c76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28ed6" style:font-size-asian="14pt" style:font-size-complex="14pt"/>
    </style:style>
    <style:style style:name="T7" style:family="text">
      <style:text-properties fo:font-size="14pt" style:font-size-asian="14pt" style:font-name-complex="Times New Roman1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Liberation Serif" fo:font-size="14pt" style:font-name-asian="Liberation Serif1" style:font-size-asian="14pt" style:font-name-complex="Liberation Serif1" style:font-size-complex="14pt"/>
    </style:style>
    <style:style style:name="T10" style:family="text">
      <style:text-properties style:font-name="Georgia" fo:font-size="9.5pt" fo:font-style="italic" fo:font-weight="bold" style:font-size-asian="9.5pt" style:font-style-asian="italic" style:font-weight-asian="bold" style:font-name-complex="Georgia1" style:font-size-complex="9.5pt" style:font-style-complex="italic" style:font-weight-complex="bold"/>
    </style:style>
    <style:style style:name="T11" style:family="text">
      <style:text-properties style:font-name="Georgia" fo:font-size="10pt" fo:font-style="italic" fo:font-weight="bold" style:font-size-asian="10pt" style:font-style-asian="italic" style:font-weight-asian="bold" style:font-name-complex="Georgia1" style:font-size-complex="10pt" style:font-style-complex="italic" style:font-weight-complex="bold"/>
    </style:style>
    <style:style style:name="T12" style:family="text">
      <style:text-properties style:font-name="Georgia" fo:font-size="10pt" fo:font-weight="bold" style:font-size-asian="10pt" style:font-weight-asian="bold" style:font-name-complex="Times New Roman1" style:font-size-complex="10pt"/>
    </style:style>
    <style:style style:name="T13" style:family="text">
      <style:text-properties style:font-name="Georgia" fo:font-size="10pt" fo:font-weight="bold" style:font-size-asian="10pt" style:font-weight-asian="bold" style:font-size-complex="10pt"/>
    </style:style>
    <style:style style:name="T14" style:family="text">
      <style:text-properties style:font-name="Georgia" fo:font-size="9pt" fo:language="pl" fo:country="PL" fo:font-weight="bold" style:letter-kerning="false" style:font-name-asian="Calibri" style:font-size-asian="9pt" style:font-weight-asian="bold" style:font-size-complex="9pt" style:language-complex="ar" style:country-complex="SA"/>
    </style:style>
    <style:style style:name="T15" style:family="text">
      <style:text-properties style:font-name="Georgia" fo:font-size="9pt" fo:font-style="italic" fo:font-weight="bold" style:font-size-asian="9pt" style:font-style-asian="italic" style:font-weight-asian="bold" style:font-name-complex="Georgia1" style:font-size-complex="9pt" style:font-style-complex="italic" style:font-weight-complex="bold"/>
    </style:style>
    <style:style style:name="T16" style:family="text">
      <style:text-properties style:font-name="Times New Roman" fo:font-size="14pt" style:font-size-asian="14pt" style:font-name-complex="Times New Roman1" style:font-size-complex="14pt"/>
    </style:style>
    <style:style style:name="T17" style:family="text">
      <style:text-properties style:font-name="Times New Roman" fo:font-size="14pt" fo:language="pl" fo:country="PL" style:font-name-asian="SimSun" style:font-size-asian="14pt" style:language-asian="zh" style:country-asian="CN" style:font-name-complex="Times New Roman1" style:font-size-complex="14pt" style:language-complex="hi" style:country-complex="IN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officeooo:rsid="000e3b32" style:font-name-complex="Times New Roman1"/>
    </style:style>
    <style:style style:name="T20" style:family="text">
      <style:text-properties style:font-name="Times New Roman" officeooo:rsid="000f8951" style:font-name-complex="Times New Roman1"/>
    </style:style>
    <style:style style:name="T21" style:family="text">
      <style:text-properties style:font-name="Times New Roman" fo:font-size="12pt" style:font-size-asian="12pt" style:font-name-complex="Times New Roman1" style:font-size-complex="12pt"/>
    </style:style>
    <style:style style:name="T22" style:family="text">
      <style:text-properties style:font-name="Times New Roman" fo:font-size="12pt" officeooo:rsid="00132cf9" style:font-size-asian="12pt" style:font-name-complex="Times New Roman1" style:font-size-complex="12pt"/>
    </style:style>
    <style:style style:name="T23" style:family="text">
      <style:text-properties style:font-name="Times New Roman" fo:font-size="12pt" fo:language="pl" fo:country="PL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24" style:family="text">
      <style:text-properties fo:font-size="9.5pt" fo:font-style="italic" fo:font-weight="bold" style:font-size-asian="9.5pt" style:font-style-asian="italic" style:font-weight-asian="bold" style:font-name-complex="Georgia1" style:font-size-complex="9.5pt" style:font-style-complex="italic" style:font-weight-complex="bold"/>
    </style:style>
    <style:style style:name="T25" style:family="text">
      <style:text-properties fo:font-size="10pt" fo:font-weight="bold" style:font-size-asian="10pt" style:font-weight-asian="bold" style:font-name-complex="Times New Roman1" style:font-size-complex="10pt"/>
    </style:style>
    <style:style style:name="T26" style:family="text">
      <style:text-properties fo:font-size="9pt" fo:font-weight="bold" style:font-size-asian="9pt" style:font-weight-asian="bold" style:font-name-complex="Times New Roman1" style:font-size-complex="9pt"/>
    </style:style>
    <style:style style:name="T27" style:family="text">
      <style:text-properties fo:font-size="9pt" fo:font-weight="bold" officeooo:rsid="000fd423" style:font-size-asian="9pt" style:font-weight-asian="bold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WW_29_"><text:span text:style-name="T1"><text:tab/> <text:s text:c="2"/><text:tab/><text:tab/><text:tab/> <text:s text:c="2"/></text:span><text:span text:style-name="T2">KARTA ZGŁOSZENIA</text:span></text:p>
      <text:p text:style-name="Standard_20__28_WW_29_"><text:span text:style-name="T1"><text:s text:c="37"/></text:span><text:span text:style-name="T2"><text:s/></text:span><text:span text:style-name="T3">„1</text:span><text:span text:style-name="T4">6</text:span><text:span text:style-name="T3">. edycja Święta Kwiatów”</text:span></text:p>
      <text:p text:style-name="Standard_20__28_WW_29_"><text:span text:style-name="T8"><text:s text:c="64"/></text:span><text:span text:style-name="T3"><text:s/></text:span><text:span text:style-name="T4">28 </text:span><text:span text:style-name="T3">lipca 202</text:span><text:span text:style-name="T4">4</text:span><text:span text:style-name="T3"> r.</text:span></text:p>
      <text:p text:style-name="P11" loext:marker-style-name="T3"/>
      <text:p text:style-name="Standard_20__28_WW_29_"/>
      <text:p text:style-name="Standard_20__28_WW_29_"/>
      <text:p text:style-name="Standard_20__28_WW_29_" loext:marker-style-name="T5"><text:span text:style-name="T5">1. <text:s text:c="2"/>Nazwa firmy</text:span><text:span text:style-name="T5"/></text:p>
      <text:p text:style-name="P8" loext:marker-style-name="T5"/>
      <text:p text:style-name="Standard_20__28_WW_29_" loext:marker-style-name="T5"><text:span text:style-name="T5">………………………………………………………………………………………….</text:span><text:span text:style-name="T5"/></text:p>
      <text:p text:style-name="P8" loext:marker-style-name="T5"/>
      <text:p text:style-name="Standard_20__28_WW_29_" loext:marker-style-name="T5"><text:span text:style-name="T5">2. <text:s text:c="2"/>Adres:</text:span><text:span text:style-name="T5"/></text:p>
      <text:p text:style-name="P8" loext:marker-style-name="T5"/>
      <text:p text:style-name="Standard_20__28_WW_29_" loext:marker-style-name="T5"><text:span text:style-name="T5">Miejscowość:………………………….. <text:s text:c="67"/>Ulica <text:s/>…………………………….. Nr…………</text:span><text:span text:style-name="T5"/></text:p>
      <text:p text:style-name="Standard_20__28_WW_29_" loext:marker-style-name="T5"><text:span text:style-name="T5">Kod pocztowy…………………. Poczta……………………….. <text:s text:c="12"/></text:span><text:span text:style-name="T5"/></text:p>
      <text:p text:style-name="P8" loext:marker-style-name="T5"/>
      <text:p text:style-name="Standard_20__28_WW_29_" loext:marker-style-name="T5"><text:span text:style-name="T5">3. <text:s text:c="2"/>Charakterystyka działalności</text:span><text:span text:style-name="T5"/></text:p>
      <text:p text:style-name="P8" loext:marker-style-name="T5"/>
      <text:p text:style-name="Standard_20__28_WW_29_" loext:marker-style-name="T5"><text:span text:style-name="T5">………………………………………………………………………………………….</text:span><text:span text:style-name="T5"/></text:p>
      <text:p text:style-name="P8" loext:marker-style-name="T5"/>
      <text:p text:style-name="Standard_20__28_WW_29_" loext:marker-style-name="T5"><text:span text:style-name="T5">………………………………………………………………………………………….</text:span><text:span text:style-name="T5"/></text:p>
      <text:p text:style-name="P8" loext:marker-style-name="T5"/>
      <text:p text:style-name="Standard_20__28_WW_29_" loext:marker-style-name="T5"><text:span text:style-name="T5">………………………………………………………………………………………….</text:span><text:span text:style-name="T5"/></text:p>
      <text:p text:style-name="P8" loext:marker-style-name="T5"/>
      <text:p text:style-name="Standard_20__28_WW_29_" loext:marker-style-name="T5"><text:span text:style-name="T5">4. <text:s text:c="2"/>Osoba do kontaktu</text:span><text:span text:style-name="T5"/></text:p>
      <text:p text:style-name="P8" loext:marker-style-name="T5"/>
      <text:p text:style-name="Standard_20__28_WW_29_" loext:marker-style-name="T5"><text:span text:style-name="T5">………………………………………………………………………………………….</text:span><text:span text:style-name="T5"/></text:p>
      <text:p text:style-name="P8" loext:marker-style-name="T5"/>
      <text:p text:style-name="Standard_20__28_WW_29_" loext:marker-style-name="T5"><text:span text:style-name="T5">5. <text:s text:c="2"/>Telefon do kontaktu, e-mail </text:span><text:span text:style-name="T5"/></text:p>
      <text:p text:style-name="P8" loext:marker-style-name="T5"/>
      <text:p text:style-name="Standard_20__28_WW_29_" loext:marker-style-name="T5"><text:span text:style-name="T5">………………………………………………………………………………………….</text:span><text:span text:style-name="T5"/></text:p>
      <text:p text:style-name="P8" loext:marker-style-name="T5"/>
      <text:p text:style-name="Standard_20__28_WW_29_"><text:span text:style-name="T5">6. <text:s text:c="2"/>Proszę o podanie w m</text:span><text:span text:style-name="T7">² wielkości</text:span><text:span text:style-name="T5"> powierzchni wystawienniczej:</text:span></text:p>
      <text:p text:style-name="P8" loext:marker-style-name="T5"/>
      <text:p text:style-name="P8">………………………………………………………………………………………….</text:p>
      <text:p text:style-name="Standard_20__28_WW_29_" loext:marker-style-name="T5"><text:span text:style-name="T5"><text:s text:c="7"/></text:span><text:span text:style-name="T5"/></text:p>
      <text:p text:style-name="P8" loext:marker-style-name="T5"/>
      <text:p text:style-name="Standard_20__28_WW_29_" loext:marker-style-name="T5"><text:span text:style-name="T5">7. Czy chcą Państwo otrzymać fakturę?</text:span><text:span text:style-name="T5"/></text:p>
      <text:p text:style-name="Standard_20__28_WW_29_" loext:marker-style-name="T5"><text:span text:style-name="T5"><text:s text:c="4"/></text:span><text:span text:style-name="T5"/></text:p>
      <text:p text:style-name="Standard_20__28_WW_29_" loext:marker-style-name="T5"><text:span text:style-name="T5">Prosimy o zaznaczenie prawidłowej odpowiedzi</text:span><text:span text:style-name="T5"/></text:p>
      <text:p text:style-name="P8" loext:marker-style-name="T5"/>
      <text:p text:style-name="Standard_20__28_WW_29_"><text:span text:style-name="T5">TAK </text:span><text:span text:style-name="T9">□</text:span></text:p>
      <text:p text:style-name="P8" loext:marker-style-name="T5"/>
      <text:p text:style-name="Standard_20__28_WW_29_"><text:span text:style-name="T5">NIE </text:span><text:span text:style-name="T9">□</text:span></text:p>
      <text:p text:style-name="P8" loext:marker-style-name="T5"/>
      <text:p text:style-name="Standard_20__28_WW_29_" loext:marker-style-name="T5"><text:soft-page-break/><text:span text:style-name="T5">8. W przypadku wystawienia faktury prosimy o wpisanie </text:span><text:span text:style-name="T6">pełnych </text:span><text:span text:style-name="T5">danych firmy</text:span></text:p>
      <text:p text:style-name="P8" loext:marker-style-name="T5"/>
      <text:p text:style-name="Standard_20__28_WW_29_" loext:marker-style-name="T5"><text:span text:style-name="T5">………………………………………………………………………..</text:span><text:span text:style-name="T5"/></text:p>
      <text:p text:style-name="Standard_20__28_WW_29_" loext:marker-style-name="T5"><text:span text:style-name="T5">………………………………………………………………………..</text:span><text:span text:style-name="T5"/></text:p>
      <text:p text:style-name="P13" loext:marker-style-name="T10"/>
      <text:p text:style-name="P14" loext:marker-style-name="T10"/>
      <text:p text:style-name="P14" loext:marker-style-name="T10"/>
      <text:p text:style-name="Standard" loext:marker-style-name="T10"><text:span text:style-name="T10">UWAGA! <text:s text:c="2"/>Na kwotę zapłaty składa się wielkość stoiska, rodzaj asortymentu i wystawienie faktury VAT (23 %). </text:span><text:span text:style-name="T10"/></text:p>
      <text:p text:style-name="P9" loext:marker-style-name="T10"/>
      <text:p text:style-name="Standard" loext:marker-style-name="T10"><text:span text:style-name="T10">Cena <text:s/></text:span><text:span text:style-name="T11">wynosi </text:span></text:p>
      <text:p text:style-name="Standard" loext:marker-style-name="T16"><text:span text:style-name="T16"/></text:p>
      <text:p text:style-name="P5">Stoisko do 10 m² – specjalna wycena</text:p>
      <text:p text:style-name="P1"><text:span text:style-name="T18">Stoisko do 25 m² z fakturą 180 zł +VAT, nie mniej niż </text:span><text:span text:style-name="T19">200 zł bez faktury.</text:span></text:p>
      <text:p text:style-name="P2"><text:span text:style-name="T18">Stoisko 25-50 m² <text:s/>z fakturą 230 </text:span><text:span text:style-name="T20">zł + VAT</text:span><text:span text:style-name="T18">, nie mniej niż 250 zł bez faktury.</text:span></text:p>
      <text:p text:style-name="P3"><text:span text:style-name="T19">Stoisko powyżej 50 m² z fakturą 280 </text:span><text:span text:style-name="T20">+ VAT</text:span><text:span text:style-name="T19">, nie mniej niż 300 zł bez faktury.</text:span></text:p>
      <text:p text:style-name="P4">W  tytule przelewu prosimy wpisać:</text:p>
      <text:list text:style-name="WWNum1">
        <text:list-item>
          <text:p text:style-name="P16"><text:span text:style-name="T21">jeżeli chcą Państwo <text:s/>faktur</text:span><text:span text:style-name="T22">ę<text:tab/> </text:span><text:span text:style-name="T21">-</text:span><text:span text:style-name="T16">„Święto Kwiatów 2024”, </text:span></text:p>
        </text:list-item>
        <text:list-item>
          <text:p text:style-name="P16"><text:span text:style-name="T23">jeżeli nie chcą Państwo faktury <text:s/><text:tab/> - </text:span><text:span text:style-name="T17">„Darowizna na cele statutowe”</text:span><text:span text:style-name="T23">. </text:span></text:p>
        </text:list-item>
      </text:list>
      <text:p text:style-name="Standard" loext:marker-style-name="T13"><text:span text:style-name="T12"><text:s/></text:span><text:span text:style-name="T12"/></text:p>
      <text:p text:style-name="P10" loext:marker-style-name="T14"/>
      <text:p text:style-name="P15" loext:marker-style-name="T15"/>
      <text:p text:style-name="P6"><text:span text:style-name="T24">Wpłaty winny być dokonane na nr konta </text:span><text:span text:style-name="T7"><text:s/></text:span><text:bookmark text:name="_GoBack"/><text:span text:style-name="T25">33 9279 0007 0071 1384 2000 0010 </text:span><text:span text:style-name="T26">do 2</text:span><text:span text:style-name="T27">2</text:span><text:span text:style-name="T26"> lipca br</text:span></text:p>
      <text:p text:style-name="P7">W DNIU IMPREZY BĘDZIE WYMAGANE OKAZANIE DOWODU WPŁATY ZA STOISKO.</text:p>
      <text:p text:style-name="Standard_20__28_WW_29_" loext:marker-style-name="T5"><text:span text:style-name="T5"><text:s text:c="76"/></text:span><text:span text:style-name="T5"/></text:p>
      <text:p text:style-name="Standard_20__28_WW_29_" loext:marker-style-name="T5"><text:span text:style-name="T5"><text:s text:c="66"/></text:span><text:span text:style-name="T5"/></text:p>
      <text:p text:style-name="Standard_20__28_WW_29_" loext:marker-style-name="T5"><text:span text:style-name="T5"><text:tab/><text:tab/><text:tab/><text:tab/><text:tab/><text:tab/> <text:s text:c="9"/>……………………………………..</text:span><text:span text:style-name="T5"/></text:p>
      <text:p text:style-name="P8"><text:s text:c="87"/>(data, pieczęć/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Calibri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8</meta:editing-cycles>
    <meta:creation-date>2022-06-01T14:26:00</meta:creation-date>
    <dc:date>2024-06-10T16:15:12.087000000</dc:date>
    <meta:editing-duration>PT23M48S</meta:editing-duration>
    <meta:generator>LibreOffice/24.2.2.2$Windows_X86_64 LibreOffice_project/d56cc158d8a96260b836f100ef4b4ef25d6f1a01</meta:generator>
    <meta:document-statistic meta:table-count="0" meta:image-count="0" meta:object-count="0" meta:page-count="2" meta:paragraph-count="43" meta:word-count="210" meta:character-count="1976" meta:non-whitespace-character-count="1331"/>
    <meta:user-defined meta:name="AppVersion">16.0000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Normal" xlink:href=""/>
  </office:meta>
</office:document-meta>
</file>