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Cambria" fo:font-size="10pt" fo:font-style="normal" fo:font-weight="bold" officeooo:paragraph-rsid="0002f4e5" style:font-size-asian="10pt" style:font-style-asian="normal" style:font-weight-asian="bold" style:font-name-complex="Arial1" style:font-size-complex="10pt" style:font-style-complex="normal" style:font-weight-complex="bold"/>
    </style:style>
    <style:style style:name="P2" style:family="paragraph" style:parent-style-name="Standard" style:list-style-name="WW8Num1">
      <style:paragraph-properties fo:line-height="100%" fo:text-align="justify" style:justify-single-word="false"/>
      <style:text-properties style:font-name="Cambria" fo:font-size="10pt" fo:font-style="normal" officeooo:paragraph-rsid="0002f4e5" style:font-name-asian="Arial Unicode MS" style:font-size-asian="10pt" style:font-style-asian="normal" style:font-name-complex="Arial1" style:font-size-complex="10pt" style:font-style-complex="normal"/>
    </style:style>
    <style:style style:name="P3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10pt" fo:font-style="normal" officeooo:paragraph-rsid="0002f4e5" style:font-name-asian="Arial Unicode MS" style:font-size-asian="10pt" style:font-style-asian="normal" style:font-name-complex="Arial Unicode MS" style:font-size-complex="10pt" style:font-style-complex="normal"/>
    </style:style>
    <style:style style:name="P4" style:family="paragraph" style:parent-style-name="Standard" style:list-style-name="WW8Num1">
      <style:paragraph-properties fo:margin-top="0.101cm" fo:margin-bottom="0.101cm" style:contextual-spacing="false" fo:line-height="100%" fo:text-align="justify" style:justify-single-word="false"/>
      <style:text-properties style:font-name="Cambria" fo:font-size="10pt" fo:font-style="normal" fo:font-weight="normal" officeooo:paragraph-rsid="0002f4e5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 style:list-style-name="WW8Num1">
      <style:paragraph-properties fo:line-height="100%" fo:text-align="justify" style:justify-single-word="false"/>
      <style:text-properties style:font-name="Cambria" fo:font-size="10pt" fo:font-style="normal" fo:font-weight="normal" officeooo:paragraph-rsid="0002f4e5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 style:list-style-name="WW8Num1">
      <style:paragraph-properties fo:line-height="100%" fo:text-align="justify" style:justify-single-word="false"/>
      <style:text-properties style:font-name="Cambria" fo:font-size="10pt" fo:font-style="normal" fo:font-weight="normal" officeooo:paragraph-rsid="0002f4e5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mbria" fo:font-size="10pt" fo:font-style="normal" fo:font-weight="normal" officeooo:paragraph-rsid="0002f4e5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Cambria" fo:font-size="10pt" fo:font-style="normal" fo:font-weight="normal" officeooo:paragraph-rsid="0002f4e5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9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10pt" fo:font-style="normal" officeooo:paragraph-rsid="0002f4e5" style:font-size-asian="10pt" style:font-style-asian="normal" style:font-size-complex="10pt" style:font-style-complex="normal"/>
    </style:style>
    <style:style style:name="P10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10pt" fo:font-style="normal" style:text-underline-style="none" fo:font-weight="normal" officeooo:paragraph-rsid="0002f4e5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0pt" fo:font-style="normal" officeooo:paragraph-rsid="0002f4e5" style:font-name-asian="Arial1" style:font-size-asian="10pt" style:font-style-asian="normal" style:font-name-complex="Arial1" style:font-size-complex="10pt" style:font-style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Cambria" fo:font-size="10pt" officeooo:paragraph-rsid="0002f4e5" style:font-size-asian="10pt" style:language-asian="ar" style:country-asian="SA" style:font-name-complex="Arial1" style:font-size-complex="10pt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Cambria" fo:font-size="10pt" fo:font-weight="bold" officeooo:paragraph-rsid="0002f4e5" style:font-size-asian="10pt" style:language-asian="ar" style:country-asian="SA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text-align="end" style:justify-single-word="false" fo:break-before="page"/>
      <style:text-properties fo:font-size="6pt" officeooo:paragraph-rsid="0002f4e5" style:font-size-asian="6pt" style:font-size-complex="6pt"/>
    </style:style>
    <style:style style:name="P15" style:family="paragraph" style:parent-style-name="Standard">
      <style:paragraph-properties fo:text-align="end" style:justify-single-word="false"/>
      <style:text-properties fo:font-size="6pt" officeooo:paragraph-rsid="0002f4e5" style:font-size-asian="6pt" style:font-size-complex="6pt"/>
    </style:style>
    <style:style style:name="P16" style:family="paragraph" style:parent-style-name="Standard">
      <style:paragraph-properties fo:line-height="150%" fo:text-align="end" style:justify-single-word="false"/>
      <style:text-properties style:font-name="Arial1" fo:font-size="6pt" fo:font-weight="normal" officeooo:paragraph-rsid="0002f4e5" style:font-size-asian="6pt" style:font-weight-asian="normal" style:font-name-complex="Arial1" style:font-size-complex="6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 fo:break-before="page"/>
      <style:text-properties style:font-name="Arial1" fo:font-size="6pt" fo:font-weight="normal" officeooo:paragraph-rsid="0002f4e5" style:font-size-asian="6pt" style:font-weight-asian="normal" style:font-name-complex="Arial1" style:font-size-complex="6pt" style:font-weight-complex="normal"/>
    </style:style>
    <style:style style:name="P18" style:family="paragraph" style:parent-style-name="Standard" style:list-style-name="WW8Num1">
      <style:paragraph-properties fo:margin-top="0.101cm" fo:margin-bottom="0.101cm" style:contextual-spacing="false" fo:line-height="100%" fo:text-align="justify" style:justify-single-word="false"/>
      <style:text-properties style:font-name="Arial1" fo:font-size="11pt" fo:font-style="italic" officeooo:paragraph-rsid="0002f4e5" style:font-name-asian="Arial Unicode MS" style:font-size-asian="11pt" style:font-style-asian="italic" style:font-name-complex="Arial1" style:font-size-complex="11pt" style:font-style-complex="italic"/>
    </style:style>
    <style:style style:name="P19" style:family="paragraph" style:parent-style-name="Standard" style:list-style-name="WW8Num1">
      <style:paragraph-properties fo:line-height="100%" fo:text-align="justify" style:justify-single-word="false"/>
      <style:text-properties style:font-name="Arial1" fo:font-size="11pt" fo:font-style="italic" officeooo:paragraph-rsid="0002f4e5" style:font-name-asian="Arial Unicode MS" style:font-size-asian="11pt" style:font-style-asian="italic" style:font-name-complex="Arial1" style:font-size-complex="11pt" style:font-style-complex="italic"/>
    </style:style>
    <style:style style:name="P20" style:family="paragraph" style:parent-style-name="Standard" style:list-style-name="WW8Num1">
      <style:paragraph-properties fo:line-height="115%" fo:text-align="justify" style:justify-single-word="false"/>
      <style:text-properties style:text-line-through-style="none" style:text-line-through-type="none" style:font-name="Cambria" fo:font-size="10pt" fo:font-style="normal" fo:font-weight="normal" officeooo:paragraph-rsid="0002f4e5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Standard" style:list-style-name="WW8Num1">
      <style:paragraph-properties fo:line-height="100%" fo:text-align="justify" style:justify-single-word="false"/>
      <style:text-properties style:text-line-through-style="none" style:text-line-through-type="none" style:font-name="Cambria" fo:font-size="10pt" fo:font-style="normal" fo:font-weight="normal" officeooo:paragraph-rsid="0002f4e5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Standard" style:list-style-name="WW8Num1">
      <style:paragraph-properties fo:line-height="100%" fo:text-align="justify" style:justify-single-word="false"/>
      <style:text-properties style:text-line-through-style="none" style:text-line-through-type="none" style:font-name="Cambria" fo:font-size="10pt" fo:font-style="normal" fo:font-weight="normal" officeooo:paragraph-rsid="0002f4e5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23" style:family="paragraph" style:parent-style-name="Standard" style:list-style-name="WW8Num1">
      <style:paragraph-properties fo:line-height="115%" fo:text-align="justify" style:justify-single-word="false"/>
      <style:text-properties style:text-line-through-style="none" style:text-line-through-type="none" style:font-name="Cambria" fo:font-size="10pt" fo:font-style="normal" fo:font-weight="normal" officeooo:paragraph-rsid="0002f4e5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Cambria" fo:font-size="10.5pt" fo:font-style="italic" fo:font-weight="bold" officeooo:paragraph-rsid="0002f4e5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Cambria" fo:font-size="10.5pt" officeooo:paragraph-rsid="0002f4e5" style:font-size-asian="10.5pt" style:font-size-complex="10.5pt"/>
    </style:style>
    <style:style style:name="P26" style:family="paragraph" style:parent-style-name="Table_20_Contents">
      <style:paragraph-properties fo:line-height="100%" fo:text-align="justify" style:justify-single-word="false"/>
      <style:text-properties style:font-name="Cambria" fo:font-size="10pt" fo:font-style="normal" officeooo:paragraph-rsid="0002f4e5" style:font-size-asian="10pt" style:font-style-asian="normal" style:font-size-complex="10pt" style:font-style-complex="normal"/>
    </style:style>
    <style:style style:name="P2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mbria" fo:font-size="12pt" fo:font-weight="bold" officeooo:paragraph-rsid="0002f4e5" style:font-size-asian="12pt" style:font-weight-asian="bold" style:font-name-complex="Arial1" style:font-size-complex="12pt" style:font-weight-complex="bold"/>
    </style:style>
    <style:style style:name="P28" style:family="paragraph" style:parent-style-name="Text_20_body">
      <style:paragraph-properties fo:line-height="100%" fo:text-align="start" style:justify-single-word="false"/>
      <style:text-properties style:font-name="Cambria" fo:font-size="12pt" fo:font-weight="bold" officeooo:paragraph-rsid="0002f4e5" style:font-size-asian="12pt" style:font-weight-asian="bold" style:font-name-complex="Arial1" style:font-size-complex="12pt" style:font-weight-complex="bold"/>
    </style:style>
    <style:style style:name="P29" style:family="paragraph" style:parent-style-name="Text_20_body">
      <style:paragraph-properties fo:margin-top="0.201cm" fo:margin-bottom="0.201cm" style:contextual-spacing="false" fo:line-height="100%" fo:text-align="start" style:justify-single-word="false"/>
      <style:text-properties style:font-name="Cambria" fo:font-size="12pt" fo:font-weight="bold" officeooo:paragraph-rsid="0002f4e5" style:font-size-asian="12pt" style:font-weight-asian="bold" style:font-name-complex="Arial1" style:font-size-complex="12pt" style:font-weight-complex="bold"/>
    </style:style>
    <style:style style:name="P30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Cambria" fo:font-size="12pt" fo:font-weight="bold" officeooo:paragraph-rsid="0002f4e5" style:font-size-asian="12pt" style:font-weight-asian="bold" style:font-name-complex="Arial1" style:font-size-complex="12pt" style:font-weight-complex="bold"/>
    </style:style>
    <style:style style:name="P31" style:family="paragraph" style:parent-style-name="Text_20_body">
      <style:paragraph-properties fo:line-height="100%" fo:text-align="start" style:justify-single-word="false"/>
      <style:text-properties style:font-name="Cambria" fo:font-size="12pt" officeooo:paragraph-rsid="0002f4e5" style:font-size-asian="12pt" style:font-name-complex="Arial1" style:font-size-complex="12pt"/>
    </style:style>
    <style:style style:name="P3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Cambria" fo:font-size="12pt" officeooo:paragraph-rsid="0002f4e5" style:font-size-asian="12pt" style:font-name-complex="Arial1" style:font-size-complex="12pt"/>
    </style:style>
    <style:style style:name="P33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Cambria" fo:font-size="12pt" officeooo:paragraph-rsid="0002f4e5" style:font-size-asian="12pt" style:font-name-complex="Arial1" style:font-size-complex="12pt"/>
    </style:style>
    <style:style style:name="P34" style:family="paragraph" style:parent-style-name="Text_20_body">
      <style:paragraph-properties fo:line-height="100%" fo:text-align="start" style:justify-single-word="false"/>
      <style:text-properties style:font-name="Cambria" fo:font-size="6pt" officeooo:paragraph-rsid="0002f4e5" style:font-size-asian="5.25pt" style:font-name-complex="Arial1" style:font-size-complex="6pt"/>
    </style:style>
    <style:style style:name="P3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Cambria" fo:font-size="6pt" officeooo:paragraph-rsid="0002f4e5" style:font-size-asian="5.25pt" style:font-name-complex="Arial1" style:font-size-complex="6pt"/>
    </style:style>
    <style:style style:name="P36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Cambria" fo:font-size="6pt" officeooo:paragraph-rsid="0002f4e5" style:font-size-asian="5.25pt" style:font-name-complex="Arial1" style:font-size-complex="6pt"/>
    </style:style>
    <style:style style:name="P37" style:family="paragraph" style:parent-style-name="Text_20_body">
      <style:paragraph-properties fo:line-height="150%" fo:text-align="start" style:justify-single-word="false"/>
      <style:text-properties style:font-name="Cambria" fo:font-size="6pt" fo:font-weight="bold" officeooo:paragraph-rsid="0002f4e5" style:font-size-asian="5.25pt" style:font-weight-asian="bold" style:font-name-complex="Arial1" style:font-size-complex="6pt" style:font-weight-complex="bold"/>
    </style:style>
    <style:style style:name="P3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mbria" fo:font-size="8pt" officeooo:paragraph-rsid="0002f4e5" style:font-size-asian="8pt" style:font-name-complex="Arial1" style:font-size-complex="8pt"/>
    </style:style>
    <style:style style:name="P3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Cambria" fo:font-size="8pt" officeooo:paragraph-rsid="0002f4e5" style:font-size-asian="8pt" style:font-name-complex="Arial1" style:font-size-complex="8pt"/>
    </style:style>
    <style:style style:name="P40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Cambria" fo:font-size="10.5pt" fo:font-weight="bold" officeooo:paragraph-rsid="0002f4e5" style:font-size-asian="10.5pt" style:font-weight-asian="bold" style:font-name-complex="Arial1" style:font-size-complex="10.5pt" style:font-weight-complex="bold"/>
    </style:style>
    <style:style style:name="P41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Cambria" fo:font-size="10.5pt" fo:font-weight="normal" officeooo:paragraph-rsid="0002f4e5" style:font-size-asian="10.5pt" style:font-weight-asian="normal" style:font-name-complex="Arial1" style:font-size-complex="10.5pt" style:font-weight-complex="normal"/>
    </style:style>
    <style:style style:name="P4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mbria" fo:font-size="10.5pt" fo:font-weight="normal" officeooo:paragraph-rsid="0002f4e5" style:font-size-asian="10.5pt" style:font-weight-asian="normal" style:font-name-complex="Arial1" style:font-size-complex="10.5pt" style:font-weight-complex="normal"/>
    </style:style>
    <style:style style:name="T1" style:family="text">
      <style:text-properties style:font-name-asian="Arial1" style:language-asian="ar" style:country-asian="SA"/>
    </style:style>
    <style:style style:name="T2" style:family="text">
      <style:text-properties style:font-name-asian="Arial Unicode MS" style:language-asian="ar" style:country-asian="SA" style:font-name-complex="Arial Unicode MS"/>
    </style:style>
    <style:style style:name="T3" style:family="text">
      <style:text-properties style:font-name-asian="Arial Unicode MS" style:font-name-complex="Arial Unicode MS"/>
    </style:style>
    <style:style style:name="T4" style:family="text">
      <style:text-properties style:font-name-asian="Arial Unicode MS" style:font-name-complex="Arial1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officeooo:rsid="001dd3f6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333333" loext:opacity="100%" style:font-name-asian="Times New Roman" style:language-asian="pl" style:country-asian="PL" style:font-name-complex="Arial1"/>
    </style:style>
    <style:style style:name="T10" style:family="text">
      <style:text-properties fo:color="#333333" loext:opacity="100%" style:font-name-asian="Times New Roman" style:language-asian="pl" style:country-asian="PL" style:font-name-complex="Cambria"/>
    </style:style>
    <style:style style:name="T11" style:family="text">
      <style:text-properties style:font-name-complex="Arial1"/>
    </style:style>
    <style:style style:name="T12" style:family="text">
      <style:text-properties style:font-name="Cambria" fo:font-size="10pt" fo:font-style="normal" style:font-size-asian="10pt" style:font-style-asian="normal" style:font-size-complex="10pt" style:font-style-complex="normal"/>
    </style:style>
    <style:style style:name="T13" style:family="text">
      <style:text-properties officeooo:rsid="00195bf4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style:font-name-asian="Arial Unicode MS" style:font-weight-asian="normal" style:font-name-complex="Arial1" style:font-weight-complex="normal"/>
    </style:style>
    <style:style style:name="T16" style:family="text">
      <style:text-properties style:text-line-through-style="none" style:text-line-through-type="none"/>
    </style:style>
    <style:style style:name="T17" style:family="text">
      <style:text-properties officeooo:rsid="0002f4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2 do Regulamin<text:span text:style-name="T17">u</text:span> uczestnictwa</text:p>
      <text:p text:style-name="P15"><text:s/>w zajęciach <text:span text:style-name="T17">organizowanych przez Miejski Dom Kultury w Zduńskiej Woli</text:span></text:p>
      <text:p text:style-name="P16"/>
      <text:p text:style-name="P16"/>
      <text:p text:style-name="P27">Oświadczenie o odbieraniu dziecka z zajęć organizowanych </text:p>
      <text:p text:style-name="P27">w Miejskim Domu Kultury w Zduńskiej Woli </text:p>
      <text:p text:style-name="P34"/>
      <text:p text:style-name="P31">Imię i nazwisko dziecka <text:s/>………………………………………………..…………………..…………..………...…….……</text:p>
      <text:p text:style-name="P28">I. Oświadczamy, </text:p>
      <text:p text:style-name="P32">1. …………………………………………………………………………………………………...…………….……………………</text:p>
      <text:p text:style-name="P32"><text:tab/><text:span text:style-name="T5">imię i nazwisko matki<text:tab/></text:span></text:p>
      <text:p text:style-name="P32">2. …………………………………………………………………………………………………...…………….……………………</text:p>
      <text:p text:style-name="P32"><text:tab/><text:span text:style-name="T5">imię i nazwisko ojca<text:tab/><text:tab/></text:span></text:p>
      <text:p text:style-name="P35"/>
      <text:p text:style-name="P29">że w roku artystyczno-kulturalnym 202<text:span text:style-name="T17">4</text:span>/202<text:span text:style-name="T17">5</text:span> upoważniamy do odbioru dziecka <text:s text:c="11"/>z zajęć organizowanych w Miejskim Domu Kultury następujące osoby :</text:p>
      <text:p text:style-name="P32">1. …………………………………………………………………………………………………...…………….……………………</text:p>
      <text:p text:style-name="P38">imię i nazwisko <text:tab/><text:tab/></text:p>
      <text:p text:style-name="P32"/>
      <text:p text:style-name="P32">2. …………………………………………………………………………………………………...…………….……………………</text:p>
      <text:p text:style-name="P38">imię i nazwisko <text:tab/><text:tab/></text:p>
      <text:p text:style-name="P32"/>
      <text:p text:style-name="P32">3. …………………………………………………………………………………………………...…………….……………………</text:p>
      <text:p text:style-name="P38">imię i nazwisko<text:tab/><text:tab/></text:p>
      <text:p text:style-name="P32"/>
      <text:p text:style-name="P32">4. …………………………………………………………………………………………………...…………….……………………</text:p>
      <text:p text:style-name="P38">imię i nazwisko<text:tab/><text:tab/></text:p>
      <text:p text:style-name="P37"/>
      <text:p text:style-name="P28">Bierzemy na siebie pełną odpowiedzialność prawną za bezpieczeństwo odebranego dziecka, od momentu jego odbioru przez wskazaną powyżej, upoważnioną przez nas osobę.</text:p>
      <text:p text:style-name="P34"/>
      <text:p text:style-name="P31">………………………………………….<text:tab/>………………………………………….<text:tab/>…………………………………</text:p>
      <text:p text:style-name="P39"><text:s text:c="13"/>miejscowość <text:s text:c="54"/><text:tab/><text:tab/>podpis matki<text:tab/><text:tab/><text:tab/><text:tab/> podpis ojca</text:p>
      <text:p text:style-name="P39"/>
      <text:p text:style-name="P35"/>
      <text:p text:style-name="P36"/>
      <text:p text:style-name="P33">Cofam upoważnienie dla …………………………….…………………………………………………………………..…</text:p>
      <text:p text:style-name="P32">…………………………………….., dnia ………………………………………………………………………………………….</text:p>
      <text:p text:style-name="P39"><text:s text:c="29"/>miejscowość <text:s text:c="54"/>podpis matki lub ojca/opiekuna prawnego/</text:p>
      <text:p text:style-name="P33"/>
      <text:p text:style-name="P33">Cofam upoważnienie dla …………………………….……………………………………………………………………..</text:p>
      <text:p text:style-name="P32">…………………………………….., dnia ………………………………………………………………………………………….</text:p>
      <text:p text:style-name="P39"><text:s text:c="29"/>miejscowość <text:s text:c="54"/>podpis matki lub ojca/opiekuna prawnego/</text:p>
      <text:p text:style-name="P28"/>
      <text:p text:style-name="P30">II. Wyrażam zgodę/ nie wyrażam* na samodzielny powrót mojego dziecka do domu.</text:p>
      <text:p text:style-name="P32"><text:tab/><text:tab/><text:tab/><text:tab/></text:p>
      <text:p text:style-name="P31">………………………………………….<text:tab/>………………………………………….<text:tab/>…………………………………</text:p>
      <text:p text:style-name="P39"><text:s text:c="13"/>miejscowość <text:s text:c="54"/><text:tab/><text:tab/>podpis matki<text:tab/><text:tab/><text:tab/><text:tab/> podpis ojca</text:p>
      <text:p text:style-name="P12"/>
      <text:p text:style-name="P13">*niepotrzebne skreślić </text:p>
      <text:p text:style-name="P17"/>
      <text:p text:style-name="P40">Imię i nazwisko osoby upoważnionej do odbioru dziecka z zajęć organizowanych w Miejskim Domu Kultury w Zduńskiej Woli <text:span text:style-name="T7">……………….….……………..………………………………………………...………..</text:span></text:p>
      <text:p text:style-name="P41"><text:span text:style-name="T8">Nr dowodu osobistego</text:span> …………………………….…………………………………………………………….……</text:p>
      <text:p text:style-name="P42"/>
      <text:p text:style-name="P24">Klauzula informacyjna</text:p>
      <text:p text:style-name="P25"/>
      <text:p text:style-name="P26"><text:span text:style-name="T9">Zgodnie z art. 13 ust. 1 i 2.</text:span><text:span text:style-name="T10"> </text:span><text:span text:style-name="T11">Rozporządzenia Parlamentu Europejskiego i Rady (UE) 2016/679 z dnia <text:s text:c="2"/>27 kwietnia 2016r. w sprawie ochrony osób fizycznych w związku z przetwarzaniem danych osobowych i w sprawie swobodnego przepływu takich danych oraz uchylenia dyrektywy 95/46/WE (zwane dalej RODO) </text:span><text:span text:style-name="T3">informujemy, że:</text:span></text:p>
      <text:p text:style-name="P26"/>
      <text:list xml:id="list1473594754" text:style-name="WW8Num1">
        <text:list-item>
          <text:p text:style-name="P18"><text:span text:style-name="T12">Administratorem Pani/a danych osobowych jest Miejski Dom Kultury w Zduńskiej Woli, <text:s text:c="40"/>z administratorem można skontaktować się listownie na adres: Plac Wolności 26, 98-220 Zduńska Wola, mailowo: </text:span><text:a xlink:type="simple" xlink:href="mailto:sekretariat@mdk-zdunskawola.pl" text:style-name="Internet_20_link" text:visited-style-name="Visited_20_Internet_20_Link"><text:span text:style-name="T12">sekretariat@mdk-zdunskawola.pl</text:span></text:a><text:span text:style-name="T12">, telefonicznie: 43 823 25 92.</text:span></text:p>
          <text:p text:style-name="P2"/>
        </text:list-item>
        <text:list-item>
          <text:p text:style-name="P19"><text:span text:style-name="T12">Kontakt do Inspektora Ochrony Danych – adres email: </text:span><text:a xlink:type="simple" xlink:href="mailto:iod@mdk-zdunskawola.pl" text:style-name="Internet_20_link" text:visited-style-name="Visited_20_Internet_20_Link"><text:span text:style-name="Internet_20_link"><text:span text:style-name="T12">iod@mdk-zdunskawola.pl</text:span></text:span></text:a><text:span text:style-name="T12">.</text:span></text:p>
          <text:p text:style-name="P2"/>
        </text:list-item>
        <text:list-item>
          <text:p text:style-name="P4">Podane dane osobowe przetwarzane będą w celu identyfikacji osoby odbierającej dziecko z zajęć artystyczno – kulturalnych i edukacyjnych w <text:s/>Miejskim Domu Kultury w Zduńskiej Woli <text:span text:style-name="T13">zgodnie z </text:span>art. 6 ust.1 litera <text:span text:style-name="T13">e</text:span> RODO.</text:p>
          <text:p text:style-name="P5"/>
        </text:list-item>
        <text:list-item>
          <text:p text:style-name="P20">Podane dane osobowe mogą być udostępnianie podmiotom, które są upoważnione do tego na postawie przepisów prawa oraz podmiotom, którym administrator powierzył dane w celu prawidłowego wykonania usług i w <text:s/>zakresie niezbędnym do realizacji czynności określonych w pkt. 3.</text:p>
          <text:p text:style-name="P21"/>
        </text:list-item>
        <text:list-item>
          <text:p text:style-name="P9"><text:span text:style-name="T4">Przysługuje Państwu prawo dostępu do treści danych, ich sprostowania, usunięcia lub </text:span><text:span text:style-name="T15">ograniczenia przetwarzania.</text:span></text:p>
          <text:p text:style-name="P10"/>
        </text:list-item>
        <text:list-item>
          <text:p text:style-name="P20"><text:span text:style-name="T14">Mogą Państwo wnieść </text:span>skargę do organu nadzorczego, którym jest Prezes Urzędu Ochrony Danych jeżeli uznają Państwo, że przetwarzanie danych osobowych narusza przepisy dot. ochrony danych osobowych.</text:p>
          <text:p text:style-name="P20"/>
        </text:list-item>
        <text:list-item>
          <text:p text:style-name="P20">Podane dane osobowe będą przechowywane przez okres jednego roku do ustania celu przetwarzania, <text:s text:c="5"/>a po tym czasie przez okres wymagany przez przepisy archiwizacyjne. Dane obejmujące wizerunek będą usuwane po wycofaniu zgody na ich przetwarzanie <text:s/>w każdym czasie.</text:p>
          <text:p text:style-name="P20"/>
        </text:list-item>
        <text:list-item>
          <text:p text:style-name="P6">Podanie danych osobowych jest dobrowolne, lecz niezbędne w celu <text:span text:style-name="T16">odbioru dziecka z zajęć.</text:span> <text:span text:style-name="T16">P</text:span>rzysługuje Panu/Pani prawo do cofnięcia zgody na przetwarzanie danych w dowolnym momencie, co będzie równoznaczne z <text:span text:style-name="T16">brakiem możliwości odbioru dziecka z zajęć artystyczno – kulturalnych i edukacyjnych.</text:span></text:p>
          <text:p text:style-name="P22"/>
        </text:list-item>
        <text:list-item>
          <text:p text:style-name="P3">Administrator nie zamierza przekazywać przetwarzanych danych osobowych do państwa trzeciego lub organizacji międzynarodowej.</text:p>
          <text:p text:style-name="P3"/>
        </text:list-item>
        <text:list-item>
          <text:p text:style-name="P23">Państwa dane nie będą przetwarzane w sposób zautomatyzowany i nie będą profilowane.</text:p>
        </text:list-item>
      </text:list>
      <text:p text:style-name="P7"/>
      <text:p text:style-name="P8"><text:tab/><text:span text:style-name="T8">Data i czytelny podpis…………………………………………………….………...……………………………………………...…….</text:span></text:p>
      <text:p text:style-name="P8"/>
      <text:p text:style-name="P8"/>
      <text:p text:style-name="P8"/>
      <text:p text:style-name="P11"><text:s text:c="8"/>Na podstawie art. 6 ust. 1 lit. a RODO wyrażam zgodę na przetwarzanie moich danych osobowych przez Miejski Domu Kultury w Zduńskiej Woli, niezbędnych do realizacji wskazanego w pkt. 3 celu przetwarzania. Oświadczam, że zapoznałam/em się z treścią klauzuli informacyjnej.</text:p>
      <text:p text:style-name="P26"/>
      <text:p text:style-name="P1"><text:span text:style-name="T1"><text:s text:c="12"/></text:span><text:span text:style-name="T2">Data i czytelny podpis ……………………………………………………..……………...……………….……...……………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1" fo:font-family="Arial" style:font-family-generic="swiss" style:font-pitch="variable" fo:font-size="10pt" fo:font-style="normal" style:font-name-asian="Arial Unicode MS" style:font-family-asian="'Arial Unicode MS'" style:font-family-generic-asian="swiss" style:font-pitch-asian="variable" style:font-size-asian="10pt" style:font-style-asian="normal" style:font-name-complex="Arial Unicode MS" style:font-family-complex="'Arial Unicode MS'" style:font-family-generic-complex="swiss" style:font-pitch-complex="variable" style:font-size-complex="10pt" style:font-style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1:12:47.845000000</meta:creation-date>
    <dc:date>2024-06-26T11:16:03.741000000</dc:date>
    <meta:editing-duration>PT3M16S</meta:editing-duration>
    <meta:editing-cycles>1</meta:editing-cycles>
    <meta:document-statistic meta:table-count="0" meta:image-count="0" meta:object-count="0" meta:page-count="2" meta:paragraph-count="50" meta:word-count="546" meta:character-count="4932" meta:non-whitespace-character-count="4023"/>
    <meta:generator>LibreOffice/7.3.1.3$Windows_X86_64 LibreOffice_project/a69ca51ded25f3eefd52d7bf9a5fad8c90b87951</meta:generator>
  </office:meta>
</office:document-meta>
</file>