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04dffc"/>
    </style:style>
    <style:style style:name="P2" style:family="paragraph" style:parent-style-name="Text_20_body">
      <style:text-properties fo:font-size="15pt" style:text-underline-style="solid" style:text-underline-width="auto" style:text-underline-color="font-color" fo:font-weight="bold" officeooo:paragraph-rsid="0004dffc"/>
    </style:style>
    <style:style style:name="P3" style:family="paragraph" style:parent-style-name="Text_20_body">
      <style:text-properties style:text-line-through-style="none" style:text-line-through-type="none" style:text-underline-style="none" officeooo:paragraph-rsid="0004dffc" style:text-blinking="false"/>
    </style:style>
    <style:style style:name="P4" style:family="paragraph" style:parent-style-name="Text_20_body">
      <style:text-properties officeooo:paragraph-rsid="0004dffc"/>
    </style:style>
    <style:style style:name="T1" style:family="text">
      <style:text-properties fo:font-size="15pt"/>
    </style:style>
    <style:style style:name="T2" style:family="text">
      <style:text-properties fo:font-size="15pt" officeooo:rsid="00119045"/>
    </style:style>
    <style:style style:name="T3" style:family="text">
      <style:text-properties fo:font-size="15pt" officeooo:rsid="0013fc14"/>
    </style:style>
    <style:style style:name="T4" style:family="text">
      <style:text-properties fo:font-size="15pt" officeooo:rsid="00151c05"/>
    </style:style>
    <style:style style:name="T5" style:family="text">
      <style:text-properties fo:font-size="15pt" officeooo:rsid="0004dffc"/>
    </style:style>
    <style:style style:name="T6" style:family="text">
      <style:text-properties fo:font-size="16pt" fo:font-weight="bold"/>
    </style:style>
    <style:style style:name="T7" style:family="text">
      <style:text-properties fo:font-size="16pt" fo:font-weight="bold" officeooo:rsid="000f94b3"/>
    </style:style>
    <style:style style:name="T8" style:family="text">
      <style:text-properties officeooo:rsid="000680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PROGRAM IMPREZY ŚWIĘTO KWIATÓW 202</text:span><text:span text:style-name="T7">4</text:span></text:p>
      <text:p text:style-name="P1"><text:span text:style-name="T7"/></text:p>
      <text:p text:style-name="P2">Sobota 27.07.2024 – <text:span text:style-name="T8">scena przy</text:span> filii MDK</text:p>
      <text:p text:style-name="P3"> </text:p>
      <text:p text:style-name="P4">    <text:span text:style-name="T1">godz. 18.00 <text:s/>- koncert zespołu Marika </text:span><text:span text:style-name="T5">&amp; Band</text:span><text:span text:style-name="T1">,</text:span></text:p>
      <text:p text:style-name="P4">               <text:span text:style-name="T1">19:00  <text:s/>- koncert </text:span><text:span text:style-name="T5">zespołu </text:span><text:span text:style-name="T1">B</text:span><text:span text:style-name="T5">itter Sugar</text:span><text:span text:style-name="T1">,                 </text:span></text:p>
      <text:p text:style-name="P4">               <text:span text:style-name="T1">20:00  <text:s/>- koncert zespołu T</text:span><text:span text:style-name="T5">abula</text:span><text:span text:style-name="T1"> R</text:span><text:span text:style-name="T5">aza</text:span><text:span text:style-name="T1">,</text:span></text:p>
      <text:p text:style-name="P4">               <text:span text:style-name="T1">21:00  <text:s/>- koncert zespołu </text:span><text:span text:style-name="T3">Elita </text:span><text:span text:style-name="T4">Łódzkiej</text:span><text:span text:style-name="T1"> Aglomeracj</text:span><text:span text:style-name="T4">i</text:span><text:span text:style-name="T1">,</text:span></text:p>
      <text:p text:style-name="P4">         <text:span text:style-name="T1">ok. 23:00  - zakończenie imprezy.</text:span></text:p>
      <text:p text:style-name="P4"> </text:p>
      <text:p text:style-name="P2">Niedziela 28.07.2024 - teren zielony przy ul. Okrzei i Leśmiana (teren przy  górce)</text:p>
      <text:p text:style-name="P3"> </text:p>
      <text:p text:style-name="P4">   <text:span text:style-name="T1">godz. 08:00  - 15:00 – targ kwiatowo – handlowy</text:span></text:p>
      <text:p text:style-name="P4"> </text:p>
      <text:p text:style-name="P3"> </text:p>
      <text:p text:style-name="P2">Niedziela 28.07.2024- <text:span text:style-name="T8">scena i </text:span>teren wokół filii MDK</text:p>
      <text:p text:style-name="P3"> </text:p>
      <text:p text:style-name="P4">     <text:span text:style-name="T1">godz. 15:00   - strefa relaksu dla dzieci i dorosłych, </text:span></text:p>
      <text:p text:style-name="P4">     <text:span text:style-name="T1">godz. 17:00   - występ iluzjonisty Damiana Spętanego,</text:span></text:p>
      <text:p text:style-name="P4">     <text:span text:style-name="T1">godz. 18:00 <text:s text:c="2"/>- koncert zespołu N</text:span><text:span text:style-name="T5">ocny</text:span><text:span text:style-name="T1"> P</text:span><text:span text:style-name="T5">atrol</text:span><text:span text:style-name="T1">,</text:span></text:p>
      <text:p text:style-name="P4">     <text:span text:style-name="T1">godz. 19:30 <text:s text:c="2"/>-  koncert zespołu  R</text:span><text:span text:style-name="T5">ezerwat</text:span><text:span text:style-name="T1">,</text:span></text:p>
      <text:p text:style-name="P4">     <text:span text:style-name="T1">godz. 21:30 <text:s text:c="2"/>- planowane zakończenie imprezy.    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0T11:05:12.734000000</meta:creation-date>
    <dc:date>2024-07-10T11:12:38.176000000</dc:date>
    <meta:editing-duration>PT7M25S</meta:editing-duration>
    <meta:editing-cycles>2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21" meta:word-count="106" meta:character-count="820" meta:non-whitespace-character-count="589"/>
  </office:meta>
</office:document-meta>
</file>