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HJLIA+Calibri" svg:font-family="BHJLIA+Calibri, Arial" style:font-family-generic="swis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 宋体" svg:font-family="'SimSun, 宋体'"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Normalny">
      <style:paragraph-properties fo:text-align="justify" style:justify-single-word="false"/>
      <style:text-properties officeooo:paragraph-rsid="0018ccc1"/>
    </style:style>
    <style:style style:name="P2" style:family="paragraph" style:parent-style-name="Standard">
      <style:paragraph-properties fo:text-align="justify" style:justify-single-word="false"/>
      <style:text-properties officeooo:paragraph-rsid="0018ccc1"/>
    </style:style>
    <style:style style:name="P3" style:family="paragraph" style:parent-style-name="Standard_20__28_user_29_">
      <style:paragraph-properties fo:text-align="justify" style:justify-single-word="false"/>
      <style:text-properties officeooo:paragraph-rsid="0018ccc1"/>
    </style:style>
    <style:style style:name="P4" style:family="paragraph" style:parent-style-name="Normalny">
      <style:paragraph-properties fo:text-align="justify" style:justify-single-word="false"/>
      <style:text-properties style:font-name="Times New Roman1" fo:font-size="10pt" officeooo:paragraph-rsid="0018ccc1" style:font-size-asian="10pt" style:font-name-complex="Times New Roman1" style:font-size-complex="10pt"/>
    </style:style>
    <style:style style:name="P5" style:family="paragraph" style:parent-style-name="Standard_20__28_user_29_">
      <style:paragraph-properties fo:text-align="center" style:justify-single-word="false"/>
      <style:text-properties style:font-name="Times New Roman1" fo:font-size="12pt" officeooo:rsid="000d864e" officeooo:paragraph-rsid="0018ccc1" style:font-name-asian="Andale Sans UI" style:font-size-asian="12pt" style:font-name-complex="Tahoma" style:font-size-complex="12pt"/>
    </style:style>
    <style:style style:name="P6" style:family="paragraph" style:parent-style-name="Standard">
      <style:paragraph-properties fo:text-align="center" style:justify-single-word="false"/>
      <style:text-properties officeooo:paragraph-rsid="0018ccc1"/>
    </style:style>
    <style:style style:name="P7" style:family="paragraph" style:parent-style-name="Standard">
      <style:paragraph-properties fo:text-align="justify" style:justify-single-word="false"/>
      <style:text-properties fo:color="#000000" loext:opacity="100%" style:font-name="Times New Roman1" fo:font-size="10pt" fo:font-weight="bold" officeooo:paragraph-rsid="0018ccc1" style:font-size-asian="10pt" style:font-weight-asian="bold" style:font-name-complex="Times New Roman1" style:font-size-complex="10pt" style:font-weight-complex="bold"/>
    </style:style>
    <style:style style:name="P8" style:family="paragraph" style:parent-style-name="Standard_20__28_user_29_">
      <style:paragraph-properties fo:text-align="center" style:justify-single-word="false"/>
      <style:text-properties fo:font-size="14pt" fo:font-weight="bold" officeooo:paragraph-rsid="0018ccc1" style:font-size-asian="14pt" style:font-weight-asian="bold" style:font-size-complex="14pt" style:font-weight-complex="bold"/>
    </style:style>
    <style:style style:name="P9" style:family="paragraph" style:parent-style-name="Standard_20__28_user_29_">
      <style:text-properties fo:font-size="11pt" fo:font-weight="bold" officeooo:paragraph-rsid="0018ccc1" style:font-size-asian="11pt" style:font-weight-asian="bold" style:font-size-complex="11pt" style:font-weight-complex="bold"/>
    </style:style>
    <style:style style:name="P10" style:family="paragraph" style:parent-style-name="Standard_20__28_user_29_">
      <style:paragraph-properties fo:text-align="start" style:justify-single-word="false"/>
      <style:text-properties fo:font-size="11pt" officeooo:paragraph-rsid="0018ccc1" style:font-size-asian="11pt" style:font-size-complex="11pt"/>
    </style:style>
    <style:style style:name="P11" style:family="paragraph" style:parent-style-name="Standard_20__28_user_29_">
      <style:text-properties fo:font-size="11pt" officeooo:paragraph-rsid="0018ccc1" style:font-size-asian="11pt" style:font-size-complex="11pt"/>
    </style:style>
    <style:style style:name="P12" style:family="paragraph" style:parent-style-name="Standard_20__28_user_29_">
      <style:paragraph-properties fo:text-align="justify" style:justify-single-word="false" fo:orphans="0" fo:widows="0" fo:hyphenation-ladder-count="no-limit" style:vertical-align="baseline" style:writing-mode="lr-tb"/>
      <style:text-properties fo:font-size="12pt" officeooo:paragraph-rsid="0018ccc1" style:font-size-asian="12pt" style:font-size-complex="12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_20__28_user_29_">
      <style:paragraph-properties fo:text-align="justify" style:justify-single-word="false"/>
      <style:text-properties fo:font-size="12pt" officeooo:paragraph-rsid="0018ccc1" style:font-size-asian="12pt" style:font-size-complex="12pt"/>
    </style:style>
    <style:style style:name="P14" style:family="paragraph" style:parent-style-name="Standard_20__28_user_29_">
      <loext:graphic-properties draw:fill-gradient-name="gradient" draw:fill-hatch-name="hatch"/>
      <style:paragraph-properties fo:text-align="justify" style:justify-single-word="false"/>
      <style:text-properties fo:font-size="12pt" officeooo:paragraph-rsid="0018ccc1" style:font-size-asian="12pt" style:font-size-complex="12pt"/>
    </style:style>
    <style:style style:name="P15" style:family="paragraph" style:parent-style-name="Standard_20__28_user_29_">
      <style:paragraph-properties fo:text-align="center" style:justify-single-word="false"/>
      <style:text-properties fo:font-size="12pt" officeooo:paragraph-rsid="0018ccc1" style:font-size-asian="12pt" style:font-size-complex="12pt"/>
    </style:style>
    <style:style style:name="P16" style:family="paragraph" style:parent-style-name="Standard_20__28_user_29_">
      <style:paragraph-properties fo:text-align="justify" style:justify-single-word="false"/>
      <style:text-properties fo:font-size="12pt" officeooo:rsid="001b1475" officeooo:paragraph-rsid="0018ccc1" style:font-size-asian="12pt" style:font-size-complex="12pt"/>
    </style:style>
    <style:style style:name="P17" style:family="paragraph" style:parent-style-name="Standard_20__28_user_29_">
      <loext:graphic-properties draw:fill-gradient-name="gradient" draw:fill-hatch-name="hatch"/>
      <style:paragraph-properties fo:text-align="justify" style:justify-single-word="false"/>
      <style:text-properties fo:font-size="12pt" officeooo:rsid="0025a2c8" officeooo:paragraph-rsid="0018ccc1" style:font-size-asian="12pt" style:font-size-complex="12pt"/>
    </style:style>
    <style:style style:name="P18" style:family="paragraph" style:parent-style-name="Standard_20__28_user_29_">
      <style:paragraph-properties fo:text-align="center" style:justify-single-word="false"/>
      <style:text-properties fo:font-size="12pt" officeooo:rsid="000d864e" officeooo:paragraph-rsid="0018ccc1" style:font-size-asian="12pt" style:font-size-complex="12pt"/>
    </style:style>
    <style:style style:name="P19" style:family="paragraph" style:parent-style-name="Standard_20__28_user_29_">
      <style:paragraph-properties fo:text-align="justify" style:justify-single-word="false"/>
      <style:text-properties fo:font-size="12pt" officeooo:rsid="0018e3bc" officeooo:paragraph-rsid="0018e3bc" style:font-size-asian="12pt" style:font-size-complex="12pt"/>
    </style:style>
    <style:style style:name="P20" style:family="paragraph" style:parent-style-name="Standard_20__28_user_29_">
      <style:paragraph-properties fo:text-align="justify" style:justify-single-word="false"/>
      <style:text-properties fo:font-size="12pt" officeooo:paragraph-rsid="001ea94b" style:font-size-asian="12pt" style:font-size-complex="12pt"/>
    </style:style>
    <style:style style:name="P21" style:family="paragraph" style:parent-style-name="Standard_20__28_user_29_">
      <style:paragraph-properties fo:text-align="justify" style:justify-single-word="false">
        <style:tab-stops>
          <style:tab-stop style:position="0.385cm"/>
        </style:tab-stops>
      </style:paragraph-properties>
      <style:text-properties officeooo:paragraph-rsid="0018ccc1"/>
    </style:style>
    <style:style style:name="P22" style:family="paragraph" style:parent-style-name="Text_20_body_20__28_user_29__20__28_user_29_" style:list-style-name="WW8Num1"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text-properties style:font-name="Times New Roman1" fo:font-size="12pt" officeooo:rsid="000c5667" officeooo:paragraph-rsid="0018ccc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_20__28_user_29__20__28_user_29_" style:list-style-name="WW8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text-properties style:font-name="Times New Roman1" fo:font-size="12pt" officeooo:rsid="000c5667" officeooo:paragraph-rsid="0018ccc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_20__28_user_29__20__28_user_29_" style:list-style-name="WW8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text-properties style:font-name="Times New Roman1" fo:font-size="12pt" officeooo:rsid="001d0612" officeooo:paragraph-rsid="0018ccc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_20__28_user_29__20__28_user_29_" style:list-style-name="WW8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style:font-name="Times New Roman1" fo:font-size="12pt" fo:font-weight="normal" officeooo:rsid="001d0612" officeooo:paragraph-rsid="0018ccc1"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_20__28_user_29__20__28_user_29_" style:list-style-name="WW8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style:font-name="Times New Roman1" fo:font-size="12pt" fo:font-weight="normal" officeooo:rsid="001d1345" officeooo:paragraph-rsid="0018ccc1"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Times New Roman1" fo:font-size="10pt" fo:font-weight="normal" style:font-size-asian="10pt" style:font-weight-asian="normal" style:font-name-complex="Times New Roman1" style:font-size-complex="10pt" style:font-weight-complex="normal"/>
    </style:style>
    <style:style style:name="T2" style:family="text">
      <style:text-properties style:font-name="Times New Roman1" fo:font-size="10pt" style:font-size-asian="10pt" style:font-name-complex="Times New Roman1" style:font-size-complex="10pt"/>
    </style:style>
    <style:style style:name="T3" style:family="text">
      <style:text-properties style:font-name="Times New Roman1" fo:font-size="10pt" fo:language="en" fo:country="US" style:font-size-asian="10pt" style:font-name-complex="Times New Roman1" style:font-size-complex="10pt"/>
    </style:style>
    <style:style style:name="T4" style:family="text">
      <style:text-properties style:font-name="Times New Roman1" fo:font-size="10pt" fo:background-color="#ffffff" loext:char-shading-value="0" style:font-size-asian="10pt" style:font-name-complex="Times New Roman1" style:font-size-complex="10pt"/>
    </style:style>
    <style:style style:name="T5" style:family="text">
      <style:text-properties style:font-name="Times New Roman1" fo:font-size="10pt" style:font-name-asian="Times New Roman1" style:font-size-asian="10pt" style:language-asian="pl" style:country-asian="PL" style:font-name-complex="Times New Roman1" style:font-size-complex="10pt"/>
    </style:style>
    <style:style style:name="T6" style:family="text">
      <style:text-properties style:font-name="Times New Roman1" style:font-name-asian="Andale Sans UI" style:font-name-complex="Tahoma"/>
    </style:style>
    <style:style style:name="T7" style:family="text">
      <style:text-properties officeooo:rsid="0023398a"/>
    </style:style>
    <style:style style:name="T8" style:family="text">
      <style:text-properties officeooo:rsid="001bc64f"/>
    </style:style>
    <style:style style:name="T9" style:family="text">
      <style:text-properties officeooo:rsid="001d0612"/>
    </style:style>
    <style:style style:name="T10" style:family="text">
      <style:text-properties officeooo:rsid="003bb70f"/>
    </style:style>
    <style:style style:name="T11" style:family="text">
      <style:text-properties fo:font-size="12pt" style:font-size-asian="12pt" style:font-size-complex="12pt"/>
    </style:style>
    <style:style style:name="T12" style:family="text">
      <style:text-properties fo:font-size="12pt" officeooo:rsid="001bc64f" style:font-size-asian="12pt" style:font-size-complex="12pt"/>
    </style:style>
    <style:style style:name="T13" style:family="text">
      <style:text-properties fo:font-size="12pt" officeooo:rsid="001d0612" style:font-size-asian="12pt" style:font-size-complex="12pt"/>
    </style:style>
    <style:style style:name="T14" style:family="text">
      <style:text-properties fo:font-size="12pt" officeooo:rsid="002b788f" style:font-size-asian="12pt" style:font-size-complex="12pt"/>
    </style:style>
    <style:style style:name="T15" style:family="text">
      <style:text-properties fo:font-size="12pt" officeooo:rsid="001ea94b" style:font-size-asian="12pt" style:font-size-complex="12pt"/>
    </style:style>
    <style:style style:name="T16" style:family="text">
      <style:text-properties style:use-window-font-color="true" loext:opacity="0%" style:font-name="Times New Roman1" fo:font-size="12pt" fo:language="pl" fo:country="PL" officeooo:rsid="001d0612" style:letter-kerning="true" style:font-name-asian="Andale Sans UI" style:font-size-asian="12pt" style:font-name-complex="Tahoma" style:font-size-complex="12pt" style:language-complex="pl" style:country-complex="PL"/>
    </style:style>
    <style:style style:name="T17" style:family="text">
      <style:text-properties style:use-window-font-color="true" loext:opacity="0%" style:font-name="Times New Roman1" fo:font-size="12pt" fo:language="pl" fo:country="PL" officeooo:rsid="000d864e" style:letter-kerning="true" style:font-name-asian="Andale Sans UI" style:font-size-asian="12pt" style:font-name-complex="Tahoma" style:font-size-complex="12pt" style:language-complex="pl" style:country-complex="PL"/>
    </style:style>
    <style:style style:name="T18" style:family="text">
      <style:text-properties officeooo:rsid="001fbedf"/>
    </style:style>
    <style:style style:name="T19" style:family="text">
      <style:text-properties fo:language="pl" fo:country="PL"/>
    </style:style>
    <style:style style:name="T20" style:family="text">
      <style:text-properties fo:language="pl" fo:country="PL" officeooo:rsid="001fbedf"/>
    </style:style>
    <style:style style:name="T21" style:family="text">
      <style:text-properties fo:language="pl" fo:country="PL" officeooo:rsid="0025a2c8"/>
    </style:style>
    <style:style style:name="T22" style:family="text">
      <style:text-properties fo:language="pl" fo:country="PL" officeooo:rsid="000d864e"/>
    </style:style>
    <style:style style:name="T23" style:family="text">
      <style:text-properties officeooo:rsid="001b1475"/>
    </style:style>
    <style:style style:name="T24" style:family="text">
      <style:text-properties officeooo:rsid="002c67c3"/>
    </style:style>
    <style:style style:name="T25" style:family="text">
      <style:text-properties fo:color="#000000" loext:opacity="100%" fo:font-size="12pt" style:font-name-asian="BHJLIA+Calibri" style:font-size-asian="12pt" style:font-name-complex="Arial1" style:font-size-complex="12pt"/>
    </style:style>
    <style:style style:name="T26" style:family="text">
      <style:text-properties fo:color="#000000" loext:opacity="100%" fo:font-size="12pt" style:font-name-asian="BHJLIA+Calibri" style:font-size-asian="12pt" style:font-name-complex="Arial1" style:font-size-complex="12pt" style:font-weight-complex="bold"/>
    </style:style>
    <style:style style:name="T27" style:family="text">
      <style:text-properties fo:color="#000000" loext:opacity="100%" fo:font-size="12pt" officeooo:rsid="002f841a" style:font-name-asian="BHJLIA+Calibri" style:font-size-asian="12pt" style:font-name-complex="Arial1" style:font-size-complex="12pt" style:font-weight-complex="bold"/>
    </style:style>
    <style:style style:name="T28" style:family="text">
      <style:text-properties fo:color="#000000" loext:opacity="100%" fo:font-size="12pt" officeooo:rsid="0018e3bc" style:font-name-asian="BHJLIA+Calibri" style:font-size-asian="12pt" style:font-name-complex="Arial1" style:font-size-complex="12pt" style:font-weight-complex="bold"/>
    </style:style>
    <style:style style:name="T29" style:family="text">
      <style:text-properties fo:color="#000000" loext:opacity="100%" fo:font-size="12pt" officeooo:rsid="001dac54" style:font-name-asian="BHJLIA+Calibri" style:font-size-asian="12pt" style:font-name-complex="Arial1" style:font-size-complex="12pt" style:font-weight-complex="bold"/>
    </style:style>
    <style:style style:name="T30" style:family="text">
      <style:text-properties fo:color="#000000" loext:opacity="100%" style:font-name="Times New Roman1" fo:font-weight="bold" style:font-weight-asian="bold" style:font-name-complex="Times New Roman1" style:font-weight-complex="bold"/>
    </style:style>
    <style:style style:name="T31" style:family="text">
      <style:text-properties fo:color="#000000" loext:opacity="100%" style:font-name="Times New Roman1" fo:font-style="italic" fo:font-weight="bold" style:font-style-asian="italic" style:font-weight-asian="bold" style:font-name-complex="Times New Roman1" style:font-style-complex="italic" style:font-weight-complex="bold"/>
    </style:style>
    <style:style style:name="T32" style:family="text">
      <style:text-properties fo:color="#000000" loext:opacity="100%" style:font-name="Times New Roman1" fo:font-size="10pt" style:font-size-asian="10pt" style:font-name-complex="Times New Roman1" style:font-size-complex="10pt"/>
    </style:style>
    <style:style style:name="T33" style:family="text">
      <style:text-properties fo:color="#000000" loext:opacity="100%" style:font-name="Times New Roman1" fo:font-size="10pt" fo:language="en" fo:country="US" style:font-size-asian="10pt" style:font-name-complex="Times New Roman1" style:font-size-complex="10pt"/>
    </style:style>
    <style:style style:name="T34" style:family="text">
      <style:text-properties officeooo:rsid="00367089"/>
    </style:style>
    <style:style style:name="T35" style:family="text">
      <style:text-properties officeooo:rsid="003ab66c"/>
    </style:style>
    <style:style style:name="T36" style:family="text">
      <style:text-properties officeooo:rsid="0025a2c8"/>
    </style:style>
    <style:style style:name="T37" style:family="text">
      <style:text-properties officeooo:rsid="002b788f"/>
    </style:style>
    <style:style style:name="T38" style:family="text">
      <style:text-properties officeooo:rsid="00277161"/>
    </style:style>
    <style:style style:name="T39" style:family="text">
      <style:text-properties officeooo:rsid="0024e52f"/>
    </style:style>
    <style:style style:name="T40" style:family="text">
      <style:text-properties style:font-name="Times New Roman" style:font-name-asian="Andale Sans UI" style:font-name-complex="Tahoma"/>
    </style:style>
    <style:style style:name="T41" style:family="text">
      <style:text-properties fo:font-style="normal" officeooo:rsid="000eb4e5" style:font-style-asian="normal" style:font-style-complex="normal"/>
    </style:style>
    <style:style style:name="T42" style:family="text">
      <style:text-properties fo:font-style="normal" officeooo:rsid="000d864e" style:font-style-asian="normal" style:font-style-complex="normal"/>
    </style:style>
    <style:style style:name="T43" style:family="text">
      <style:text-properties officeooo:rsid="001dd199"/>
    </style:style>
    <style:style style:name="T44" style:family="text">
      <style:text-properties officeooo:rsid="00322d07"/>
    </style:style>
    <style:style style:name="T45" style:family="text">
      <style:text-properties officeooo:rsid="001d1345"/>
    </style:style>
    <style:style style:name="T46" style:family="text">
      <style:text-properties officeooo:rsid="0012b3c8"/>
    </style:style>
    <style:style style:name="T47" style:family="text">
      <style:text-properties officeooo:rsid="000d864e"/>
    </style:style>
    <style:style style:name="T48" style:family="text">
      <style:text-properties officeooo:rsid="000cfa4a"/>
    </style:style>
    <style:style style:name="T49" style:family="text">
      <style:text-properties fo:color="#121416" loext:opacity="100%" style:font-name="Times New Roman1" fo:font-size="10pt" fo:background-color="#ffffff" loext:char-shading-value="0" style:font-size-asian="10pt" style:font-name-complex="Times New Roman1" style:font-size-complex="10pt"/>
    </style:style>
    <style:style style:name="T50" style:family="text">
      <style:text-properties fo:color="#444444" loext:opacity="100%" style:font-name="Times New Roman1" fo:font-size="10pt" fo:background-color="#ffffff" loext:char-shading-value="0" style:font-size-asian="10pt" style:font-name-complex="Times New Roman1" style:font-size-complex="10pt"/>
    </style:style>
    <style:style style:name="T51" style:family="text">
      <style:text-properties fo:color="#161616" loext:opacity="100%" style:font-name="Times New Roman1" fo:font-size="10pt" fo:background-color="#ffffff" loext:char-shading-value="0" style:font-size-asian="10pt" style:font-name-complex="Times New Roman1" style:font-size-complex="10pt"/>
    </style:style>
    <style:style style:name="T52" style:family="text">
      <style:text-properties officeooo:rsid="0018ccc1"/>
    </style:style>
    <style:style style:name="T53" style:family="text">
      <style:text-properties officeooo:rsid="0018e3bc"/>
    </style:style>
    <style:style style:name="T54" style:family="text">
      <style:text-properties officeooo:rsid="001dac54"/>
    </style:style>
    <style:style style:name="T55" style:family="text">
      <style:text-properties officeooo:rsid="001ea9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Regulamin warsztatów organizowanych przez</text:p>
      <text:p text:style-name="P8">Miejski Dom Kultury w Zduńskiej Woli podczas ferii zimowych</text:p>
      <text:p text:style-name="P9"/>
      <text:p text:style-name="P11"/>
      <text:p text:style-name="P10"><text:tab/><text:tab/><text:tab/><text:tab/><text:tab/> <text:s text:c="17"/>§ 1</text:p>
      <text:p text:style-name="P10"/>
      <text:p text:style-name="P13">POSTANOWIENIA OGÓLNE</text:p>
      <text:p text:style-name="P13">1. Niniejszy regulamin dotyczy zajęć organizowanych i prowadzonych w okresie ferii zimowych przez Miejski Dom Kultury w Zduńskiej Woli, plac Wolności 26.</text:p>
      <text:p text:style-name="P13">2. Warsztaty podczas ferii zimowych w Miejskim Domu Kultury w Zduńskiej Woli trwają <text:s text:c="14"/><text:span text:style-name="T7">w termin</text:span><text:span text:style-name="T52">ie 17.02. – 21.02.2025 r.</text:span></text:p>
      <text:p text:style-name="P13">3. Warsztaty są płatne.</text:p>
      <text:p text:style-name="P13"><text:span text:style-name="T8">4</text:span>. <text:span text:style-name="T9">Warsztaty </text:span>odbywają się w dni robocze <text:span text:style-name="T10">w godzinach zgodnie z programem </text:span><text:span text:style-name="T52">na każdy dzień.</text:span></text:p>
      <text:p text:style-name="P3"><text:span text:style-name="T12">5</text:span><text:span text:style-name="T11">. <text:s/></text:span><text:span text:style-name="T12">Na </text:span><text:span text:style-name="T13">warsztaty </text:span><text:span text:style-name="T12">obowiązują zapisy,</text:span><text:span text:style-name="T11"> </text:span><text:span text:style-name="T12">należy</text:span><text:span text:style-name="T11"> </text:span><text:span text:style-name="T12">je </text:span><text:span text:style-name="T11">dokonać na stronie </text:span><text:a xlink:type="simple" xlink:href="http://www.strefazajec.pl/" text:style-name="Internet_20_link" text:visited-style-name="Visited_20_Internet_20_Link"><text:span text:style-name="T11">www.strefazajec.pl</text:span></text:a><text:span text:style-name="T11"> </text:span></text:p>
      <text:p text:style-name="P13"><text:span text:style-name="T8">6</text:span>. Zapisy nie są jednoznaczne z uczestnictwem na zajęciach. Należy <text:span text:style-name="T8">złożyć </text:span><text:span text:style-name="T52">do sekretariatu Miejskiego Domu Kultury Ratusz wypełnioną kartę kwalifikacyjną i załączniki do </text:span><text:span text:style-name="T53">R</text:span><text:span text:style-name="T52">egulaminu</text:span><text:span text:style-name="T8"> oraz uiścić opłat</text:span><text:span text:style-name="T52">y</text:span> <text:span text:style-name="T8">do </text:span><text:span text:style-name="T53">3</text:span><text:span text:style-name="T52"> lutego 2025 r. </text:span></text:p>
      <text:p text:style-name="P13"><text:span text:style-name="T8">7</text:span>. Każde zajęcia mają określoną ilość uczestników. Zajęcia adresowane są do różnych grup wiekowych i mają różnorodną tematykę.</text:p>
      <text:p text:style-name="P13"><text:span text:style-name="T8">8</text:span>. Przy zapisach obowiązuje kolejność zgłoszeń.</text:p>
      <text:p text:style-name="P13"><text:span text:style-name="T9">9</text:span>. Uczestnikami zajęć mogą być osoby wyrażające chęć uczestnictwa w nich.</text:p>
      <text:p text:style-name="P13">1<text:span text:style-name="T9">0</text:span>. Informacja o prowadzonych zajęciach dostępna jest na stronie internetowej www.mdk-zdunskawola.pl.</text:p>
      <text:p text:style-name="P13">1<text:span text:style-name="T9">1</text:span>. Miejski Dom Kultury w Zduńskiej Woli nie zapewnia dowozu dzieci na zajęcia poza</text:p>
      <text:p text:style-name="P13">zajęciami wyjazdowymi.</text:p>
      <text:p text:style-name="P13">1<text:span text:style-name="T9">2</text:span>. Miejski Dom Kultury w Zduńskiej Woli zastrzega sobie prawo do odwołania zajęć <text:s text:c="21"/>z przyczyn niezależnych od Organizatora, tzw. siły wyższej lub w wyniku zapisania niewystarczającej ilości uczestników. </text:p>
      <text:p text:style-name="P3"><text:span text:style-name="T11">1</text:span><text:span text:style-name="T13">3</text:span><text:span text:style-name="T11">. Informacje o ewentualnych zmianach programu lub odwołaniu zajęć z przyczyn od nas niezależnych ukażą się na stronie </text:span><text:a xlink:type="simple" xlink:href="http://www.mkd-zdunskawola.pl/" text:style-name="Internet_20_link" text:visited-style-name="Visited_20_Internet_20_Link"><text:span text:style-name="T11">www.mdkzdunskawola.pl</text:span></text:a><text:span text:style-name="T11"> lub na facebooku, </text:span><text:span text:style-name="T14">również każdy</text:span><text:span text:style-name="T16"> uczestnik zostanie poinformowany telefonicznie. </text:span><text:span text:style-name="T17"><text:s/></text:span></text:p>
      <text:p text:style-name="P13">1<text:span text:style-name="T9">4</text:span>. Odwołanie warsztatów podczas ferii zimowych spowodowane okolicznościami rozumianymi jako siła wyższa (w tym również decyzje władz państwowych, samorządowych, strajki, itp) wyłącza odpowiedzialność Organizatora.</text:p>
      <text:p text:style-name="P13">1<text:span text:style-name="T9">5</text:span>. W zajęciach udział biorą tylko dzieci, bez wsparcia swoich <text:span text:style-name="T18">R</text:span><text:span text:style-name="T19">odziców lub/i </text:span><text:span text:style-name="T20">O</text:span>piekunów.</text:p>
      <text:p text:style-name="P13"><text:tab/><text:tab/><text:tab/><text:tab/><text:tab/><text:tab/><text:tab/></text:p>
      <text:p text:style-name="P15">§ 2</text:p>
      <text:p text:style-name="P13"/>
      <text:p text:style-name="P13">PRZEDMIOT REGULAMINU</text:p>
      <text:p text:style-name="P13">1. Niniejszy regulamin reguluje stosunki powstałe w związku z zajęciami pomiędzy Organizatorem, a Uczestnikiem.</text:p>
      <text:p text:style-name="P13">2. Za uczestnika <text:span text:style-name="T19">małoletniego</text:span> występuje i podejmuje decyzje <text:span text:style-name="T7">R</text:span>odzic lub <text:span text:style-name="T7">O</text:span>piekun.</text:p>
      <text:p text:style-name="P13">3. MDK zapewnia opiekę <text:span text:style-name="T23">wykwalifikowanej kadry wychowawców kolonijnych, instruktorów <text:s text:c="9"/></text:span><text:span text:style-name="T53">i kierownika</text:span> na czas trwania zajęć.</text:p>
      <text:p text:style-name="P13">4. Wszystkie prace powstałe podczas zajęć zostają nieodpłatnie przekazane Uczestnikom po ich udokumentowaniu fotograficznym.</text:p>
      <text:p text:style-name="P16">5. <text:span text:style-name="T24">W</text:span><text:span text:style-name="T18">arsztatami</text:span> kieruje kierownik.</text:p>
      <text:p text:style-name="P13"><text:tab/><text:tab/><text:tab/><text:tab/><text:tab/><text:tab/> <text:s text:c="6"/>§ 3</text:p>
      <text:p text:style-name="P13">OBOWIĄZKI ORGANIZATORA</text:p>
      <text:p text:style-name="P13">1. Organizator zapewnia autorski plan zajęć dopasowany do tematyki zajęć zgodnie z opracowanym grafikiem.</text:p>
      <text:p text:style-name="P13">2. Organizator zapewnia materiały plastyczne, materiały edukacyjne, przygotowaną salę zgodnie <text:s text:c="4"/><text:soft-page-break/>z tematem zajęć oraz opiekę prowadzących.</text:p>
      <text:p text:style-name="P13">3. Organizator nie ponosi odpowiedzialności za rzeczy (pieniądze, przedmioty wartościowe) pozostawione przez uczestników w miejscu prowadzenia zajęć oraz za rzeczy, które będą w trakcie zajęć w ich posiadaniu.</text:p>
      <text:p text:style-name="P19">4. Organizator zapewnia bezpieczne i higieniczne warunki podczas warsztatów dla dzieci <text:s text:c="17"/>i instruktorów. </text:p>
      <text:p text:style-name="P13"/>
      <text:p text:style-name="P13"><text:tab/><text:tab/><text:tab/><text:tab/><text:tab/><text:tab/> <text:s text:c="7"/>§ 4</text:p>
      <text:p text:style-name="P13"/>
      <text:p text:style-name="P13">OBOWIĄZKI UCZESTNIKA</text:p>
      <text:p text:style-name="P20">1. Uczestnik zobowiązany jest do przestrzegania postanowień <text:span text:style-name="T53">R</text:span>egulaminu oraz stosowania się do poleceń prowadzącego.</text:p>
      <text:p text:style-name="P20"><text:span text:style-name="T55">2. </text:span><text:span text:style-name="T54">Rodzin lub Opiekun zobowiązany jest do akceptacji Regulaminu (zał. nr 3).</text:span></text:p>
      <text:p text:style-name="P21"><text:span text:style-name="T15">3. </text:span><text:span text:style-name="T11">Rodzic lub Opiekun, wyraża z</text:span><text:span text:style-name="Domyślna_20_czcionka_20_akapitu"><text:span text:style-name="T26">godę na nieodpłatne wykorzystanie wizerunku dziecka utrwalonego podczas zajęć, warsztatów w formie fotograficznej i filmowej, w celach dokumentacyjnych i promocyjnych na stronie </text:span></text:span><text:a xlink:type="simple" xlink:href="http://www.mdk-zdunskawola.pl/" office:target-frame-name="_top" xlink:show="replace" text:style-name="Internet_20_link" text:visited-style-name="Visited_20_Internet_20_Link"><text:span text:style-name="Internet_20_link"><text:span text:style-name="T25">www.mdk-zdunskawola.pl</text:span></text:span></text:a><text:span text:style-name="Domyślna_20_czcionka_20_akapitu"><text:span text:style-name="T26">, profilu facebook, </text:span></text:span><text:span text:style-name="Domyślna_20_czcionka_20_akapitu"><text:span text:style-name="T28">instagram, tik tok, </text:span></text:span><text:span text:style-name="Domyślna_20_czcionka_20_akapitu"><text:span text:style-name="T29">na kanale you tube</text:span></text:span><text:span text:style-name="Domyślna_20_czcionka_20_akapitu"><text:span text:style-name="T28"> </text:span></text:span><text:span text:style-name="Domyślna_20_czcionka_20_akapitu"><text:span text:style-name="T26">Miejskiego Domu Kultury w Zduńskiej Woli. (zał. </text:span></text:span><text:span text:style-name="Domyślna_20_czcionka_20_akapitu"><text:span text:style-name="T27">nr </text:span></text:span><text:span text:style-name="Domyślna_20_czcionka_20_akapitu"><text:span text:style-name="T29">4).</text:span></text:span></text:p>
      <text:p text:style-name="P13"><text:span text:style-name="T55">4</text:span>. Uczestnikom zajęć zabrania się oddalenia z miejsc organizowanych zajęć.</text:p>
      <text:p text:style-name="P13"/>
      <text:p text:style-name="P13"><text:tab/><text:tab/><text:tab/><text:tab/><text:tab/><text:tab/> <text:s text:c="6"/>§ 5</text:p>
      <text:p text:style-name="P13"/>
      <text:p text:style-name="P13">PRZYGOTOWANIE DO ZAJĘĆ</text:p>
      <text:p text:style-name="P13">1. Uczestnik nie musi przynosić własnych materiałów.</text:p>
      <text:p text:style-name="P13">2. Strój Uczestnika musi być przystosowany do zajęć, ponieważ może ule<text:span text:style-name="T19">c</text:span> zabrudzeniu.</text:p>
      <text:p text:style-name="P13">3. Zajęcia rozpoczynają się od godz.10.00.</text:p>
      <text:p text:style-name="P13"><text:tab/><text:tab/><text:tab/><text:tab/><text:tab/><text:tab/> <text:s text:c="6"/>§ 6</text:p>
      <text:p text:style-name="P13"/>
      <text:p text:style-name="P13">BEZPIECZEŃSTWO UCZESTNIKÓW</text:p>
      <text:p text:style-name="P13">1. Oświadczenie o zgodzie na samodzielny powrót dziecka do domu stanowi zał. nr <text:span text:style-name="T54">1 </text:span>do niniejszego <text:span text:style-name="T34">R</text:span>egulaminu.</text:p>
      <text:p text:style-name="P14">2. W przypadku odbierania Uczestnika <text:span text:style-name="T35">z</text:span> zajęć przez inne osoby, <text:span text:style-name="T36">R</text:span><text:span text:style-name="T19">odzic lub </text:span><text:span text:style-name="T21">O</text:span>piekun jest zobowiązany wypełnić stosowne oświadczenie (zał. nr <text:span text:style-name="T54">2).</text:span></text:p>
      <text:p text:style-name="P14"><text:span text:style-name="T37">3. </text:span>Odpowiedzialność za dziecko w czasie drogi do <text:span text:style-name="T37">budynku/placówki/miejsca zbiórki i do domu <text:s/>spoczywa na Rodzicu lub Opiekunie.</text:span></text:p>
      <text:p text:style-name="P14">3. <text:span text:style-name="T19">Rodzice i </text:span>Opiekunowie proszeni są również o udzielenie informacji o stanie zdrowia uczestnika, w razie potrzeby również co do przyjmowanych leków, uczuleniach i innych stosownych zagrożeniach<text:span text:style-name="T19">, jeżeli uznają tę informację za istotną dla opieki nad dzieckiem w trakcie zajęć.</text:span></text:p>
      <text:p text:style-name="P14"><text:span text:style-name="T38">4</text:span>. Uczestnik zobowiązany jest do poszanowania praw i godności osobistej innych Uczestników oraz Pracowników i Instruktorów zgodnie z zasadami tolerancji i współżycia społecznego. Nieprzestrzeganie powyższych wymogów, pomimo wcześniejszych słownych upomnień, skutkować może skreśleniem Uczestnika z list zajęć bez prawa do zwrotu opłaty.</text:p>
      <text:p text:style-name="P17"><text:span text:style-name="T38">5</text:span>. Uczestnik przestrzega procedury zachowania bezpieczeństwa oraz innych przepisów porządkowych obowiązujących w miejscach, w których prowadzone są zajęcia organizowane przez MDK oraz stosować się do poleceń wydawanych przez Instruktorów, Kierownika i Wychowawców, a także przestrzegania przepisów BHP i przeciwpożarowych, dbania o wyposażenie i porządek sali będącej w dyspozycji grupy zajęciowej. Nieprzestrzeganie powyższych zasad może skutkować skreśleniem Uczestnika z list zajęć.</text:p>
      <text:p text:style-name="P14">6. W przypadkach nagłych zdarzeń, zagrażających życiu lub zdrowiu dziecka, <text:span text:style-name="T39">R</text:span>odzic lub <text:span text:style-name="T39">O</text:span>piekun prawny wyraża zgodę na wezwanie służb medycznych.</text:p>
      <text:p text:style-name="P14">7. Uczestnik odpowiada za szkody wyrządzone Organizatorowi, które nastąpiły w wyniku niewłaściwego zachowania uczestnika. Za Uczestnika <text:span text:style-name="T19">małoletniego</text:span> odpowiada<text:span text:style-name="T19"> </text:span><text:span text:style-name="T20">R</text:span><text:span text:style-name="T22">o</text:span><text:span text:style-name="T19">dzic lub</text:span> <text:span text:style-name="T18">O</text:span>piekun.</text:p>
      <text:p text:style-name="P14"><text:soft-page-break/>8. Organizator nie zapewnia Uczestnikom posiłku, przekąsek ani picia.</text:p>
      <text:p text:style-name="P14">9. Ubezpieczenia dziecka spoczywa na <text:span text:style-name="T18">R</text:span><text:span text:style-name="T19">odzicu lub </text:span><text:span text:style-name="T20">O</text:span>piekunie.</text:p>
      <text:p text:style-name="P14"/>
      <text:p text:style-name="P18"><text:span text:style-name="T40"><text:s text:c="5"/>§ </text:span><text:span text:style-name="T6">7 </text:span></text:p>
      <text:p text:style-name="P5"/>
      <text:p text:style-name="P12"><text:s/><text:span text:style-name="T41">R</text:span><text:span text:style-name="T42">EZYGNACJA Z ZAJĘĆ I ZWROT KOSZTÓW</text:span></text:p>
      <text:list text:style-name="WW8Num1">
        <text:list-item>
          <text:list>
            <text:list-header>
              <text:p text:style-name="P22">1. W przypadku rezygnacji <text:span text:style-name="T18">U</text:span>czestnika z zajęć <text:span text:style-name="T43">podczas trwania </text:span><text:span text:style-name="T44">warsztatów </text:span>zwrot kosztów nie będzie możliwy.</text:p>
              <text:p text:style-name="P25">2. <text:span text:style-name="T43">W przypadku rezygnacji </text:span><text:span text:style-name="T18">U</text:span><text:span text:style-name="T43">czestnika z udziału w warsztatach i poinformowania o tym fakcie, </text:span><text:span text:style-name="T45">przynajmniej na 3 dni przed rozpoczęciem warsztatów <text:s/></text:span><text:span text:style-name="T18">U</text:span><text:span text:style-name="T43">czestnik ma prawo do zwrotu kosztów.</text:span></text:p>
              <text:p text:style-name="P26">3. W miejsce uczestnika, który zrezygnował z warsztatów, wpisany zostaje <text:span text:style-name="T18">U</text:span>czestnik z listy rezerwowej.</text:p>
              <text:p text:style-name="P23"><text:span text:style-name="T45">4</text:span>. W przypadku <text:span text:style-name="T46">odwołania</text:span><text:span text:style-name="T47"> zajęć</text:span><text:span text:style-name="T48"> </text:span><text:span text:style-name="T47">przez Organizatora, </text:span>zwrot kosztów zostanie dokonany na wskazany rachunek bankowy, na który ma być dokonany przelew.</text:p>
              <text:p text:style-name="P24"/>
            </text:list-header>
          </text:list>
        </text:list-item>
      </text:list>
      <text:p text:style-name="P13"/>
      <text:p text:style-name="P13"><text:tab/><text:tab/><text:tab/><text:tab/><text:tab/><text:tab/> <text:s text:c="8"/>§ <text:span text:style-name="T47">8</text:span></text:p>
      <text:p text:style-name="P13">POSTANOWIENIA KOŃCOWE</text:p>
      <text:p text:style-name="P13">1. Organizator jest uprawniony do zmiany postanowień niniejszego Regulaminu.</text:p>
      <text:p text:style-name="P13">2. Zmieniony Regulamin obowiązuje od czasu opublikowania go równocześnie na stronie internetowej, w sali zajęć i powiadomieniu Uczestników.</text:p>
      <text:p text:style-name="P13"/>
      <text:p text:style-name="P13"/>
      <text:p text:style-name="P13"><text:tab/></text:p>
      <text:p text:style-name="P13"/>
      <text:p text:style-name="P3"/>
      <text:p text:style-name="P6"><text:span text:style-name="Domyślna_20_czcionka_20_akapitu"><text:span text:style-name="T30">Klauzula Informacyjna do</text:span></text:span></text:p>
      <text:p text:style-name="P6"><text:span text:style-name="Domyślna_20_czcionka_20_akapitu"><text:span text:style-name="T30">Regulaminu </text:span></text:span><text:span text:style-name="Domyślna_20_czcionka_20_akapitu"><text:span text:style-name="T31"><text:s/>warsztatów podczas ferii zimowych</text:span></text:span></text:p>
      <text:p text:style-name="P6"><text:span text:style-name="Domyślna_20_czcionka_20_akapitu"><text:span text:style-name="T30">Przetwarzanie danych osobowych</text:span></text:span></text:p>
      <text:p text:style-name="P7"/>
      <text:p text:style-name="P2"><text:span text:style-name="Domyślna_20_czcionka_20_akapitu"><text:span text:style-name="T32">Na podstawie art. 13 ust. 1 i 2 rozporządzenia Parlamentu Europejskiego i Rady (UE) 2016/679</text:span></text:span></text:p>
      <text:p text:style-name="P2"><text:span text:style-name="Domyślna_20_czcionka_20_akapitu"><text:span text:style-name="T32">Z dnia 27 kwietnia 2016 r. w sprawie ochrony osób fizycznych w związku z przetwarzaniem danych osobowych <text:s text:c="13"/>i w sprawie swobodnego przepływu takich danych oraz uchylenia dyrektywy 95/46/WE (ogólnego rozporządzenia <text:s text:c="8"/>o ochronie danych), Dz.U.UE.L.2016.119.1 (dalej: RODO), informujemy, że:</text:span></text:span></text:p>
      <text:p text:style-name="P2"><text:span text:style-name="Domyślna_20_czcionka_20_akapitu"><text:span text:style-name="T32">1. Administratorem pozyskiwanych danych osobowych jest Miejski Dom Kultury w Zduńskiej </text:span></text:span><text:span text:style-name="Domyślna_20_czcionka_20_akapitu"><text:span text:style-name="T2">Woli, Plac Wolności 26, </text:span></text:span><text:span text:style-name="Domyślna_20_czcionka_20_akapitu"><text:span text:style-name="T32">98-220 Zduńska Wola, <text:s/></text:span></text:span><text:span text:style-name="Domyślna_20_czcionka_20_akapitu"><text:span text:style-name="T33">e-mail: </text:span></text:span><text:span text:style-name="Domyślna_20_czcionka_20_akapitu"><text:span text:style-name="T3">sekretariat@mdk-zdunskawola.pl,</text:span></text:span></text:p>
      <text:p text:style-name="P2"><text:span text:style-name="Domyślna_20_czcionka_20_akapitu"><text:span text:style-name="T32">2. W sprawach z zakresu ochrony danych osobowych możliwy jest kontakt z inspektorem ochrony danych osobowych, e-mail: iod@mdk-zdunskawola.pl,</text:span></text:span></text:p>
      <text:p text:style-name="P2"><text:span text:style-name="Domyślna_20_czcionka_20_akapitu"><text:span text:style-name="T32">3. Podane dane osobowe przetwarzane będą dla celu organizacji warsztatów podczas ferii zimowych,</text:span></text:span></text:p>
      <text:p text:style-name="P2"><text:span text:style-name="Domyślna_20_czcionka_20_akapitu"><text:span text:style-name="T32">4. Podstawą do przetwarzania danych osobowych jest art. 6 ust. 1 lit. e rozporządzenia, </text:span></text:span><text:span text:style-name="Domyślna_20_czcionka_20_akapitu"><text:span text:style-name="T49">przetwarzanie jest niezbędne do wykonania zadania realizowanego w interesie publicznym lub w ramach sprawowania władzy publicznej powierzonej administratorowi,</text:span></text:span></text:p>
      <text:p text:style-name="P1"><text:span text:style-name="Domyślna_20_czcionka_20_akapitu"><text:span text:style-name="T32">5. </text:span></text:span><text:span text:style-name="Domyślna_20_czcionka_20_akapitu"><text:span text:style-name="T2">Odbiorcami danych są podmioty, którym należy udostępnić dane osobowe w celu wykonania obowiązku prawnego, <text:s text:c="3"/>a także podmioty, którym dane zostaną powierzone do zrealizowania celów przetwarzania.</text:span></text:span></text:p>
      <text:p text:style-name="P1"><text:span text:style-name="Domyślna_20_czcionka_20_akapitu"><text:span text:style-name="T2">6. Państwa dane osobowe będą przetwarzane przez okres niezbędny do wykonania celu przetwarzania, zgodnie</text:span></text:span><text:span text:style-name="Domyślna_20_czcionka_20_akapitu"><text:span text:style-name="T50"> <text:s text:c="13"/></text:span></text:span><text:span text:style-name="Domyślna_20_czcionka_20_akapitu"><text:span text:style-name="T4">z przepisami ustawy z dnia 14 lipca 1983 r. o narodowym zasobie archiwalnym i archiwach</text:span></text:span><text:span text:style-name="Domyślna_20_czcionka_20_akapitu"><text:span text:style-name="T2">.</text:span></text:span></text:p>
      <text:p text:style-name="P4">7. Mają Państwo prawo żądania od Administratora dostępu do swoich danych osobowych, ich sprostowania, usunięcia lub ograniczenia przetwarzania, prawo do wniesienia sprzeciwu wobec przetwarzania, a także prawo do przenoszenia danych. </text:p>
      <text:p text:style-name="P4">8. Mogą Państwo prawo wnieść skargę do organu nadzorczego, którym jest Prezes Urzędu Ochrony Danych Osobowych, jeśli uznają Państwo, iż przetwarzanie przez Administratora Państwa danych osobowych narusza przepisy dot. ochrony danych osobowych. </text:p>
      <text:p text:style-name="P1"><text:span text:style-name="Domyślna_20_czcionka_20_akapitu"><text:span text:style-name="T2">9. Podanie danych osobowych jest obowiązkowe, w sytuacji gdy przesłankę przetwarzania danych osobowych stanowi przepis prawa lub </text:span></text:span><text:span text:style-name="Domyślna_20_czcionka_20_akapitu"><text:span text:style-name="T5">dobrowolne, jeżeli odbywa się na podstawie udzielonej zgody</text:span></text:span><text:span text:style-name="Domyślna_20_czcionka_20_akapitu"><text:span text:style-name="T2">. <text:s/></text:span></text:span></text:p>
      <text:p text:style-name="P1"><text:span text:style-name="Domyślna_20_czcionka_20_akapitu"><text:span text:style-name="T2">10. </text:span></text:span><text:span text:style-name="Domyślna_20_czcionka_20_akapitu"><text:span text:style-name="T51">Administrator danych nie zamierza przekazywać danych osobowych do państwa trzeciego lub organizacji międzynarodowej.</text:span></text:span></text:p>
      <text:p text:style-name="P1"><text:span text:style-name="Domyślna_20_czcionka_20_akapitu"><text:span text:style-name="T1">11. Państwa dane nie będą przetwarzane w sposób zautomatyzowany i nie będą profilowan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HJLIA+Calibri" svg:font-family="BHJLIA+Calibri, Arial" style:font-family-generic="swis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 宋体" svg:font-family="'SimSun, 宋体'"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ny"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l" fo:country="PL" style:letter-kerning="true" style:font-name-asian="Andale Sans UI" style:font-family-asian="'Andale Sans UI'" style:font-pitch-asian="variable" style:font-size-asian="12pt" style:font-name-complex="Tahoma" style:font-family-complex="Tahoma" style:font-family-generic-complex="swiss" style:font-pitch-complex="variable" style:font-size-complex="12pt" style:language-complex="pl" style:country-complex="PL"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l" fo:country="PL" style:letter-kerning="true" style:font-name-asian="SimSun, 宋体"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hyphenation-ladder-count="no-limit"/>
      <style:text-properties style:font-name="Cambria" fo:font-family="Cambria" style:font-family-generic="roman" style:font-pitch="variable" fo:font-size="10.5pt" style:font-name-asian="Cambria" style:font-family-asian="Cambria" style:font-family-generic-asian="roman" style:font-pitch-asian="variable" style:font-size-asian="10.5pt" style:font-name-complex="Cambria" style:font-family-complex="Cambria"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Arial1"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8Num1z1" style:family="text">
      <style:text-properties style:font-name="Liberation Serif1" fo:font-family="'Liberation Serif', 'Times New Roman'" style:font-family-generic="roman" style:font-pitch="variable" fo:font-size="12pt" style:font-name-asian="SimSun" style:font-family-asian="SimSun, 宋体" style:font-pitch-asian="variable" style:font-size-asian="12pt" style:font-name-complex="Mangal" style:font-family-complex="Mangal"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1T11:20:31.003000000</meta:creation-date>
    <dc:date>2025-01-13T09:49:16.291000000</dc:date>
    <meta:editing-duration>PT36M30S</meta:editing-duration>
    <meta:editing-cycles>5</meta:editing-cycles>
    <meta:generator>LibreOffice/7.4.0.3$Windows_X86_64 LibreOffice_project/f85e47c08ddd19c015c0114a68350214f7066f5a</meta:generator>
    <meta:print-date>2025-01-13T09:30:33.313000000</meta:print-date>
    <meta:document-statistic meta:table-count="0" meta:image-count="0" meta:object-count="0" meta:page-count="3" meta:paragraph-count="84" meta:word-count="1219" meta:character-count="9250" meta:non-whitespace-character-count="7889"/>
  </office:meta>
</office:document-meta>
</file>