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italic" fo:font-weight="normal" officeooo:rsid="002b788f" officeooo:paragraph-rsid="000854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italic" fo:font-weight="normal" officeooo:rsid="002b788f" officeooo:paragraph-rsid="001aa0c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style="italic" fo:font-weight="normal" officeooo:rsid="002b788f" officeooo:paragraph-rsid="001aa0c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italic" fo:font-weight="normal" officeooo:rsid="00085460" officeooo:paragraph-rsid="000854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fo:font-weight="bold" officeooo:rsid="0015b378" officeooo:paragraph-rsid="0008546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fo:font-weight="bold" officeooo:rsid="0015b378" officeooo:paragraph-rsid="001aa0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bold" officeooo:rsid="0015b378" officeooo:paragraph-rsid="0008546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bold" officeooo:rsid="002b788f" officeooo:paragraph-rsid="001aa0c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85460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085460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style="italic" fo:font-weight="normal" officeooo:rsid="00085460" officeooo:paragraph-rsid="000854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fo:font-style="italic" fo:font-weight="normal" officeooo:rsid="002b788f" officeooo:paragraph-rsid="001aa0c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mbria" fo:font-size="8pt" officeooo:paragraph-rsid="000e2826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85460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06cm" style:contextual-spacing="false" fo:line-height="150%" fo:text-align="justify" style:justify-single-word="false" fo:text-indent="1.249cm" style:auto-text-indent="false"/>
      <style:text-properties style:font-name="Times New Roman" fo:font-size="12pt" officeooo:paragraph-rsid="000e2826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aa0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normal" fo:font-weight="bold" officeooo:rsid="0015b378" officeooo:paragraph-rsid="001aa0cb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tyle="italic" officeooo:paragraph-rsid="00085460" style:font-style-asian="italic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85460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5460"/>
    </style:style>
    <style:style style:name="P21" style:family="paragraph" style:parent-style-name="Standard">
      <style:paragraph-properties fo:margin-top="0cm" fo:margin-bottom="0.206cm" style:contextual-spacing="false" fo:line-height="100%" fo:text-align="justify" style:justify-single-word="false"/>
      <style:text-properties officeooo:paragraph-rsid="000e2826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style="normal" fo:font-weight="bold" officeooo:rsid="0015b378" officeooo:paragraph-rsid="00085460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style="normal" fo:font-weight="bold" officeooo:rsid="0015b378" officeooo:paragraph-rsid="001aa0cb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font-size="12pt" fo:font-weight="normal" officeooo:paragraph-rsid="001aa0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fo:font-weight="bold" officeooo:paragraph-rsid="001aa0c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fo:font-size="12pt" fo:font-weight="bold" officeooo:paragraph-rsid="001aa0c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Cambria" fo:font-size="9pt" fo:font-style="normal" fo:font-weight="normal" officeooo:paragraph-rsid="0008546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30" style:family="paragraph" style:parent-style-name="Standard">
      <style:text-properties style:font-name="Cambria" fo:font-size="9pt" fo:font-style="normal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Cambria" fo:font-size="9pt" fo:font-style="normal" officeooo:paragraph-rsid="001aa0cb" style:font-size-asian="9pt" style:font-style-asian="normal" style:font-size-complex="9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mbria" fo:font-size="9pt" fo:font-style="italic" fo:font-weight="bold" officeooo:paragraph-rsid="001aa0cb" style:font-size-asian="9pt" style:font-style-asian="italic" style:font-weight-asian="bold" style:font-name-complex="Arial1" style:font-size-complex="9pt" style:font-style-complex="italic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mbria" fo:font-size="9pt" officeooo:paragraph-rsid="001aa0cb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.206cm" style:contextual-spacing="false" fo:line-height="100%" fo:text-align="justify" style:justify-single-word="false" fo:text-indent="1.249cm" style:auto-text-indent="false"/>
      <style:text-properties style:font-name="Cambria" fo:font-size="10pt" officeooo:paragraph-rsid="000e2826" style:font-size-asian="10pt" style:font-size-complex="10pt"/>
    </style:style>
    <style:style style:name="P35" style:family="paragraph" style:parent-style-name="Standard">
      <style:paragraph-properties fo:margin-top="0cm" fo:margin-bottom="0.206cm" style:contextual-spacing="false" fo:line-height="100%" fo:text-align="justify" style:justify-single-word="false"/>
      <style:text-properties style:font-name="Cambria" fo:font-size="10pt" officeooo:paragraph-rsid="000e2826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line-height="150%" fo:text-align="start" style:justify-single-word="false"/>
      <style:text-properties fo:font-size="10pt" fo:font-weight="normal" officeooo:paragraph-rsid="001aa0cb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fo:font-style="normal" fo:font-weight="bold" officeooo:rsid="00093b10" officeooo:paragraph-rsid="001aa0cb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0pt" fo:font-style="normal" fo:font-weight="bold" officeooo:rsid="00093b10" officeooo:paragraph-rsid="001aa0cb" style:font-size-asian="10pt" style:font-style-asian="normal" style:font-weight-asian="bold" style:font-name-complex="Calibri" style:font-size-complex="10pt" style:font-style-complex="normal" style:font-weight-complex="bold"/>
    </style:style>
    <style:style style:name="P39" style:family="paragraph" style:parent-style-name="Standard">
      <style:text-properties officeooo:paragraph-rsid="001aa0cb"/>
    </style:style>
    <style:style style:name="P40" style:family="paragraph" style:parent-style-name="Standard" style:list-style-name="WW8Num1">
      <style:paragraph-properties fo:margin-top="0.101cm" fo:margin-bottom="0.101cm" style:contextual-spacing="false" fo:line-height="100%" fo:text-align="justify" style:justify-single-word="false"/>
      <style:text-properties style:font-name="Arial1" fo:font-size="11pt" fo:font-style="italic" officeooo:paragraph-rsid="001aa0cb" style:font-name-asian="Arial Unicode MS" style:font-size-asian="11pt" style:font-style-asian="italic" style:font-name-complex="Arial1" style:font-size-complex="11pt" style:font-style-complex="italic"/>
    </style:style>
    <style:style style:name="P41" style:family="paragraph" style:parent-style-name="Standard" style:list-style-name="WW8Num1">
      <style:paragraph-properties fo:line-height="100%" fo:text-align="justify" style:justify-single-word="false"/>
      <style:text-properties style:font-name="Arial1" fo:font-size="11pt" fo:font-style="italic" officeooo:paragraph-rsid="001aa0cb" style:font-name-asian="Arial Unicode MS" style:font-size-asian="11pt" style:font-style-asian="italic" style:font-name-complex="Arial1" style:font-size-complex="11pt" style:font-style-complex="italic"/>
    </style:style>
    <style:style style:name="P42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9pt" fo:font-style="normal" officeooo:paragraph-rsid="001aa0cb" style:font-name-asian="Arial Unicode MS" style:font-size-asian="9pt" style:font-style-asian="normal" style:font-name-complex="Arial1" style:font-size-complex="9pt" style:font-style-complex="normal"/>
    </style:style>
    <style:style style:name="P43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fo:font-style="normal" officeooo:paragraph-rsid="001aa0cb" style:font-name-asian="Arial Unicode MS" style:font-size-asian="9pt" style:font-style-asian="normal" style:font-name-complex="Arial Unicode MS" style:font-size-complex="9pt" style:font-style-complex="normal"/>
    </style:style>
    <style:style style:name="P44" style:family="paragraph" style:parent-style-name="Standard" style:list-style-name="WW8Num1">
      <style:paragraph-properties fo:margin-top="0.101cm" fo:margin-bottom="0.101cm" style:contextual-spacing="false" fo:line-height="100%" fo:text-align="justify" style:justify-single-word="false"/>
      <style:text-properties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45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46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47" style:family="paragraph" style:parent-style-name="Standard">
      <style:paragraph-properties fo:line-height="100%" fo:text-align="start" style:justify-single-word="false"/>
      <style:text-properties style:font-name="Cambria" fo:font-size="9pt" fo:font-style="normal" fo:font-weight="normal" officeooo:paragraph-rsid="00085460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48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fo:font-style="normal" officeooo:paragraph-rsid="001aa0cb" style:font-size-asian="9pt" style:font-style-asian="normal" style:font-size-complex="9pt" style:font-style-complex="normal"/>
    </style:style>
    <style:style style:name="P49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9pt" fo:font-style="normal" style:text-underline-style="none" fo:font-weight="normal" officeooo:paragraph-rsid="001aa0c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50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51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P52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P53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9pt" fo:font-style="normal" fo:font-weight="normal" officeooo:paragraph-rsid="001aa0cb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1" style:family="text">
      <style:text-properties officeooo:rsid="002ae77f"/>
    </style:style>
    <style:style style:name="T2" style:family="text">
      <style:text-properties officeooo:rsid="002b788f"/>
    </style:style>
    <style:style style:name="T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0f1023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b788f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0f1023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aa0cb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style:font-name-asian="Arial1" style:font-size-asian="12pt" style:font-style-asian="italic" style:font-name-complex="Arial1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normal" style:font-name-asian="Arial1" style:font-size-asian="12pt" style:font-style-asian="normal" style:font-name-complex="Arial1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font-style="normal" style:font-name-asian="BHJLIA+Calibri" style:font-size-asian="12pt" style:font-style-asian="normal" style:font-name-complex="Arial1" style:font-size-complex="12pt" style:font-style-complex="normal"/>
    </style:style>
    <style:style style:name="T13" style:family="text">
      <style:text-properties fo:color="#000000" loext:opacity="100%" style:font-name="Times New Roman" fo:font-size="12pt" fo:font-style="normal" style:font-name-asian="BHJLIA+Calibri" style:font-size-asian="12pt" style:font-style-asian="normal" style:font-name-complex="Arial1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officeooo:rsid="00085460" style:font-name-asian="BHJLIA+Calibri" style:font-size-asian="12pt" style:font-style-asian="normal" style:font-name-complex="Arial1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font-style="normal" officeooo:rsid="0016cca2" style:font-name-asian="BHJLIA+Calibri" style:font-size-asian="12pt" style:font-style-asian="normal" style:font-name-complex="Arial1" style:font-size-complex="12pt" style:font-style-complex="normal" style:font-weight-complex="bold"/>
    </style:style>
    <style:style style:name="T16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17" style:family="text">
      <style:text-properties fo:color="#000000" loext:opacity="100%" fo:font-size="12pt" style:font-size-asian="12pt" style:font-name-complex="Times New Roman1" style:font-size-complex="12pt"/>
    </style:style>
    <style:style style:name="T18" style:family="text">
      <style:text-properties fo:color="#000000" loext:opacity="100%" style:font-name="Cambria" fo:font-size="8pt" style:font-name-asian="Times New Roman1" style:font-size-asian="8pt" style:language-asian="pl" style:country-asian="PL" style:font-name-complex="Times New Roman1" style:font-size-complex="8pt"/>
    </style:style>
    <style:style style:name="T19" style:family="text">
      <style:text-properties officeooo:rsid="00085460"/>
    </style:style>
    <style:style style:name="T20" style:family="text">
      <style:text-properties style:font-name-asian="Arial Unicode MS" style:font-name-complex="Arial Unicode MS"/>
    </style:style>
    <style:style style:name="T21" style:family="text">
      <style:text-properties style:font-name-asian="Arial Unicode MS" style:font-name-complex="Arial1"/>
    </style:style>
    <style:style style:name="T22" style:family="text">
      <style:text-properties officeooo:rsid="0006f0cc"/>
    </style:style>
    <style:style style:name="T23" style:family="text">
      <style:text-properties fo:color="#333333" loext:opacity="100%" style:font-name-asian="Times New Roman" style:language-asian="pl" style:country-asian="PL" style:font-name-complex="Arial1"/>
    </style:style>
    <style:style style:name="T24" style:family="text">
      <style:text-properties fo:color="#333333" loext:opacity="100%" style:font-name-asian="Times New Roman" style:language-asian="pl" style:country-asian="PL" style:font-name-complex="Cambria"/>
    </style:style>
    <style:style style:name="T25" style:family="text">
      <style:text-properties fo:color="#333333" loext:opacity="100%" style:font-name="Cambria" fo:font-size="8pt" style:font-name-asian="Times New Roman1" style:font-size-asian="8pt" style:language-asian="pl" style:country-asian="PL" style:font-name-complex="Times New Roman1" style:font-size-complex="8pt"/>
    </style:style>
    <style:style style:name="T26" style:family="text">
      <style:text-properties style:font-name-complex="Arial1"/>
    </style:style>
    <style:style style:name="T27" style:family="text">
      <style:text-properties style:font-name="Cambria" fo:font-size="9pt" fo:font-style="normal" style:font-size-asian="9pt" style:font-style-asian="normal" style:font-size-complex="9pt" style:font-style-complex="normal"/>
    </style:style>
    <style:style style:name="T28" style:family="text">
      <style:text-properties officeooo:rsid="0008e7c2"/>
    </style:style>
    <style:style style:name="T29" style:family="text">
      <style:text-properties officeooo:rsid="00195bf4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name-asian="Arial Unicode MS" style:font-weight-asian="normal" style:font-name-complex="Arial1" style:font-weight-complex="normal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Arial1" style:font-weight-asian="bold" style:font-name-complex="Arial1" style:font-weight-complex="bold"/>
    </style:style>
    <style:style style:name="T35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6" style:family="text">
      <style:text-properties officeooo:rsid="00093b10"/>
    </style:style>
    <style:style style:name="T37" style:family="text">
      <style:text-properties officeooo:rsid="000b3ab3"/>
    </style:style>
    <style:style style:name="T38" style:family="text">
      <style:text-properties style:font-name-complex="Calibri"/>
    </style:style>
    <style:style style:name="T39" style:family="text">
      <style:text-properties officeooo:rsid="000c7e94"/>
    </style:style>
    <style:style style:name="T40" style:family="text">
      <style:text-properties style:font-name-asian="BHJLIA+Calibri" style:font-name-complex="Arial1" style:font-weight-complex="bold"/>
    </style:style>
    <style:style style:name="T41" style:family="text">
      <style:text-properties style:font-name-asian="Times New Roman1" style:language-asian="pl" style:country-asian="PL" style:font-name-complex="Times New Roman1"/>
    </style:style>
    <style:style style:name="T42" style:family="text">
      <style:text-properties officeooo:rsid="000e2826" style:font-name-asian="Times New Roman1" style:language-asian="pl" style:country-asian="PL" style:font-name-complex="Times New Roman1"/>
    </style:style>
    <style:style style:name="T43" style:family="text">
      <style:text-properties officeooo:rsid="0013581c"/>
    </style:style>
    <style:style style:name="T44" style:family="text">
      <style:text-properties officeooo:rsid="00153b87"/>
    </style:style>
    <style:style style:name="T45" style:family="text">
      <style:text-properties officeooo:rsid="001aa0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>Załącznik nr 1 do Regulaminu warsztatów <text:span text:style-name="T36">organizowanych podczas </text:span>ferii zimowych</text:p>
      <text:p text:style-name="P12"/>
      <text:p text:style-name="P12"/>
      <text:p text:style-name="P8">OŚWIADCZENIE</text:p>
      <text:p text:style-name="P6"/>
      <text:p text:style-name="P3"/>
      <text:p text:style-name="P16">Wyrażam zgodę na samodzielny powrót mojego dziecka do domu <text:span text:style-name="T2">po zakończonych warsztatach </text:span><text:span text:style-name="T19">podczas ferii zimowych organizowanych przez Miejski Dom Kultury w Zduńskiej Woli</text:span><text:span text:style-name="T2">. </text:span></text:p>
      <text:p text:style-name="P16"/>
      <text:p text:style-name="P17"><text:span text:style-name="T16">Data i czytelny podpis rodzica / opiekuna prawnego </text:span><text:span text:style-name="T17">……………………………………………….</text:span></text:p>
      <text:p text:style-name="P6"/>
      <text:p text:style-name="P6"/>
      <text:p text:style-name="P1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Załącznik nr 2 do Regulaminu warsztatów <text:span text:style-name="T36">organizowanych podczas </text:span>ferii zimowych</text:p>
      <text:p text:style-name="P39"/>
      <text:p text:style-name="P39"/>
      <text:p text:style-name="P25">Oświadczenie o odbieraniu dziecka z warsztatów organizowanych </text:p>
      <text:p text:style-name="P25">przez Miejski Dom Kultury w Zduńskiej Woli</text:p>
      <text:p text:style-name="P25"/>
      <text:p text:style-name="P26">Imię i nazwisko dziecka ….........................................................................................................</text:p>
      <text:p text:style-name="P26"/>
      <text:p text:style-name="P26">I. Oświadczamy,</text:p>
      <text:p text:style-name="P26">1. ….................................................................................................. (imię i nazwisko matki)</text:p>
      <text:p text:style-name="P26">2. …................................................................................................... (imię i nazwisko ojca)</text:p>
      <text:p text:style-name="P26"/>
      <text:p text:style-name="P26">że w trakcie trwania <text:span text:style-name="T39">ferii zimowych</text:span>, upoważniamy do odbioru dziecka z warsztatów nast<text:span text:style-name="T22">ę</text:span>pujące osoby (proszę wpisać imię i nazwisko):</text:p>
      <text:p text:style-name="P26">1. …...................................................................................................................................................</text:p>
      <text:p text:style-name="P26">2. …...................................................................................................................................................</text:p>
      <text:p text:style-name="P26">3. …...................................................................................................................................................</text:p>
      <text:p text:style-name="P26">4. …...................................................................................................................................................</text:p>
      <text:p text:style-name="P26"/>
      <text:p text:style-name="P26"/>
      <text:p text:style-name="P26">Bierzemy na siebie pełną odpowiedzialność prawną za bezpieczeństwo odebranego dziecka, od momentu jego odbioru przez wskazaną powyżej, upoważnioną przez nas osobę.</text:p>
      <text:p text:style-name="P26"/>
      <text:p text:style-name="P26"/>
      <text:p text:style-name="P23"><text:span text:style-name="T9">Data i czytelny podpis rodzica / opiekuna prawnego </text:span><text:span text:style-name="T3">……………………………………………….</text:span></text:p>
      <text:p text:style-name="P26"/>
      <text:p text:style-name="P26"/>
      <text:p text:style-name="P24">Cofam upoważnienie dla …...................................................................................................</text:p>
      <text:p text:style-name="P24">…................................................, dla …..................................................................................</text:p>
      <text:p text:style-name="P36"><text:s text:c="18"/>miejscowość <text:s text:c="57"/>podpis matki lub ojca/opiekuna prawnego</text:p>
      <text:p text:style-name="P36"/>
      <text:p text:style-name="P24">Cofam upoważnienie dla …......................................................................................................</text:p>
      <text:p text:style-name="P24">…................................................., dla …..................................................................................</text:p>
      <text:p text:style-name="P36"><text:s text:c="16"/>miejscowość <text:s text:c="60"/>podpis matki lub ojca/opiekuna prawnego</text:p>
      <text:p text:style-name="P32"/>
      <text:p text:style-name="P37"/>
      <text:p text:style-name="P37"/>
      <text:p text:style-name="P37"/>
      <text:p text:style-name="P37"><text:soft-page-break/>II. <text:span text:style-name="T38">Odbieram dziecko po zakończonych zajęciach podczas ferii zimowych</text:span></text:p>
      <text:p text:style-name="P37"/>
      <text:p text:style-name="P23"><text:span text:style-name="T9">Data i czytelny podpis rodzica / opiekuna prawnego </text:span><text:span text:style-name="T3">……………………………………………….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2">Klauzula informacyjna</text:p>
      <text:p text:style-name="P33"/>
      <text:p text:style-name="P31"><text:span text:style-name="T23">Zgodnie z art. 13 ust. 1 i 2.</text:span><text:span text:style-name="T24"> </text:span><text:span text:style-name="T26">R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text:span text:style-name="T20">informujemy, że:</text:span></text:p>
      <text:p text:style-name="P31"/>
      <text:list text:style-name="WW8Num1">
        <text:list-item>
          <text:p text:style-name="P40"><text:span text:style-name="T27">Administratorem Pani/a da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27">sekretariat@mdk-zdunskawola.pl</text:span></text:a><text:span text:style-name="T27">, telefonicznie: 43 823 25 92.</text:span></text:p>
          <text:p text:style-name="P42"/>
        </text:list-item>
        <text:list-item>
          <text:p text:style-name="P41"><text:span text:style-name="T27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27">iod@mdk-zdunskawola.pl</text:span></text:span></text:a><text:span text:style-name="T27">.</text:span></text:p>
          <text:p text:style-name="P42"/>
        </text:list-item>
        <text:list-item>
          <text:p text:style-name="P44">Podane dane osobowe przetwarzane będą w celu identyfikacji osoby odbierającej dziecko z <text:span text:style-name="T28">warsztatów </text:span><text:span text:style-name="T44">podczas ferii zimowych</text:span><text:span text:style-name="T28"> organizowan</text:span><text:span text:style-name="T45">ych</text:span><text:span text:style-name="T28"> przez Miejski Dom Kultury, </text:span><text:s/><text:span text:style-name="T29">zgodnie z </text:span>art. 6 ust.1 litera <text:span text:style-name="T29">e</text:span> RODO.</text:p>
          <text:p text:style-name="P45"/>
        </text:list-item>
        <text:list-item>
          <text:p text:style-name="P50">Podane dane osobowe mogą być udostępnian<text:span text:style-name="T28">e</text:span> podmiotom, które są upoważnione do tego na postawie przepisów prawa oraz podmiotom, którym administrator powierzył dane w celu prawidłowego wykonania usług i w <text:s/>zakresie niezbędnym do realizacji czynności określonych w pkt. 3.</text:p>
          <text:p text:style-name="P51"/>
        </text:list-item>
        <text:list-item>
          <text:p text:style-name="P48"><text:span text:style-name="T21">Przysługuje Państwu prawo dostępu do treści danych, ich sprostowania, usunięcia lub </text:span><text:span text:style-name="T31">ograniczenia przetwarzania.</text:span></text:p>
          <text:p text:style-name="P49"/>
        </text:list-item>
        <text:list-item>
          <text:p text:style-name="P50"><text:span text:style-name="T30">Mogą Państwo wnieść </text:span>skargę do organu nadzorczego, którym jest Prezes Urzędu Ochrony Danych jeżeli uznają Państwo, że przetwarzanie danych osobowych narusza przepisy dot. ochrony danych osobowych.</text:p>
          <text:p text:style-name="P50"/>
        </text:list-item>
        <text:list-item>
          <text:p text:style-name="P50">Podane dane osobowe będą przechowywane przez okres jednego roku do ustania celu przetwarzania, <text:s text:c="5"/>a po tym czasie przez okres wymagany przez przepisy archiwizacyjne. Dane obejmujące wizerunek będą usuwane po wycofaniu zgody na ich przetwarzanie <text:s/>w każdym czasie.</text:p>
          <text:p text:style-name="P50"/>
        </text:list-item>
        <text:list-item>
          <text:p text:style-name="P46">Podanie danych osobowych jest dobrowolne, lecz niezbędne w celu <text:span text:style-name="T32">odbioru dziecka z zajęć. </text:span></text:p>
          <text:p text:style-name="P52"/>
        </text:list-item>
        <text:list-item>
          <text:p text:style-name="P43">Administrator nie zamierza przekazywać przetwarzanych danych osobowych do państwa trzeciego lub organizacji międzynarodowej.</text:p>
          <text:p text:style-name="P43"/>
        </text:list-item>
        <text:list-item>
          <text:p text:style-name="P53">Państwa dane nie będą przetwarzane w sposób zautomatyzowany i nie będą profilowane.</text:p>
        </text:list-item>
      </text:list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tab/><text:span text:style-name="T33">Data i czytelny podpis…………………………………………………….………...……………………………………………...…….</text:span></text:p>
      <text:p text:style-name="P2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Załącznik <text:span text:style-name="T1">nr </text:span><text:span text:style-name="T2">3</text:span><text:span text:style-name="T1"> </text:span>do <text:span text:style-name="T1">R</text:span>egulaminu <text:span text:style-name="T1">warsztatów </text:span><text:span text:style-name="T36">organizowanych </text:span><text:span text:style-name="T37">podczas </text:span><text:span text:style-name="T1">ferii zimowych </text:span></text:p>
      <text:p text:style-name="P19"/>
      <text:p text:style-name="P19"/>
      <text:p text:style-name="P9">OŚWIADCZENIE</text:p>
      <text:p text:style-name="P9"/>
      <text:p text:style-name="P20"><text:span text:style-name="T3">Oświadczam, że zapoznałam/em się </text:span><text:span text:style-name="T4">i akceptuję treść</text:span><text:span text:style-name="T3"> </text:span><text:span text:style-name="T8">R</text:span><text:span text:style-name="T5">egulamin</text:span><text:span text:style-name="T7">u</text:span><text:span text:style-name="T5"> </text:span><text:span text:style-name="T6">warsztatów </text:span><text:span text:style-name="T7">organizowanych </text:span><text:span text:style-name="T3">przez Miejski Dom Kultury w Zduńskiej Woli </text:span><text:span text:style-name="T4">podczas ferii zimowych.</text:span></text:p>
      <text:p text:style-name="P10"/>
      <text:p text:style-name="P22"><text:span text:style-name="T9">Data i czytelny podpis rodzica / opiekuna prawnego </text:span><text:span text:style-name="T3">……………………………………………….</text:span></text:p>
      <text:p text:style-name="P5"/>
      <text:p text:style-name="P5"/>
      <text:p text:style-name="P5"/>
      <text:p text:style-name="P5"/>
      <text:p text:style-name="P7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Załącznik nr 4 do Regulaminu warsztatów <text:span text:style-name="T36">organizowanych podczas </text:span>ferii zimowych</text:p>
      <text:p text:style-name="P11"/>
      <text:p text:style-name="P4"/>
      <text:p text:style-name="P4"/>
      <text:p text:style-name="P14"><text:span text:style-name="T40"><text:s text:c="4"/></text:span><text:span text:style-name="T34">Zgoda na upublicznianie wizerunku</text:span></text:p>
      <text:p text:style-name="Standard"/>
      <text:p text:style-name="Standard"><text:span text:style-name="T10"><text:s text:c="8"/></text:span><text:span text:style-name="T11"><text:s text:c="5"/></text:span><text:span text:style-name="T13">Wyrażam / nie wyrażam* zgodę na nieodpłatne wykorzystanie wizerunku mojego dziecka utrwalonego podczas zajęć i warsztatów </text:span><text:span text:style-name="T14">ferii zimowych</text:span><text:span text:style-name="T13"> w formie fotograficznej i filmowej, <text:s text:c="11"/>w celach dokumentacyjnych i promocyjnych na stronie </text:span><text:a xlink:type="simple" xlink:href="http://www.mdk-zdunskawola.pl/" text:style-name="Internet_20_link" text:visited-style-name="Visited_20_Internet_20_Link"><text:span text:style-name="T12">www.mdk-zdunskawola.pl</text:span></text:a><text:span text:style-name="T13">, profilu facebook, </text:span><text:span text:style-name="T15">instagram</text:span><text:span text:style-name="T13">, </text:span><text:span text:style-name="T15">TIK TOK i na kanale you tube</text:span><text:span text:style-name="T13"> Miejskiego Domu Kultury w Zduńskiej Woli.</text:span></text:p>
      <text:p text:style-name="Standard"/>
      <text:p text:style-name="Standard">Data i czytelny podpis rodzica /opiekuna prawnego …………….………..……...…...….........…..</text:p>
      <text:p text:style-name="Standard"/>
      <text:p text:style-name="Standard"/>
      <text:p text:style-name="Standard"/>
      <text:p text:style-name="Standard"/>
      <text:p text:style-name="P15">INFORMACJA DOTYCZĄCA ZASAD I POTRZEB GROMADZENIE <text:s text:c="30"/>I PRZETWARZANIA DANYCH OSOBOWYCH</text:p>
      <text:p text:style-name="P34"><text:span text:style-name="T41">Zgodnie z art. 13 ust. 1 i 2 Ogólnego Rozporządzenia o Ochronie Danych Osobowych z dnia 27 kwietnia 2016 r. (dalej Rozporządzenie) informujemy, że Administratorem Pana/Pani danych osobowych jest </text:span><text:span text:style-name="T42">Miejski Dom Kultury</text:span><text:span text:style-name="T41"> w Zduńskiej Woli. </text:span>Inspektorem Ochrony Danych jest Anna Becalik, z którym można się skontaktować e-mailowo: <text:a xlink:type="simple" xlink:href="mailto:iod@mdk-zdunskawola.pl" text:style-name="Internet_20_link" text:visited-style-name="Visited_20_Internet_20_Link">iod<text:span text:style-name="T43">@mdk-zdunskawola.pl</text:span></text:a><text:span text:style-name="T43"> </text:span><text:span text:style-name="T41">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e, że dane te są niekompletne, nieaktualne lub nieprawdziwe</text:span><text:span text:style-name="T35">. </text:span><text:span text:style-name="T41">W przypadku, w którym przetwarzanie Twoich danych odbywa się na podstawie zgody (tj. art. 6 ust. 1 lit. a Rozporządzenia), przysługuje Panu/Pani prawo do cofnięcia jej w dowolnym momencie, bez wpływu na zgodność z prawem przetwarzania, którego dokonano na podstawie zgody przed jej cofnięciem.</text:span></text:p>
      <text:p text:style-name="P35"/>
      <text:p text:style-name="Standard"/>
      <text:p text:style-name="Standard"/>
      <text:p text:style-name="P21"><text:span text:style-name="T25"><text:tab/><text:tab/><text:tab/><text:tab/><text:tab/><text:tab/><text:tab/><text:tab/><text:tab/></text:span><text:span text:style-name="T18">………………………………………………………… </text:span></text:p>
      <text:p text:style-name="P13"><text:tab/><text:tab/><text:tab/><text:tab/><text:tab/><text:tab/><text:tab/><text:tab/><text:tab/>(podpis rodzica/opiekuna prawn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10pt" fo:font-style="normal" style:font-name-asian="Arial Unicode MS" style:font-family-asian="'Arial Unicode MS'" style:font-family-generic-asian="swiss" style:font-pitch-asian="variable" style:font-size-asian="10pt" style:font-style-asian="normal" style:font-name-complex="Arial Unicode MS" style:font-family-complex="'Arial Unicode MS'" style:font-family-generic-complex="swiss" style:font-pitch-complex="variable" style:font-size-complex="10pt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08:29:15.075000000</meta:creation-date>
    <dc:date>2025-01-13T10:22:58.830000000</dc:date>
    <meta:editing-duration>PT7H38M15S</meta:editing-duration>
    <meta:editing-cycles>14</meta:editing-cycles>
    <meta:generator>LibreOffice/7.4.0.3$Windows_X86_64 LibreOffice_project/f85e47c08ddd19c015c0114a68350214f7066f5a</meta:generator>
    <meta:print-date>2024-01-09T12:06:50.853000000</meta:print-date>
    <meta:document-statistic meta:table-count="0" meta:image-count="0" meta:object-count="0" meta:page-count="6" meta:paragraph-count="51" meta:word-count="728" meta:character-count="6928" meta:non-whitespace-character-count="6017"/>
  </office:meta>
</office:document-meta>
</file>