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Cambria" fo:font-size="10pt" officeooo:paragraph-rsid="0002f4e5" style:font-size-asian="10pt" style:language-asian="ar" style:country-asian="SA" style:font-name-complex="Arial" style:font-size-complex="10pt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Cambria" fo:font-size="10pt" fo:font-weight="bold" officeooo:paragraph-rsid="0002f4e5" style:font-size-asian="10pt" style:language-asian="ar" style:country-asian="SA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mbria" fo:font-size="10pt" fo:font-style="normal" fo:font-weight="normal" officeooo:paragraph-rsid="0002f4e5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font-name="Cambria" fo:font-size="10pt" fo:font-style="normal" fo:font-weight="normal" officeooo:paragraph-rsid="0002f4e5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6pt" officeooo:paragraph-rsid="0002f4e5" style:font-size-asian="6pt" style:font-size-complex="6pt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 fo:font-size="6pt" fo:font-weight="normal" officeooo:paragraph-rsid="0002f4e5" style:font-size-asian="6pt" style:font-weight-asian="normal" style:font-name-complex="Arial" style:font-size-complex="6pt" style:font-weight-complex="normal"/>
    </style:style>
    <style:style style:name="P7" style:family="paragraph" style:parent-style-name="Standard">
      <style:paragraph-properties fo:text-align="end" style:justify-single-word="false" fo:break-before="page"/>
      <style:text-properties fo:font-size="6pt" officeooo:paragraph-rsid="0002f4e5" style:font-size-asian="6pt" style:font-size-complex="6pt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 fo:break-before="page"/>
      <style:text-properties style:font-name="Arial" fo:font-size="6pt" fo:font-weight="normal" officeooo:paragraph-rsid="0002f4e5" style:font-size-asian="6pt" style:font-weight-asian="normal" style:font-name-complex="Arial" style:font-size-complex="6pt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ambria" fo:font-size="12pt" fo:font-weight="bold" officeooo:paragraph-rsid="0002f4e5" style:font-size-asian="12pt" style:font-weight-asian="bold" style:font-name-complex="Arial" style:font-size-complex="12pt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size="12pt" fo:font-weight="bold" officeooo:paragraph-rsid="0002f4e5" style:font-size-asian="12pt" style:font-weight-asian="bold" style:font-name-complex="Arial" style:font-size-complex="12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size="12pt" officeooo:paragraph-rsid="0002f4e5" style:font-size-asian="12pt" style:font-name-complex="Arial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Cambria" fo:font-size="12pt" officeooo:paragraph-rsid="0002f4e5" style:font-size-asian="12pt" style:font-name-complex="Arial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size="6pt" officeooo:paragraph-rsid="0002f4e5" style:font-size-asian="5.25pt" style:font-name-complex="Arial" style:font-size-complex="6pt"/>
    </style:style>
    <style:style style:name="P14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Cambria" fo:font-size="6pt" officeooo:paragraph-rsid="0002f4e5" style:font-size-asian="5.25pt" style:font-name-complex="Arial" style:font-size-complex="6pt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ambria" fo:font-size="8pt" officeooo:paragraph-rsid="0002f4e5" style:font-size-asian="8pt" style:font-name-complex="Arial" style:font-size-complex="8pt"/>
    </style:style>
    <style:style style:name="P1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size="8pt" officeooo:paragraph-rsid="0002f4e5" style:font-size-asian="8pt" style:font-name-complex="Arial" style:font-size-complex="8pt"/>
    </style:style>
    <style:style style:name="P17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Cambria" fo:font-size="10.5pt" fo:font-weight="bold" officeooo:paragraph-rsid="0002f4e5" style:font-size-asian="10.5pt" style:font-weight-asian="bold" style:font-name-complex="Arial" style:font-size-complex="10.5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Cambria" fo:font-size="10.5pt" fo:font-weight="normal" officeooo:paragraph-rsid="0002f4e5" style:font-size-asian="10.5pt" style:font-weight-asian="normal" style:font-name-complex="Arial" style:font-size-complex="10.5pt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mbria" fo:font-size="10.5pt" fo:font-weight="normal" officeooo:paragraph-rsid="0002f4e5" style:font-size-asian="10.5pt" style:font-weight-asian="normal" style:font-name-complex="Arial" style:font-size-complex="10.5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Cambria" fo:font-size="10.5pt" fo:font-style="italic" fo:font-weight="bold" officeooo:paragraph-rsid="0002f4e5" style:font-size-asian="10.5pt" style:font-style-asian="italic" style:font-weight-asian="bold" style:font-name-complex="Arial" style:font-size-complex="10.5pt" style:font-style-complex="italic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Cambria" fo:font-size="10.5pt" officeooo:paragraph-rsid="0002f4e5" style:font-size-asian="10.5pt" style:font-size-complex="10.5pt"/>
    </style:style>
    <style:style style:name="P22" style:family="paragraph" style:parent-style-name="Table_20_Contents">
      <style:paragraph-properties fo:line-height="100%" fo:text-align="justify" style:justify-single-word="false"/>
      <style:text-properties style:font-name="Cambria" fo:font-size="10pt" fo:font-style="normal" officeooo:paragraph-rsid="0002f4e5" style:font-size-asian="10pt" style:font-style-asian="normal" style:font-size-complex="10pt" style:font-style-complex="normal"/>
    </style:style>
    <style:style style:name="P23" style:family="paragraph" style:parent-style-name="Text_20_body">
      <style:paragraph-properties fo:line-height="100%" fo:text-align="start" style:justify-single-word="false"/>
      <style:text-properties style:font-name="Cambria" fo:font-size="12pt" fo:font-weight="bold" officeooo:paragraph-rsid="0002f4e5" style:font-size-asian="12pt" style:font-weight-asian="bold" style:font-name-complex="Arial" style:font-size-complex="12pt" style:font-weight-complex="bold"/>
    </style:style>
    <style:style style:name="P24" style:family="paragraph" style:parent-style-name="Text_20_body">
      <style:paragraph-properties fo:line-height="100%" fo:text-align="start" style:justify-single-word="false"/>
      <style:text-properties style:font-name="Cambria" fo:font-size="12pt" officeooo:paragraph-rsid="0002f4e5" style:font-size-asian="12pt" style:font-name-complex="Arial" style:font-size-complex="12pt"/>
    </style:style>
    <style:style style:name="P25" style:family="paragraph" style:parent-style-name="Text_20_body">
      <style:paragraph-properties fo:line-height="100%" fo:text-align="start" style:justify-single-word="false"/>
      <style:text-properties style:font-name="Cambria" fo:font-size="6pt" officeooo:paragraph-rsid="0002f4e5" style:font-size-asian="5.25pt" style:font-name-complex="Arial" style:font-size-complex="6pt"/>
    </style:style>
    <style:style style:name="P26" style:family="paragraph" style:parent-style-name="Text_20_body">
      <style:paragraph-properties fo:line-height="150%" fo:text-align="start" style:justify-single-word="false"/>
      <style:text-properties style:font-name="Cambria" fo:font-size="6pt" fo:font-weight="bold" officeooo:paragraph-rsid="0002f4e5" style:font-size-asian="5.25pt" style:font-weight-asian="bold" style:font-name-complex="Arial" style:font-size-complex="6pt" style:font-weight-complex="bold"/>
    </style:style>
    <style:style style:name="P27" style:family="paragraph" style:parent-style-name="Text_20_body">
      <style:paragraph-properties fo:margin-top="0.201cm" fo:margin-bottom="0.201cm" loext:contextual-spacing="false" fo:line-height="100%" fo:text-align="start" style:justify-single-word="false"/>
      <style:text-properties style:font-name="Cambria" fo:font-size="12pt" fo:font-weight="bold" officeooo:paragraph-rsid="0002f4e5" style:font-size-asian="12pt" style:font-weight-asian="bold" style:font-name-complex="Arial" style:font-size-complex="12pt" style:font-weight-complex="bold"/>
    </style:style>
    <style:style style:name="P28" style:family="paragraph" style:parent-style-name="Standard" style:list-style-name="WW8Num1">
      <style:paragraph-properties fo:line-height="100%" fo:text-align="justify" style:justify-single-word="false"/>
      <style:text-properties style:font-name="Cambria" fo:font-size="10pt" fo:font-style="normal" officeooo:paragraph-rsid="0002f4e5" style:font-name-asian="Arial Unicode MS" style:font-size-asian="10pt" style:font-style-asian="normal" style:font-name-complex="Arial" style:font-size-complex="10pt" style:font-style-complex="normal"/>
    </style:style>
    <style:style style:name="P29" style:family="paragraph" style:parent-style-name="Standard" style:list-style-name="WW8Num1">
      <style:paragraph-properties fo:line-height="115%" fo:text-align="justify" style:justify-single-word="false"/>
      <style:text-properties style:font-name="Cambria" fo:font-size="10pt" fo:font-style="normal" officeooo:paragraph-rsid="0002f4e5" style:font-name-asian="Arial Unicode MS" style:font-size-asian="10pt" style:font-style-asian="normal" style:font-name-complex="Arial Unicode MS" style:font-size-complex="10pt" style:font-style-complex="normal"/>
    </style:style>
    <style:style style:name="P30" style:family="paragraph" style:parent-style-name="Standard" style:list-style-name="WW8Num1">
      <style:paragraph-properties fo:line-height="100%" fo:text-align="justify" style:justify-single-word="false"/>
      <style:text-properties style:font-name="Cambria" fo:font-size="10pt" fo:font-style="normal" fo:font-weight="normal" officeooo:paragraph-rsid="0002f4e5" style:font-name-asian="Arial Unicode MS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1" style:family="paragraph" style:parent-style-name="Standard" style:list-style-name="WW8Num1">
      <style:paragraph-properties fo:line-height="100%" fo:text-align="justify" style:justify-single-word="false"/>
      <style:text-properties style:font-name="Cambria" fo:font-size="10pt" fo:font-style="normal" fo:font-weight="normal" officeooo:paragraph-rsid="0002f4e5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32" style:family="paragraph" style:parent-style-name="Standard" style:list-style-name="WW8Num1">
      <style:paragraph-properties fo:line-height="115%" fo:text-align="justify" style:justify-single-word="false"/>
      <style:text-properties style:font-name="Cambria" fo:font-size="10pt" fo:font-style="normal" officeooo:paragraph-rsid="0002f4e5" style:font-size-asian="10pt" style:font-style-asian="normal" style:font-size-complex="10pt" style:font-style-complex="normal"/>
    </style:style>
    <style:style style:name="P33" style:family="paragraph" style:parent-style-name="Standard">
      <style:paragraph-properties fo:text-align="justify" style:justify-single-word="false"/>
      <style:text-properties style:font-name="Cambria" fo:font-size="10pt" fo:font-style="normal" officeooo:paragraph-rsid="0002f4e5" style:font-size-asian="10pt" style:font-style-asian="normal" style:font-name-complex="Arial" style:font-size-complex="10pt" style:font-style-complex="normal"/>
    </style:style>
    <style:style style:name="P34" style:family="paragraph" style:parent-style-name="Standard" style:list-style-name="WW8Num1">
      <style:paragraph-properties fo:line-height="115%" fo:text-align="justify" style:justify-single-word="false"/>
      <style:text-properties style:font-name="Cambria" fo:font-size="10pt" fo:font-style="normal" style:text-underline-style="none" fo:font-weight="normal" officeooo:paragraph-rsid="0002f4e5" style:font-name-asian="Arial Unicode MS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5" style:family="paragraph" style:parent-style-name="Standard" style:list-style-name="WW8Num1">
      <style:paragraph-properties fo:line-height="100%" fo:text-align="justify" style:justify-single-word="false"/>
      <style:text-properties style:font-name="Arial" fo:font-size="11pt" fo:font-style="italic" officeooo:paragraph-rsid="0002f4e5" style:font-name-asian="Arial Unicode MS" style:font-size-asian="11pt" style:font-style-asian="italic" style:font-name-complex="Arial" style:font-size-complex="11pt" style:font-style-complex="italic"/>
    </style:style>
    <style:style style:name="P36" style:family="paragraph" style:parent-style-name="Standard" style:list-style-name="WW8Num1">
      <style:paragraph-properties fo:line-height="115%" fo:text-align="justify" style:justify-single-word="false"/>
      <style:text-properties style:text-line-through-style="none" style:text-line-through-type="none" style:font-name="Cambria" fo:font-size="10pt" fo:font-style="normal" fo:font-weight="normal" officeooo:paragraph-rsid="0002f4e5" style:font-name-asian="Arial Unicode MS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7" style:family="paragraph" style:parent-style-name="Standard" style:list-style-name="WW8Num1">
      <style:paragraph-properties fo:line-height="100%" fo:text-align="justify" style:justify-single-word="false"/>
      <style:text-properties style:text-line-through-style="none" style:text-line-through-type="none" style:font-name="Cambria" fo:font-size="10pt" fo:font-style="normal" fo:font-weight="normal" officeooo:paragraph-rsid="0002f4e5" style:font-name-asian="Arial Unicode MS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8" style:family="paragraph" style:parent-style-name="Standard" style:list-style-name="WW8Num1">
      <style:paragraph-properties fo:line-height="100%" fo:text-align="justify" style:justify-single-word="false"/>
      <style:text-properties style:text-line-through-style="none" style:text-line-through-type="none" style:font-name="Cambria" fo:font-size="10pt" fo:font-style="normal" fo:font-weight="normal" officeooo:paragraph-rsid="0002f4e5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39" style:family="paragraph" style:parent-style-name="Standard" style:list-style-name="WW8Num1">
      <style:paragraph-properties fo:line-height="115%" fo:text-align="justify" style:justify-single-word="false"/>
      <style:text-properties style:text-line-through-style="none" style:text-line-through-type="none" style:font-name="Cambria" fo:font-size="10pt" fo:font-style="normal" fo:font-weight="normal" officeooo:paragraph-rsid="0002f4e5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40" style:family="paragraph" style:parent-style-name="Standard" style:list-style-name="WW8Num1">
      <style:paragraph-properties fo:margin-top="0.101cm" fo:margin-bottom="0.101cm" loext:contextual-spacing="false" fo:line-height="100%" fo:text-align="justify" style:justify-single-word="false"/>
      <style:text-properties style:font-name="Arial" fo:font-size="11pt" fo:font-style="italic" officeooo:paragraph-rsid="0002f4e5" style:font-name-asian="Arial Unicode MS" style:font-size-asian="11pt" style:font-style-asian="italic" style:font-name-complex="Arial" style:font-size-complex="11pt" style:font-style-complex="italic"/>
    </style:style>
    <style:style style:name="P41" style:family="paragraph" style:parent-style-name="Standard" style:list-style-name="WW8Num1">
      <style:paragraph-properties fo:margin-top="0.101cm" fo:margin-bottom="0.101cm" loext:contextual-spacing="false" fo:line-height="100%" fo:text-align="justify" style:justify-single-word="false"/>
      <style:text-properties style:font-name="Cambria" fo:font-size="10pt" fo:font-style="normal" fo:font-weight="normal" officeooo:paragraph-rsid="0002f4e5" style:font-name-asian="Arial Unicode MS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-asian="Arial"/>
    </style:style>
    <style:style style:name="T2" style:family="text">
      <style:text-properties style:font-name-asian="Arial" style:language-asian="ar" style:country-asian="SA"/>
    </style:style>
    <style:style style:name="T3" style:family="text">
      <style:text-properties style:font-name-asian="Arial Unicode MS" style:language-asian="ar" style:country-asian="SA" style:font-name-complex="Arial Unicode MS"/>
    </style:style>
    <style:style style:name="T4" style:family="text">
      <style:text-properties style:font-name-asian="Arial Unicode MS" style:font-name-complex="Arial Unicode MS"/>
    </style:style>
    <style:style style:name="T5" style:family="text">
      <style:text-properties style:font-name-asian="Arial Unicode MS" style:font-name-complex="Ari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Arial Unicode MS" style:language-asian="ar" style:country-asian="SA" style:font-weight-asian="bold" style:font-name-complex="Arial Unicode MS" style:font-weight-complex="bold"/>
    </style:style>
    <style:style style:name="T10" style:family="text">
      <style:text-properties fo:color="#333333" style:font-name-asian="Times New Roman" style:language-asian="pl" style:country-asian="PL" style:font-name-complex="Arial"/>
    </style:style>
    <style:style style:name="T11" style:family="text">
      <style:text-properties fo:color="#333333" style:font-name-asian="Times New Roman" style:language-asian="pl" style:country-asian="PL" style:font-name-complex="Cambria"/>
    </style:style>
    <style:style style:name="T12" style:family="text">
      <style:text-properties style:font-name-complex="Arial"/>
    </style:style>
    <style:style style:name="T13" style:family="text">
      <style:text-properties style:font-name="Cambria" fo:font-size="10pt" fo:font-style="normal" style:font-size-asian="10pt" style:font-style-asian="normal" style:font-size-complex="10pt" style:font-style-complex="normal"/>
    </style:style>
    <style:style style:name="T14" style:family="text">
      <style:text-properties officeooo:rsid="00195bf4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normal" style:font-name-asian="Arial Unicode MS" style:font-weight-asian="normal" style:font-name-complex="Arial" style:font-weight-complex="normal"/>
    </style:style>
    <style:style style:name="T17" style:family="text">
      <style:text-properties style:text-line-through-style="none" style:text-line-through-type="none"/>
    </style:style>
    <style:style style:name="T18" style:family="text">
      <style:text-properties officeooo:rsid="0002f4e5"/>
    </style:style>
    <style:style style:name="T19" style:family="text">
      <style:text-properties officeooo:rsid="000663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2 do Regulamin<text:span text:style-name="T18">u</text:span> uczestnictwa</text:p>
      <text:p text:style-name="P5"><text:s/>w zajęciach <text:span text:style-name="T18">organizowanych przez Miejski Dom Kultury w Zduńskiej Woli</text:span></text:p>
      <text:p text:style-name="P6"/>
      <text:p text:style-name="P6"/>
      <text:p text:style-name="P9">Oświadczenie o odbieraniu dziecka z zajęć organizowanych </text:p>
      <text:p text:style-name="P9">w Miejskim Domu Kultury w Zduńskiej Woli </text:p>
      <text:p text:style-name="P25"/>
      <text:p text:style-name="P24">Imię i nazwisko dziecka <text:s/>………………………………………………..…………………..…………..………...…….……</text:p>
      <text:p text:style-name="P23">I. Oświadczamy, </text:p>
      <text:p text:style-name="P11">1. …………………………………………………………………………………………………...…………….……………………</text:p>
      <text:p text:style-name="P11"><text:tab/><text:span text:style-name="T6">imię i nazwisko matki<text:tab/></text:span></text:p>
      <text:p text:style-name="P11">2. …………………………………………………………………………………………………...…………….……………………</text:p>
      <text:p text:style-name="P11"><text:tab/><text:span text:style-name="T6">imię i nazwisko ojca<text:tab/><text:tab/></text:span></text:p>
      <text:p text:style-name="P13"/>
      <text:p text:style-name="P27">że w roku artystyczno-kulturalnym 202<text:span text:style-name="T19">5</text:span>/202<text:span text:style-name="T19">6</text:span> upoważniamy do odbioru dziecka <text:s text:c="11"/>z zajęć organizowanych w Miejskim Domu Kultury następujące osoby :</text:p>
      <text:p text:style-name="P11">1. …………………………………………………………………………………………………...…………….……………………</text:p>
      <text:p text:style-name="P15">imię i nazwisko <text:tab/><text:tab/></text:p>
      <text:p text:style-name="P11"/>
      <text:p text:style-name="P11">2. …………………………………………………………………………………………………...…………….……………………</text:p>
      <text:p text:style-name="P15">imię i nazwisko <text:tab/><text:tab/></text:p>
      <text:p text:style-name="P11"/>
      <text:p text:style-name="P11">3. …………………………………………………………………………………………………...…………….……………………</text:p>
      <text:p text:style-name="P15">imię i nazwisko<text:tab/><text:tab/></text:p>
      <text:p text:style-name="P11"/>
      <text:p text:style-name="P11">4. …………………………………………………………………………………………………...…………….……………………</text:p>
      <text:p text:style-name="P15">imię i nazwisko<text:tab/><text:tab/></text:p>
      <text:p text:style-name="P26"/>
      <text:p text:style-name="P23">Bierzemy na siebie pełną odpowiedzialność prawną za bezpieczeństwo odebranego dziecka, od momentu jego odbioru przez wskazaną powyżej, upoważnioną przez nas osobę.</text:p>
      <text:p text:style-name="P25"/>
      <text:p text:style-name="P24">………………………………………….<text:tab/>………………………………………….<text:tab/>…………………………………</text:p>
      <text:p text:style-name="P16"><text:s text:c="13"/>miejscowość <text:s text:c="54"/><text:tab/><text:tab/>podpis matki<text:tab/><text:tab/><text:tab/><text:tab/> podpis ojca</text:p>
      <text:p text:style-name="P16"/>
      <text:p text:style-name="P13"/>
      <text:p text:style-name="P14"/>
      <text:p text:style-name="P12">Cofam upoważnienie dla …………………………….…………………………………………………………………..…</text:p>
      <text:p text:style-name="P11">…………………………………….., dnia ………………………………………………………………………………………….</text:p>
      <text:p text:style-name="P16"><text:s text:c="29"/>miejscowość <text:s text:c="54"/>podpis matki lub ojca/opiekuna prawnego/</text:p>
      <text:p text:style-name="P12"/>
      <text:p text:style-name="P12">Cofam upoważnienie dla …………………………….……………………………………………………………………..</text:p>
      <text:p text:style-name="P11">…………………………………….., dnia ………………………………………………………………………………………….</text:p>
      <text:p text:style-name="P16"><text:s text:c="29"/>miejscowość <text:s text:c="54"/>podpis matki lub ojca/opiekuna prawnego/</text:p>
      <text:p text:style-name="P23"/>
      <text:p text:style-name="P10">II. Wyrażam zgodę/ nie wyrażam* na samodzielny powrót mojego dziecka do domu.</text:p>
      <text:p text:style-name="P11"><text:tab/><text:tab/><text:tab/><text:tab/></text:p>
      <text:p text:style-name="P24">………………………………………….<text:tab/>………………………………………….<text:tab/>…………………………………</text:p>
      <text:p text:style-name="P16"><text:s text:c="13"/>miejscowość <text:s text:c="54"/><text:tab/><text:tab/>podpis matki<text:tab/><text:tab/><text:tab/><text:tab/> podpis ojca</text:p>
      <text:p text:style-name="P1"/>
      <text:p text:style-name="P2">*niepotrzebne skreślić </text:p>
      <text:p text:style-name="P8"/>
      <text:p text:style-name="P17">Imię i nazwisko osoby upoważnionej do odbioru dziecka z zajęć organizowanych w Miejskim Domu Kultury w Zduńskiej Woli <text:span text:style-name="T7">……………….….……………..………………………………………………...………..</text:span></text:p>
      <text:p text:style-name="P18"><text:span text:style-name="T8">Nr dowodu osobistego</text:span> …………………………….…………………………………………………………….……</text:p>
      <text:p text:style-name="P19"/>
      <text:p text:style-name="P20">Klauzula informacyjna</text:p>
      <text:p text:style-name="P21"/>
      <text:p text:style-name="P22"><text:span text:style-name="T10">Zgodnie z art. 13 ust. 1 i 2.</text:span><text:span text:style-name="T11"> </text:span><text:span text:style-name="T12">Rozporządzenia Parlamentu Europejskiego i Rady (UE) 2016/679 z dnia <text:s text:c="2"/>27 kwietnia 2016r. w sprawie ochrony osób fizycznych w związku z przetwarzaniem danych osobowych i w sprawie swobodnego przepływu takich danych oraz uchylenia dyrektywy 95/46/WE (zwane dalej RODO) </text:span><text:span text:style-name="T4">informujemy, że:</text:span></text:p>
      <text:p text:style-name="P22"/>
      <text:list xml:id="list3110531183" text:style-name="WW8Num1">
        <text:list-item>
          <text:p text:style-name="P40"><text:span text:style-name="T13">Administratorem Pani/a danych osobowych jest Miejski Dom Kultury w Zduńskiej Woli, <text:s text:c="40"/>z administratorem można skontaktować się listownie na adres: Plac Wolności 26, 98-220 Zduńska Wola, mailowo: </text:span><text:a xlink:type="simple" xlink:href="mailto:sekretariat@mdk-zdunskawola.pl" text:style-name="Internet_20_link" text:visited-style-name="Visited_20_Internet_20_Link"><text:span text:style-name="T13">sekretariat@mdk-zdunskawola.pl</text:span></text:a><text:span text:style-name="T13">, telefonicznie: 43 823 25 92.</text:span></text:p>
          <text:p text:style-name="P28"/>
        </text:list-item>
        <text:list-item>
          <text:p text:style-name="P35"><text:span text:style-name="T13">Kontakt do Inspektora Ochrony Danych – adres email: </text:span><text:a xlink:type="simple" xlink:href="mailto:iod@mdk-zdunskawola.pl" text:style-name="Internet_20_link" text:visited-style-name="Visited_20_Internet_20_Link"><text:span text:style-name="Internet_20_link"><text:span text:style-name="T13">iod@mdk-zdunskawola.pl</text:span></text:span></text:a><text:span text:style-name="T13">.</text:span></text:p>
          <text:p text:style-name="P28"/>
        </text:list-item>
        <text:list-item>
          <text:p text:style-name="P41">Podane dane osobowe przetwarzane będą w celu identyfikacji osoby odbierającej dziecko z zajęć artystyczno – kulturalnych i edukacyjnych w <text:s/>Miejskim Domu Kultury w Zduńskiej Woli <text:span text:style-name="T14">zgodnie z </text:span>art. 6 ust.1 litera <text:span text:style-name="T14">e</text:span> RODO.</text:p>
          <text:p text:style-name="P30"/>
        </text:list-item>
        <text:list-item>
          <text:p text:style-name="P36">Podane dane osobowe mogą być udostępnianie podmiotom, które są upoważnione do tego na postawie przepisów prawa oraz podmiotom, którym administrator powierzył dane w celu prawidłowego wykonania usług i w <text:s/>zakresie niezbędnym do realizacji czynności określonych w pkt. 3.</text:p>
          <text:p text:style-name="P37"/>
        </text:list-item>
        <text:list-item>
          <text:p text:style-name="P32"><text:span text:style-name="T5">Przysługuje Państwu prawo dostępu do treści danych, ich sprostowania, usunięcia lub </text:span><text:span text:style-name="T16">ograniczenia przetwarzania.</text:span></text:p>
          <text:p text:style-name="P34"/>
        </text:list-item>
        <text:list-item>
          <text:p text:style-name="P36"><text:span text:style-name="T15">Mogą Państwo wnieść </text:span>skargę do organu nadzorczego, którym jest Prezes Urzędu Ochrony Danych jeżeli uznają Państwo, że przetwarzanie danych osobowych narusza przepisy dot. ochrony danych osobowych.</text:p>
          <text:p text:style-name="P36"/>
        </text:list-item>
        <text:list-item>
          <text:p text:style-name="P36">Podane dane osobowe będą przechowywane przez okres jednego roku do ustania celu przetwarzania, <text:s text:c="5"/>a po tym czasie przez okres wymagany przez przepisy archiwizacyjne. Dane obejmujące wizerunek będą usuwane po wycofaniu zgody na ich przetwarzanie <text:s/>w każdym czasie.</text:p>
          <text:p text:style-name="P36"/>
        </text:list-item>
        <text:list-item>
          <text:p text:style-name="P31">Podanie danych osobowych jest dobrowolne, lecz niezbędne w celu <text:span text:style-name="T17">odbioru dziecka z zajęć.</text:span> <text:span text:style-name="T17">P</text:span>rzysługuje Panu/Pani prawo do cofnięcia zgody na przetwarzanie danych w dowolnym momencie, co będzie równoznaczne z <text:span text:style-name="T17">brakiem możliwości odbioru dziecka z zajęć artystyczno – kulturalnych i edukacyjnych.</text:span></text:p>
          <text:p text:style-name="P38"/>
        </text:list-item>
        <text:list-item>
          <text:p text:style-name="P29">Administrator nie zamierza przekazywać przetwarzanych danych osobowych do państwa trzeciego lub organizacji międzynarodowej.</text:p>
          <text:p text:style-name="P29"/>
        </text:list-item>
        <text:list-item>
          <text:p text:style-name="P39">Państwa dane nie będą przetwarzane w sposób zautomatyzowany i nie będą profilowane.</text:p>
        </text:list-item>
      </text:list>
      <text:p text:style-name="P3"/>
      <text:p text:style-name="P4"><text:tab/><text:span text:style-name="T8">Data i czytelny podpis…………………………………………………….………...……………………………………………...…….</text:span></text:p>
      <text:p text:style-name="P4"/>
      <text:p text:style-name="P4"/>
      <text:p text:style-name="P4"/>
      <text:p text:style-name="P33"><text:span text:style-name="T1"><text:s text:c="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Arial" fo:font-family="Arial" style:font-family-generic="swiss" style:font-pitch="variable" fo:font-size="10pt" fo:font-style="normal" style:font-name-asian="Arial Unicode MS" style:font-family-asian="'Arial Unicode MS'" style:font-family-generic-asian="swiss" style:font-pitch-asian="variable" style:font-size-asian="10pt" style:font-style-asian="normal" style:font-name-complex="Arial Unicode MS" style:font-family-complex="'Arial Unicode MS'" style:font-family-generic-complex="swiss" style:font-pitch-complex="variable" style:font-size-complex="10pt" style:font-style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26T11:12:47.845000000</meta:creation-date>
    <dc:date>2025-06-10T10:19:42.428000000</dc:date>
    <meta:editing-duration>PT5M23S</meta:editing-duration>
    <meta:editing-cycles>3</meta:editing-cycles>
    <meta:generator>LibreOffice/6.3.2.2$Windows_X86_64 LibreOffice_project/98b30e735bda24bc04ab42594c85f7fd8be07b9c</meta:generator>
    <meta:document-statistic meta:table-count="0" meta:image-count="0" meta:object-count="0" meta:page-count="2" meta:paragraph-count="49" meta:word-count="501" meta:character-count="4575" meta:non-whitespace-character-count="3721"/>
  </office:meta>
</office:document-meta>
</file>