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0a29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user_29_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baseline" style:writing-mode="lr-tb"/>
      <style:text-properties officeooo:paragraph-rsid="000a29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user_29_">
      <style:paragraph-properties fo:margin-left="0.7cm" fo:margin-right="0cm" fo:line-height="150%" fo:text-align="justify" style:justify-single-word="false" fo:text-indent="-0.6cm" style:auto-text-indent="false">
        <style:tab-stops>
          <style:tab-stop style:position="1.401cm"/>
          <style:tab-stop style:position="2.009cm"/>
        </style:tab-stops>
      </style:paragraph-properties>
      <style:text-properties officeooo:paragraph-rsid="000a2928"/>
    </style:style>
    <style:style style:name="P4" style:family="paragraph" style:parent-style-name="Standard_20__28_user_29_">
      <style:paragraph-properties fo:line-height="150%" fo:text-align="justify" style:justify-single-word="false"/>
      <style:text-properties officeooo:paragraph-rsid="000a2928"/>
    </style:style>
    <style:style style:name="P5" style:family="paragraph" style:parent-style-name="Standard_20__28_user_29_">
      <style:paragraph-properties fo:margin-left="0.199cm" fo:margin-right="0cm" fo:line-height="150%" fo:text-align="justify" style:justify-single-word="false" fo:text-indent="0cm" style:auto-text-indent="false"/>
      <style:text-properties officeooo:paragraph-rsid="000a2928"/>
    </style:style>
    <style:style style:name="P6" style:family="paragraph" style:parent-style-name="Standard_20__28_user_29_">
      <style:paragraph-properties fo:margin-left="0.101cm" fo:margin-right="0cm" fo:line-height="150%" fo:text-align="justify" style:justify-single-word="false" fo:text-indent="0cm" style:auto-text-indent="false"/>
      <style:text-properties officeooo:paragraph-rsid="000a2928"/>
    </style:style>
    <style:style style:name="P7" style:family="paragraph" style:parent-style-name="Standard_20__28_user_29_">
      <style:paragraph-properties fo:margin-left="0.6cm" fo:margin-right="0cm" fo:line-height="150%" fo:text-align="justify" style:justify-single-word="false" fo:text-indent="0cm" style:auto-text-indent="false"/>
      <style:text-properties officeooo:paragraph-rsid="000a2928"/>
    </style:style>
    <style:style style:name="P8" style:family="paragraph" style:parent-style-name="Standard_20__28_user_29_">
      <style:paragraph-properties fo:margin-left="0.499cm" fo:margin-right="0cm" fo:line-height="150%" fo:text-align="justify" style:justify-single-word="false" fo:text-indent="0cm" style:auto-text-indent="false"/>
      <style:text-properties officeooo:paragraph-rsid="000a2928"/>
    </style:style>
    <style:style style:name="P9" style:family="paragraph" style:parent-style-name="Standard_20__28_user_29_">
      <style:paragraph-properties fo:margin-left="0.4cm" fo:margin-right="0cm" fo:line-height="150%" fo:text-align="justify" style:justify-single-word="false" fo:text-indent="0cm" style:auto-text-indent="false"/>
      <style:text-properties officeooo:paragraph-rsid="000a2928"/>
    </style:style>
    <style:style style:name="P10" style:family="paragraph" style:parent-style-name="Standard_20__28_user_29_">
      <style:paragraph-properties fo:margin-left="0.4cm" fo:margin-right="0cm" fo:line-height="150%" fo:text-align="justify" style:justify-single-word="false" fo:text-indent="0cm" style:auto-text-indent="false"/>
      <style:text-properties officeooo:paragraph-rsid="000df636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font-weight="bold" officeooo:paragraph-rsid="000a2928" style:font-weight-asian="bold" style:font-weight-complex="bold"/>
    </style:style>
    <style:style style:name="P12" style:family="paragraph" style:parent-style-name="Standard_20__28_user_29_">
      <style:paragraph-properties fo:line-height="150%"/>
      <style:text-properties fo:font-weight="bold" officeooo:paragraph-rsid="000a2928" style:font-weight-asian="bold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font-weight="bold" officeooo:paragraph-rsid="000a2928" style:font-weight-asian="bold" style:font-weight-complex="bold"/>
    </style:style>
    <style:style style:name="P14" style:family="paragraph" style:parent-style-name="Standard_20__28_user_29_">
      <style:paragraph-properties fo:margin-left="0cm" fo:margin-right="3.999cm" fo:line-height="150%" fo:text-align="center" style:justify-single-word="false" fo:text-indent="0cm" style:auto-text-indent="false"/>
      <style:text-properties fo:font-weight="bold" officeooo:paragraph-rsid="000a2928" style:font-weight-asian="bold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color="#000000" loext:opacity="100%" officeooo:paragraph-rsid="000a2928" style:font-name-asian="Times New Roman1"/>
    </style:style>
    <style:style style:name="P16" style:family="paragraph" style:parent-style-name="Standard_20__28_user_29_">
      <style:paragraph-properties fo:margin-left="0.101cm" fo:margin-right="0cm" fo:line-height="150%" fo:text-align="justify" style:justify-single-word="false" fo:text-indent="0cm" style:auto-text-indent="false"/>
      <style:text-properties fo:color="#000000" loext:opacity="100%" officeooo:paragraph-rsid="000a2928" style:font-name-asian="Times New Roman1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officeooo:paragraph-rsid="000a2928" style:font-name-asian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ff0000" loext:opacity="100%" style:text-underline-style="solid" style:text-underline-width="auto" style:text-underline-color="font-color" fo:font-weight="bold" officeooo:paragraph-rsid="000a2928" style:font-name-asian="Times New Roman1" style:font-weight-asian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111111" loext:opacity="100%" officeooo:paragraph-rsid="000a2928" style:font-name-asian="Times New Roman1"/>
    </style:style>
    <style:style style:name="P20" style:family="paragraph" style:parent-style-name="Standard_20__28_user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baseline" style:writing-mode="lr-tb"/>
      <style:text-properties fo:color="#111111" loext:opacity="100%" officeooo:paragraph-rsid="000a2928" style:font-name-asian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111111" loext:opacity="100%" fo:font-weight="normal" officeooo:paragraph-rsid="000a2928" style:font-name-asian="Times New Roman1" style:font-weight-asian="normal" style:font-weight-complex="normal"/>
    </style:style>
    <style:style style:name="P22" style:family="paragraph" style:parent-style-name="Standard_20__28_user_29_">
      <style:paragraph-properties fo:margin-left="0cm" fo:margin-right="3.999cm" fo:line-height="150%" fo:text-align="justify" style:justify-single-word="false" fo:text-indent="0cm" style:auto-text-indent="false"/>
      <style:text-properties officeooo:paragraph-rsid="000a2928" style:font-name-asian="Times New Roman1" style:font-name-complex="Times New Roman1"/>
    </style:style>
    <style:style style:name="P23" style:family="paragraph" style:parent-style-name="Standard_20__28_user_29_">
      <style:text-properties fo:font-size="16pt" fo:font-weight="bold" officeooo:paragraph-rsid="000a2928" style:font-size-asian="16pt" style:font-weight-asian="bold" style:font-size-complex="16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a2928" style:font-size-asian="16pt" style:font-weight-asian="bold" style:font-size-complex="16pt" style:font-weight-complex="bold"/>
    </style:style>
    <style:style style:name="P25" style:family="paragraph" style:parent-style-name="Standard_20__28_user_29_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0031a" officeooo:paragraph-rsid="0010031a" style:font-size-asian="16pt" style:font-weight-asian="bold" style:font-size-complex="16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size="16pt" style:text-underline-style="solid" style:text-underline-width="auto" style:text-underline-color="font-color" officeooo:paragraph-rsid="000a2928" style:font-size-asian="16pt" style:font-size-complex="16pt"/>
    </style:style>
    <style:style style:name="P27" style:family="paragraph" style:parent-style-name="Standard_20__28_user_29_">
      <style:paragraph-properties fo:text-align="start" style:justify-single-word="false"/>
      <style:text-properties fo:font-size="16pt" style:text-underline-style="none" fo:font-weight="bold" officeooo:rsid="0010031a" officeooo:paragraph-rsid="0010031a" style:font-size-asian="16pt" style:font-weight-asian="bold" style:font-size-complex="16pt" style:font-weight-complex="bold"/>
    </style:style>
    <style:style style:name="P28" style:family="paragraph" style:parent-style-name="Standard_20__28_user_29_">
      <style:paragraph-properties fo:margin-left="0.6cm" fo:margin-right="0cm" fo:line-height="150%" fo:text-align="justify" style:justify-single-word="false" fo:text-indent="0cm" style:auto-text-indent="false"/>
      <style:text-properties fo:font-weight="normal" officeooo:paragraph-rsid="000a2928" style:font-weight-asian="normal" style:font-weight-complex="normal"/>
    </style:style>
    <style:style style:name="P29" style:family="paragraph" style:parent-style-name="Standard_20__28_user_29_">
      <style:paragraph-properties fo:text-align="start" style:justify-single-word="false"/>
      <style:text-properties fo:font-size="10pt" style:text-underline-style="none" fo:font-weight="bold" officeooo:rsid="0010031a" officeooo:paragraph-rsid="0010031a" style:font-size-asian="10pt" style:font-weight-asian="bold" style:font-size-complex="10pt" style:font-weight-complex="bold"/>
    </style:style>
    <style:style style:name="P30" style:family="paragraph" style:parent-style-name="Standard_20__28_user_29_" style:list-style-name="WWNum1">
      <style:paragraph-properties fo:line-height="150%" fo:text-align="justify" style:justify-single-word="false"/>
      <style:text-properties fo:color="#000000" loext:opacity="100%" officeooo:paragraph-rsid="000a2928" style:font-name-asian="Times New Roman1"/>
    </style:style>
    <style:style style:name="P31" style:family="paragraph" style:parent-style-name="Standard_20__28_user_29_" style:list-style-name="WWNum1">
      <style:paragraph-properties fo:line-height="150%" fo:text-align="justify" style:justify-single-word="false"/>
      <style:text-properties fo:color="#000000" loext:opacity="100%" officeooo:rsid="000be42b" officeooo:paragraph-rsid="000be42b" style:font-name-asian="Times New Roman1"/>
    </style:style>
    <style:style style:name="T1" style:family="text">
      <style:text-properties fo:color="#111111" loext:opacity="100%" style:font-name-asian="Times New Roman1"/>
    </style:style>
    <style:style style:name="T2" style:family="text">
      <style:text-properties fo:color="#111111" loext:opacity="100%" officeooo:rsid="000be42b" style:font-name-asian="Times New Roman1"/>
    </style:style>
    <style:style style:name="T3" style:family="text">
      <style:text-properties fo:color="#111111" loext:opacity="100%" fo:font-weight="bold" style:font-name-asian="Times New Roman1" style:font-weight-asian="bold" style:font-name-complex="Times New Roman1" style:language-complex="ar" style:country-complex="SA" style:font-weight-complex="bold"/>
    </style:style>
    <style:style style:name="T4" style:family="text">
      <style:text-properties fo:color="#111111" loext:opacity="100%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5" style:family="text">
      <style:text-properties fo:color="#111111" loext:opacity="100%" fo:font-weight="normal" style:font-name-asian="Times New Roman1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2928" style:font-weight-asian="bold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style:font-name-asian="Times New Roman1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000000" loext:opacity="100%" style:font-name-asian="Times New Roman1"/>
    </style:style>
    <style:style style:name="T11" style:family="text">
      <style:text-properties fo:color="#000000" loext:opacity="100%" style:font-name-asian="TimesNewRoman" style:font-name-complex="TimesNewRoman"/>
    </style:style>
    <style:style style:name="T12" style:family="text">
      <style:text-properties fo:color="#000000" loext:opacity="100%" officeooo:rsid="000df636" style:font-name-asian="TimesNewRoman" style:font-name-complex="TimesNewRoman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-asian="Times New Roman1" style:font-name-complex="Times New Roman1" style:language-complex="ar" style:country-complex="SA"/>
    </style:style>
    <style:style style:name="T15" style:family="text">
      <style:text-properties officeooo:rsid="000a2928"/>
    </style:style>
    <style:style style:name="T16" style:family="text">
      <style:text-properties officeooo:rsid="000be42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be42b" style:font-weight-asian="normal" style:font-weight-complex="normal"/>
    </style:style>
    <style:style style:name="T19" style:family="text">
      <style:text-properties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0" style:family="text">
      <style:text-properties fo:font-weight="normal" officeooo:rsid="000cb9cf" style:font-name-asian="Times New Roman1" style:font-weight-asian="normal" style:font-name-complex="Times New Roman1" style:language-complex="ar" style:country-complex="SA" style:font-weight-complex="normal"/>
    </style:style>
    <style:style style:name="T21" style:family="text">
      <style:text-properties officeooo:rsid="000df636"/>
    </style:style>
    <style:style style:name="T22" style:family="text">
      <style:text-properties officeooo:rsid="000e22eb"/>
    </style:style>
    <style:style style:name="T23" style:family="text">
      <style:text-properties officeooo:rsid="0010d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</text:p>
      <text:p text:style-name="P27"/>
      <text:p text:style-name="P25"/>
      <text:p text:style-name="P25"/>
      <text:p text:style-name="P24">REGULAMIN IMPREZY MASOWEJ/TERENU <text:s/>–</text:p>
      <text:p text:style-name="P26"><text:span text:style-name="T6">„DNI ZDUŃSKIEJ WOLI 202</text:span><text:span text:style-name="T7">5</text:span><text:span text:style-name="T6">”</text:span></text:p>
      <text:p text:style-name="P23"/>
      <text:p text:style-name="P12"/>
      <text:p text:style-name="P11">Na podstawie art. 6 ust. 3 ustawy z dnia 20 marca 2009 r. o bezpieczeństwie imprez masowych (Dz. U. z 2022 r. poz. 616), zwanej dalej „Ustawą”, wprowadza się niniejszy regulamin imprezy masowej.</text:p>
      <text:p text:style-name="P11"/>
      <text:p text:style-name="P17">1. Regulamin jest wydany przez Organizatora imprezy: Miejski Dom Kultury w Zduńskiej Woli plac Wolności 26, <text:s/>zwanego dalej "Organizatorem".</text:p>
      <text:p text:style-name="P1"><text:span text:style-name="T10">2. Impreza plenerowa </text:span><text:s/>„Dni Zduńskiej Woli 202<text:span text:style-name="T15">5</text:span>”<text:span text:style-name="T6"> </text:span>odbędzie się na terenie <text:span text:style-name="T17">Miasta Zduńska Wola przy ul. </text:span><text:span text:style-name="T18">Łaskiej 90.</text:span></text:p>
      <text:p text:style-name="P1">3. Impreza ma charakter rekreacyjny i nie promuje podmiotów polityczno – społeczno - religijnych.</text:p>
      <text:p text:style-name="P17">4. Regulamin kierowany jest do wszystkich osób, które w czasie trwania Imprezy będą przebywały na terenie, na którym przeprowadzona jest Impreza. Każda osoba przebywająca na tym terenie <text:s text:c="7"/>w czasie trwania Imprezy obowiązana jest stosować się do postanowień niniejszego Regulaminu.</text:p>
      <text:p text:style-name="P17">5. Celem regulaminu jest zapewnienie bezpieczeństwa Imprezy poprzez określenie zasad zachowania się osób obecnych na Imprezie i korzystania przez nie z terenu, na którym przeprowadzona jest Impreza, a także urządzeń znajdujących się na nim.</text:p>
      <text:p text:style-name="P17">6. Poniższe określenia używane w Regulaminie będą miały następujące znaczenie:</text:p>
      <text:p text:style-name="P15"/>
      <text:p text:style-name="P15">* „Służby porządkowe” - oznacza powołane przez Organizatora osoby, w tym pracowników <text:s/>Agencji Ochrony, legitymujących się identyfikatorem, do dbania o bezpieczeństwo osób uczestniczących w Imprezie.</text:p>
      <text:p text:style-name="P15">* „Teren Imprezy” - <text:s/>oznacza wydzielony plac, na którym przeprowadzona jest Impreza.</text:p>
      <text:p text:style-name="P15">* „Uczestnik Imprezy” - oznacza osobę uczestniczącą w Imprezie.</text:p>
      <text:p text:style-name="P15">*„Służby informacyjne” – osoby wyznaczone do udzielenia informacji przez Organizatora <text:s text:c="16"/>o imprezie.</text:p>
      <text:p text:style-name="P11"/>
      <text:p text:style-name="P11"/>
      <text:p text:style-name="P11"/>
      <text:p text:style-name="P11"/>
      <text:p text:style-name="P13"><text:soft-page-break/>Rozdział I</text:p>
      <text:p text:style-name="P13">Zakres obowiązywania</text:p>
      <text:p text:style-name="P13">§ 1</text:p>
      <text:p text:style-name="P5">1. Regulamin dotyczy imprezy masowej organizowanej <text:s/>przez <text:s/>MIEJSKI DOM KULTURY <text:s text:c="9"/>W <text:s/>ZDUŃSKIEJ WOLI („Organizator”), na terenie <text:span text:style-name="T16">Stadionu Miejskiego</text:span> usytuowanego przy ul. <text:span text:style-name="T16">Łaskiej 90. </text:span></text:p>
      <text:p text:style-name="P5">2. Regulamin określa prawa i obowiązki Organizatora, warunki udziału i zasady zachowania się uczestników imprezy masowej, w tym w szczególności postanowienia regulujące:</text:p>
      <text:p text:style-name="P5">a. sposób organizacji imprezy masowej,</text:p>
      <text:p text:style-name="P5">b. obowiązki uczestników imprezy masowej;</text:p>
      <text:p text:style-name="P5">c. warunki uczestnictwa w imprezie masowej;</text:p>
      <text:p text:style-name="P5">d. uprawnienia uczestników imprezy masowej;</text:p>
      <text:p text:style-name="P5">e. zasady odpowiedzialności uczestników imprezy masowej za zachowanie niezgodne <text:s text:c="19"/>z <text:span text:style-name="T21">R</text:span>egulaminem .</text:p>
      <text:p text:style-name="P4"/>
      <text:p text:style-name="P13">Rozdział II</text:p>
      <text:p text:style-name="P13">Sposób organizacji imprezy masowej</text:p>
      <text:p text:style-name="P13">§ 2</text:p>
      <text:p text:style-name="P3">1. Za bezpieczeństwo imprezy masowej w miejscu i w czasie jej trwania odpowiada Organizator imprezy.</text:p>
      <text:p text:style-name="P6">2. Wstęp na teren imprezy jest wolny i przysługuje wszystkim osobom zainteresowanym <text:s text:c="5"/>wydarzeniem.</text:p>
      <text:p text:style-name="P16">3. Organizator wyznacza strefy podziału imprezy:</text:p>
      <text:list text:style-name="WWNum1">
        <text:list-item>
          <text:p text:style-name="P30">scena (zaplecze techniczno – socjalne)</text:p>
        </text:list-item>
        <text:list-item>
          <text:p text:style-name="P30">teren imprezy masowej - rejon widowni (miejsca stojące)</text:p>
        </text:list-item>
        <text:list-item>
          <text:p text:style-name="P30">gastronomia</text:p>
        </text:list-item>
        <text:list-item>
          <text:p text:style-name="P30">parking dla uczestników imprezy</text:p>
        </text:list-item>
        <text:list-item>
          <text:p text:style-name="P30">punkty stałego zabezpieczenia przez służby ochrony</text:p>
        </text:list-item>
        <text:list-item>
          <text:p text:style-name="P30">wesołe miasteczko,</text:p>
        </text:list-item>
        <text:list-item>
          <text:p text:style-name="P31">strefa animacji dla dzieci</text:p>
        </text:list-item>
      </text:list>
      <text:p text:style-name="P15"/>
      <text:p text:style-name="P15"/>
      <text:p text:style-name="P13"/>
      <text:p text:style-name="P13"><text:soft-page-break/>ROZDZIAŁ III</text:p>
      <text:p text:style-name="P13">Obowiązki uczestnika imprezy masowej</text:p>
      <text:p text:style-name="P13">§ 3</text:p>
      <text:p text:style-name="P4"><text:span text:style-name="T8"><text:s text:c="6"/></text:span>1. Uczestnik imprezy jest obowiązany:</text:p>
      <text:p text:style-name="P4"><text:span text:style-name="T13"><text:s text:c="6"/></text:span>a. nie zakłócać porządku publicznego;</text:p>
      <text:p text:style-name="P4"><text:span text:style-name="T13"><text:s text:c="6"/></text:span>b. przestrzegać postanowień niniejszego regulaminu oraz <text:span text:style-name="T21">R</text:span>egulaminu <text:span text:style-name="T21">I</text:span>mprezy;</text:p>
      <text:p text:style-name="P4"><text:span text:style-name="T13"><text:s text:c="6"/></text:span>c. nie zagrażać bezpieczeństwu innych osób obecnych na imprezie masowej;</text:p>
      <text:p text:style-name="P7">d. stosować się do poleceń porządkowych wydawanych przez służby porządkowe i służby informacyjne Organizatora imprezy masowej, a w przypadku interwencji funkcjonariuszy Policji lub pracowników innych uprawnionych służb i organów – do wykonywania ich poleceń.</text:p>
      <text:p text:style-name="P22"><text:s text:c="16"/></text:p>
      <text:p text:style-name="P14"><text:tab/><text:tab/> <text:s text:c="7"/>ROZDZIAŁ IV</text:p>
      <text:p text:style-name="P13">Warunki uczestnictwa w imprezie masowej</text:p>
      <text:p text:style-name="P13">§ 4</text:p>
      <text:p text:style-name="P7">1. Zakazuje się wstępu na imprezę masową osobie:</text:p>
      <text:p text:style-name="P7">a. wobec której zostało wydane orzeczenie zakazujące wstępu na imprezę masową lub zobowiązujące do powstrzymania się od przebywania w miejscach przeprowadzanych imprez masowych;</text:p>
      <text:p text:style-name="P7">b. odmawiającej poddania się czynnościom określonym w art. 20 ustawy o bezpieczeństwie imprez masowych;</text:p>
      <text:p text:style-name="P7">c. znajdującej się pod widocznym wpływem alkoholu, środków odurzających, psychotropowych lub innych podobnie działających środków;</text:p>
      <text:p text:style-name="P7">d. zachowującej się agresywnie, prowokacyjnie albo w inny sposób stwarzającej zagrożenie dla bezpieczeństwa lub porządku publicznego;</text:p>
      <text:p text:style-name="P7">e. małoletniej do lat 13, nie będącej pod opieką osoby pełnoletniej.</text:p>
      <text:p text:style-name="P7">2. <text:s/>Podczas imprezy masowej <text:s/>zabrania się w szczególności:</text:p>
      <text:p text:style-name="P7">a. używania elementów odzieży lub przedmiotów służących do zakrycia twarzy lub do uniemożliwienia lub utrudnienia identyfikacji;</text:p>
      <text:p text:style-name="P2">b. głoszenia i wywieszania haseł o treściach obscenicznych, obraźliwych, wulgarnych, rasistowskich, nawoływania do waśni na tle narodowościowym, religijnym, społecznym, światopoglądowym, itp.; a także skłaniania innych uczestników imprezy masowej do głoszenia takich treści, m.in. poprzez intonowanie pieśni lub okrzyków;</text:p>
      <text:p text:style-name="P2">c. rzucania przedmiotami;</text:p>
      <text:p text:style-name="P2">d. wnoszenia, posiadania oraz spożywania alkoholu poza miejscami do tego wyznaczonymi przez Organizatora;</text:p>
      <text:p text:style-name="P8"><text:soft-page-break/>e. zażywania środków odurzających lub psychotropowych;</text:p>
      <text:p text:style-name="P8">f. rozniecania i podsycania ognia oraz palenia tytoniu poza miejscami do tego wyznaczonymi;</text:p>
      <text:p text:style-name="P8">g. posiadania materiałów wybuchowych, wyrobów pirotechnicznych oraz innych substancji <text:s text:c="9"/>o podobnym działaniu.;</text:p>
      <text:p text:style-name="P8">h. załatwiania potrzeb fizjologicznych poza toaletami i zaśmiecania terenu imprezy a także niszczenia infrastruktury imprezy;</text:p>
      <text:p text:style-name="P8">i. nieuzasadnionego zajmowania miejsc w ciągach komunikacyjnych oraz na drogach ewakuacyjnych na terenie imprezy;</text:p>
      <text:p text:style-name="P8">j. używania urządzeń obiektu w sposób niezgodny z nich przeznaczeniem; m. stosowania przemocy fizycznej lub formułowania gróźb pod adresem innych uczestników imprezy masowej.</text:p>
      <text:p text:style-name="P8">3. Zabrania się wnoszenia i posiadania na imprezie masowej:</text:p>
      <text:p text:style-name="P8"><text:span text:style-name="T13">a. </text:span>broni, amunicji oraz innych niebezpiecznych przedmiotów, mogących być użytych jako broń;</text:p>
      <text:p text:style-name="P8">b. materiałów wybuchowych, wyrobów pirotechnicznych oraz substancji o podobnym działaniu oraz wszelkiego rodzaju materiałów pożarowo niebezpiecznych;</text:p>
      <text:p text:style-name="P8">c. pojemników na płyny lub produkty, w tym produkty spożywcze - w uzasadnionych przypadkach Organizator może wyrazić zgodę na wnoszenie przedmiotów, o których mowa <text:s text:c="7"/>w niniejszym punkcie;</text:p>
      <text:p text:style-name="P8">d. środków odurzających, psychotropowych lub innych podobnie działających środków;</text:p>
      <text:p text:style-name="P8">e. zabrania się prowadzenia bez autoryzacji Organizator działalności handlowej lub innej zarobkowej na terenie imprezy;</text:p>
      <text:p text:style-name="P8">f. materiałów, zawierających treści rasistowskie, obraźliwe, polityczne, ksenofobiczne, lub wulgarne;</text:p>
      <text:p text:style-name="P8">g. pojemników do rozpylania gazu, substancji żrących lub farbujących;</text:p>
      <text:p text:style-name="P8">h. materiałów reklamowych za wyjątkiem dopuszczonych za pisemną zgodą Organizatora imprezy;</text:p>
      <text:p text:style-name="P8">i. wprowadzania zwierząt, z wyjątkiem psów – przewodników.</text:p>
      <text:p text:style-name="P9"><text:s/>4. Organizator zastrzega sobie prawo odmowy wyrażenia zgody na wnoszenie kamer, aparatów fotograficznych oraz innych tego typu urządzeń rejestrujących dźwięk lub obraz jak również urządzeń służących do przesyłania w celach komercyjnych obrazu, dźwięku, opisów wydarzeń poprzez <text:span text:style-name="T21">i</text:span>nternet.</text:p>
      <text:p text:style-name="P8">5. Organizator zastrzega sobie prawo odmowy wyrażenia zgody na wniesienie przedmiotu, jeżeli istnieje uzasadnione podejrzenie, iż może on być użyty w celu popełnienia czynu zabronionego, określonego ustawą lub niniejszym <text:span text:style-name="T21">R</text:span>egulaminem.</text:p>
      <text:p text:style-name="P8">6. Zabrania się wchodzenia w miejsca nieprzeznaczone dla publiczności. Zakaz dotyczy <text:s text:c="12"/>w szczególności: terenu na którym organizowane są koncerty i urządzeń nieprzeznaczonych dla <text:soft-page-break/>powszechnego użytku, fasady obiektu, płotów, murów, ogrodzeń, dachów, urządzeń oświetleniowych, pomostów kamerowych, drzew, wszelkiego rodzaju masztów oraz wejścia do innych miejsc, urządzeń i pomieszczeń, do których dostęp mają wyłącznie służby specjalistyczne lub przedstawiciele Organizatora <text:span text:style-name="T21">I</text:span>mprezy.</text:p>
      <text:p text:style-name="P10">7. Współsprawstwo oraz pomocnictwo w czynach, które są zabronione zgodnie z ust. 2 - 3 oraz ust.6 powyżej, również będą traktowane jako naruszenie niniejszego <text:span text:style-name="T22">R</text:span>egulamin<text:span text:style-name="T16">u.</text:span></text:p>
      <text:p text:style-name="P10"><text:span text:style-name="T13"><text:s text:c="35"/></text:span><text:span text:style-name="T8"><text:s text:c="2"/></text:span></text:p>
      <text:p text:style-name="P13">Rozdział V</text:p>
      <text:p text:style-name="P13">Uprawnienia uczestnika imprezy masowej</text:p>
      <text:p text:style-name="P13">§ 5</text:p>
      <text:p text:style-name="P7">1. Uczestnik imprezy masowej ma prawo:</text:p>
      <text:p text:style-name="P7">a. przebywać na terenie imprezy w czasie trwania imprezy, tj. od chwili udostępnienia obiektu przez Organizatora do czasu zakończenia imprezy masowej;</text:p>
      <text:p text:style-name="P7">b. w nieskrępowany sposób uczestniczyć w imprezie wyrażając swoje emocje, co jest ograniczone jedynie koniecznością przestrzegania ogólnie obowiązujących przepisów prawa oraz postanowień określonych niniejszym regulaminem a także koniecznością poszanowania praw i godności osobistej innych uczestników imprezy masowej;</text:p>
      <text:p text:style-name="P7">c. do informacji o umiejscowieniu punktów medycznych, informacyjnych, gastronomicznych <text:s text:c="5"/>i sanitarnych oraz udogodnieniach, a także wymogach bezpieczeństwa określonych przez Organizatora lub służby ratownicze;</text:p>
      <text:p text:style-name="P7">d. korzystać z urządzeń, w tym z zaplecza higieniczno-sanitarnego, które są udostępnione do ogólnego użytku, w sposób zgodny z ich przeznaczeniem;</text:p>
      <text:p text:style-name="P7">e. korzystać z pomocy medycznej na imprezie.</text:p>
      <text:p text:style-name="P7">2. Uczestnik imprezy jest uprawniony także do:</text:p>
      <text:p text:style-name="P7">a. niezwłocznego zgłoszenia Organizatorowi informacji i ewentualnych roszczeń na temat poniesionych przez niego szkód powstałych w trakcie i na terenie imprezy masowej;</text:p>
      <text:p text:style-name="P7">b. składania skarg i wniosków.</text:p>
      <text:p text:style-name="P7"/>
      <text:p text:style-name="P13">Rozdział VI</text:p>
      <text:p text:style-name="P13">Przepisy końcowe</text:p>
      <text:p text:style-name="P13">§ 6</text:p>
      <text:p text:style-name="P7">1. Wejście na teren imprezy stanowi jednoczesną zgodę na użycie swojego wizerunku <text:s text:c="14"/>w związku z produkcją, prezentowaniem, reklamowaniem lub używaniem filmu, zapisu wideo <text:s text:c="4"/>i audio z imprezy masowej prezentowanego w przekazach medialnych na całym świecie.</text:p>
      <text:p text:style-name="P7">2. Osoby zakłócające porządek publiczny lub zachowujące się niezgodnie z <text:span text:style-name="T21">R</text:span>egulaminem <text:soft-page-break/>imprezy masowej mogą być usunięte z terenu imprezy masowej.</text:p>
      <text:p text:style-name="P7">3. W przypadkach określonych w ustawie o bezpieczeństwie imprez masowych służby Organizatora uprawnione są do ujęcia, w celu niezwłocznego przekazania Policji osób stwarzających bezpośrednie zagrożenie dla dóbr powierzonych ochronie oraz osób dopuszczających się czynów zabronionych.</text:p>
      <text:p text:style-name="P7">4. Niezależnie od postanowień niniejszego <text:span text:style-name="T21">R</text:span>egulaminu służby Organizatora odmawiają osobie wstępu na imprezę masową w przypadkach określonych w art. 22.1 ustawy o bezpieczeństwie imprez masowych:</text:p>
      <text:p text:style-name="P7">a. stosowania atestowanych urządzeń technicznych, służących do pomiaru alkoholu <text:s text:c="19"/>w wydychanym powietrzu;</text:p>
      <text:p text:style-name="P7">b. dochodzenia roszczeń za wyrządzone przez uczestnika imprezy szkody.</text:p>
      <text:p text:style-name="P7"><text:span text:style-name="T10">5. W przypadku zauwa</text:span><text:span text:style-name="T11">ż</text:span><text:span text:style-name="T10">enia po</text:span><text:span text:style-name="T11">ż</text:span><text:span text:style-name="T10">aru lub innego zagro</text:span><text:span text:style-name="T11">ż</text:span><text:span text:style-name="T10">enia osoby obecne na terenie imprezy powinny:</text:span></text:p>
      <text:p text:style-name="P4"><text:span text:style-name="T10"><text:tab/>a) <text:tab/>natychmiast powiadomić</text:span><text:span text:style-name="T11"> </text:span><text:span text:style-name="T10">Słu</text:span><text:span text:style-name="T11">ż</text:span><text:span text:style-name="T10">by Porządkowe,</text:span></text:p>
      <text:p text:style-name="P4"><text:span text:style-name="T10"><text:tab/>b) <text:tab/>unikać</text:span><text:span text:style-name="T11"> </text:span><text:span text:style-name="T10">paniki,</text:span></text:p>
      <text:p text:style-name="P4"><text:span text:style-name="T10"><text:tab/>c) <text:tab/>stosować</text:span><text:span text:style-name="T11"> się </text:span><text:span text:style-name="T10">do poleceń</text:span><text:span text:style-name="T11"> </text:span><text:span text:style-name="T10">Słu</text:span><text:span text:style-name="T11">ż</text:span><text:span text:style-name="T10">b Porządkowych i komunikatów,</text:span></text:p>
      <text:p text:style-name="P4"><text:span text:style-name="T10"><text:tab/>d) <text:tab/>nie utrudniać</text:span><text:span text:style-name="T11"> </text:span><text:span text:style-name="T10">dojazdu słu</text:span><text:span text:style-name="T11">ż</text:span><text:span text:style-name="T10">bom ratowniczym.</text:span></text:p>
      <text:p text:style-name="P7"><text:span text:style-name="T10">6. Uczestnicy imprezy przyjmują</text:span><text:span text:style-name="T11"> </text:span><text:span text:style-name="T10">do wiadomości, iż</text:span><text:span text:style-name="T11"> </text:span><text:span text:style-name="T10">podstawowym zadaniem słu</text:span><text:span text:style-name="T11">ż</text:span><text:span text:style-name="T10">by porządkowej, jest przeciwdziałanie i niedopuszczenie do powstania nawet najmniejszego zagro</text:span><text:span text:style-name="T11">ż</text:span><text:span text:style-name="T10">enia dla mienia i życia uczestników imprezy. Ka</text:span><text:span text:style-name="T11">ż</text:span><text:span text:style-name="T10">de podjęte działanie przez słu</text:span><text:span text:style-name="T11">ż</text:span><text:span text:style-name="T10">by porządkowe, zapobiegające tego typu zjawiskom, jest dopuszczalne pod warunkiem, </text:span><text:span text:style-name="T11">ż</text:span><text:span text:style-name="T10">e będzie zgodne z prawem.</text:span></text:p>
      <text:p text:style-name="P18"/>
      <text:p text:style-name="P28"><text:span text:style-name="T10">7. Wszystkie osoby uczestniczące w imprezie i przebywające na terenie imprezy, zobowiązane są</text:span><text:span text:style-name="T11"> </text:span><text:span text:style-name="T10">do zachowania się</text:span><text:span text:style-name="T11"> </text:span><text:span text:style-name="T10">w sposób niezagrażający bezpieczeństwu innych osób i przestrzegania <text:s/></text:span><text:span text:style-name="T11">postanowień </text:span><text:span text:style-name="T12">R</text:span><text:span text:style-name="T10">egulaminu.</text:span></text:p>
      <text:p text:style-name="P21"><text:tab/><text:tab/><text:tab/><text:tab/><text:tab/><text:tab/> <text:s text:c="11"/></text:p>
      <text:p text:style-name="P19"/>
      <text:p text:style-name="P7"><text:span text:style-name="T1">8. W związku z organizacją imprezy masowej "Dni Zduńskiej Woli 202</text:span><text:span text:style-name="T2">5</text:span><text:span text:style-name="T14">” zmianie ulega</text:span><text:span text:style-name="T9"> </text:span><text:span text:style-name="T19">projekt czasowej organizacji ruchu na ul. </text:span><text:span text:style-name="T20">Łaskiej i św. Alojzego Orione</text:span><text:span text:style-name="T19"> w ustaleniu z odpowiednimi służbami. Wszyscy uczestnicy imprezy winni stosować się do wprowadzonych zmian.</text:span></text:p>
      <text:p text:style-name="P19"/>
      <text:p text:style-name="P8"><text:span text:style-name="T4">9.</text:span><text:span text:style-name="T3"> </text:span><text:span text:style-name="T1">Niniejszy regulamin jest dostępny:</text:span></text:p>
      <text:p text:style-name="P4"><text:span text:style-name="T1"><text:s text:c="5"/>* w siedzibie Organizatora: </text:span><text:span text:style-name="T5">Miejski Dom Kultury, pl. Wolności 26, 98-220 Zduńska Wola</text:span></text:p>
      <text:p text:style-name="P4"><text:span text:style-name="T1"><text:s text:c="5"/>* na stronie internetowej </text:span><text:a xlink:type="simple" xlink:href="http://www.mdk-zdunskawola.pl/" text:style-name="Internet_20_link" text:visited-style-name="Visited_20_Internet_20_Link"><text:span text:style-name="Internet_20_link">www.mdk-zdunskawola.pl</text:span></text:a></text:p>
      <text:p text:style-name="P19"><text:soft-page-break/><text:s text:c="5"/>* na terenie bezpośrednio przyległym do imprezy</text:p>
      <text:p text:style-name="P19"/>
      <text:p text:style-name="P20"><text:s text:c="2"/>10. W sprawach nieuregulowanych w Regulaminie stosuje się przepisy Ustawy o bezpieczeństwie <text:s text:c="6"/><text:tab/>imprez masowych oraz Kodeksu Cywilneg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color="#000000" loext:opacity="100%"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3" style:display-name="ListLabel 3" style:family="text">
      <style:text-properties fo:color="#000000" loext:opacity="100%"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4" style:display-name="ListLabel 4" style:family="text">
      <style:text-properties fo:color="#000000" loext:opacity="100%"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loext:opacity="100%"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6" style:display-name="ListLabel 6" style:family="text">
      <style:text-properties fo:color="#000000" loext:opacity="100%"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7" style:display-name="ListLabel 7" style:family="text">
      <style:text-properties fo:color="#000000" loext:opacity="100%"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8" style:display-name="ListLabel 8" style:family="text">
      <style:text-properties fo:color="#000000" loext:opacity="100%"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loext:opacity="100%" fo:font-size="14pt" style:font-size-asian="14pt" style:font-name-complex="OpenSymbol" style:font-family-complex="OpenSymbo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3:59:24.309000000</meta:creation-date>
    <dc:date>2025-03-31T10:20:20.722000000</dc:date>
    <meta:editing-duration>PT1H17M35S</meta:editing-duration>
    <meta:editing-cycles>9</meta:editing-cycles>
    <meta:generator>LibreOffice/7.4.0.3$Windows_X86_64 LibreOffice_project/f85e47c08ddd19c015c0114a68350214f7066f5a</meta:generator>
    <meta:print-date>2025-03-31T10:20:10.239000000</meta:print-date>
    <meta:document-statistic meta:table-count="0" meta:image-count="0" meta:object-count="0" meta:page-count="7" meta:paragraph-count="116" meta:word-count="1487" meta:character-count="11508" meta:non-whitespace-character-count="9858"/>
  </office:meta>
</office:document-meta>
</file>