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8pt" officeooo:paragraph-rsid="00131cea" style:font-size-asian="18pt" style:font-size-complex="18pt"/>
    </style:style>
    <style:style style:name="P2" style:family="paragraph" style:parent-style-name="Default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131cea" style:font-size-asian="18pt" style:font-size-complex="18pt"/>
    </style:style>
    <style:style style:name="P3" style:family="paragraph" style:parent-style-name="Default">
      <style:paragraph-properties fo:margin-top="0cm" fo:margin-bottom="0.044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font-size="12pt" officeooo:paragraph-rsid="00131cea" style:font-size-asian="12pt" style:font-size-complex="12pt"/>
    </style:style>
    <style:style style:name="P5" style:family="paragraph" style:parent-style-name="Default">
      <style:paragraph-properties fo:margin-top="0cm" fo:margin-bottom="0.048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6" style:family="paragraph" style:parent-style-name="Default">
      <style:paragraph-properties fo:margin-left="1.27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131cea" style:font-size-asian="12pt" style:font-size-complex="12pt"/>
    </style:style>
    <style:style style:name="P7" style:family="paragraph" style:parent-style-name="Default">
      <style:paragraph-properties fo:margin-left="1.27cm" fo:margin-right="0cm" fo:margin-top="0cm" fo:margin-bottom="0.048cm" style:contextual-spacing="false" fo:text-align="justify" style:justify-single-word="false" fo:text-indent="0cm" style:auto-text-indent="false"/>
      <style:text-properties fo:font-size="12pt" officeooo:paragraph-rsid="00131cea" style:font-size-asian="12pt" style:font-size-complex="12pt"/>
    </style:style>
    <style:style style:name="P8" style:family="paragraph" style:parent-style-name="Default">
      <style:paragraph-properties fo:margin-left="1.905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131cea" style:font-size-asian="12pt" style:font-size-complex="12pt"/>
    </style:style>
    <style:style style:name="P9" style:family="paragraph" style:parent-style-name="List_20_Paragraph">
      <style:paragraph-properties fo:text-align="justify" style:justify-single-word="false"/>
      <style:text-properties fo:font-size="12pt" officeooo:paragraph-rsid="00131cea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31cea"/>
    </style:style>
    <style:style style:name="P11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officeooo:paragraph-rsid="00131cea"/>
    </style:style>
    <style:style style:name="P12" style:family="paragraph" style:parent-style-name="Default">
      <style:paragraph-properties fo:text-align="start" style:justify-single-word="false"/>
      <style:text-properties fo:font-size="10pt" style:text-underline-style="none" officeooo:rsid="0015e9c7" officeooo:paragraph-rsid="0015e9c7" style:font-size-asian="10pt" style:font-size-complex="10pt"/>
    </style:style>
    <style:style style:name="P13" style:family="paragraph" style:parent-style-name="Default" style:list-style-name="WWNum1">
      <style:paragraph-properties fo:margin-top="0cm" fo:margin-bottom="0.044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14" style:family="paragraph" style:parent-style-name="Default" style:list-style-name="WWNum1">
      <style:paragraph-properties fo:text-align="justify" style:justify-single-word="false"/>
      <style:text-properties fo:font-size="12pt" officeooo:paragraph-rsid="00131cea" style:font-size-asian="12pt" style:font-size-complex="12pt"/>
    </style:style>
    <style:style style:name="P15" style:family="paragraph" style:parent-style-name="Default" style:list-style-name="WWNum1">
      <style:paragraph-properties fo:margin-top="0cm" fo:margin-bottom="0.048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16" style:family="paragraph" style:parent-style-name="Default" style:list-style-name="WWNum4">
      <style:paragraph-properties fo:margin-top="0cm" fo:margin-bottom="0.044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17" style:family="paragraph" style:parent-style-name="Default" style:list-style-name="WWNum2">
      <style:paragraph-properties fo:margin-top="0cm" fo:margin-bottom="0.044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18" style:family="paragraph" style:parent-style-name="Default" style:list-style-name="WWNum3">
      <style:paragraph-properties fo:margin-top="0cm" fo:margin-bottom="0.048cm" style:contextual-spacing="false" fo:text-align="justify" style:justify-single-word="false"/>
      <style:text-properties fo:font-size="12pt" officeooo:paragraph-rsid="00131cea" style:font-size-asian="12pt" style:font-size-complex="12pt"/>
    </style:style>
    <style:style style:name="P19" style:family="paragraph" style:parent-style-name="Default" style:list-style-name="WWNum3">
      <style:paragraph-properties fo:text-align="justify" style:justify-single-word="false"/>
      <style:text-properties fo:font-size="12pt" officeooo:paragraph-rsid="00131cea" style:font-size-asian="12pt" style:font-size-complex="12pt"/>
    </style:style>
    <style:style style:name="P20" style:family="paragraph" style:parent-style-name="Default" style:list-style-name="WWNum4">
      <style:paragraph-properties fo:margin-top="0cm" fo:margin-bottom="0.044cm" style:contextual-spacing="false" fo:text-align="justify" style:justify-single-word="false"/>
      <style:text-properties fo:font-size="12pt" officeooo:rsid="00131cea" officeooo:paragraph-rsid="00131cea" style:font-size-asian="12pt" style:font-size-complex="12pt"/>
    </style:style>
    <style:style style:name="P21" style:family="paragraph" style:parent-style-name="Default" style:list-style-name="WWNum1">
      <style:paragraph-properties fo:margin-top="0cm" fo:margin-bottom="0.044cm" style:contextual-spacing="false" fo:text-align="justify" style:justify-single-word="false"/>
      <style:text-properties officeooo:paragraph-rsid="00131ce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ea57" style:font-size-asian="12pt" style:font-size-complex="12pt"/>
    </style:style>
    <style:style style:name="T5" style:family="text">
      <style:text-properties fo:font-size="12pt" officeooo:rsid="00131cea" style:font-size-asian="12pt" style:font-size-complex="12pt"/>
    </style:style>
    <style:style style:name="T6" style:family="text">
      <style:text-properties officeooo:rsid="00131cea"/>
    </style:style>
    <style:style style:name="T7" style:family="text">
      <style:text-properties officeooo:rsid="00149f17"/>
    </style:style>
    <style:style style:name="T8" style:family="text">
      <style:text-properties officeooo:rsid="0016f2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/text:p>
      <text:p text:style-name="P12"/>
      <text:p text:style-name="P12"/>
      <text:p text:style-name="P2"/>
      <text:p text:style-name="P11"><text:span text:style-name="T1"><text:s/></text:span><text:span text:style-name="T2">REGULAMIN TERENU <text:s/>IMPREZY MASOWEJ </text:span></text:p>
      <text:p text:style-name="P1"/>
      <text:list xml:id="list2926903910" text:style-name="WWNum1">
        <text:list-item>
          <text:p text:style-name="P13">Organizatorem imprezy jest Miejski Dom Kultury w Zduńskiej Woli.</text:p>
        </text:list-item>
      </text:list>
      <text:p text:style-name="P6"><text:s/></text:p>
      <text:list xml:id="list102052425308326" text:continue-numbering="true" text:style-name="WWNum1">
        <text:list-item>
          <text:p text:style-name="P21"><text:span text:style-name="T3">Właścicielem terenu, na którym odbędzie się impreza masowa pn. „Dni Zduńskiej Woli </text:span><text:span text:style-name="T4">202</text:span><text:span text:style-name="T5">5</text:span><text:span text:style-name="T3">”, położonym w Zduńskiej Woli przy ul. </text:span><text:span text:style-name="T5">Łaskiej 90</text:span><text:span text:style-name="T3"> jest Miasto Zduńska Wola. Organizator ma prawo dysponowania terenem z mocy umowy użyczenia z właścicielem, celem zorganizowania na nim imprezy.</text:span></text:p>
        </text:list-item>
      </text:list>
      <text:p text:style-name="P3"/>
      <text:list xml:id="list102051471558629" text:continue-numbering="true" text:style-name="WWNum1">
        <text:list-item>
          <text:p text:style-name="P13">Organizator imprezy masowej jest zobowiązany do zapewnienia bezpieczeństwa osobom na imprezie oraz porządku podczas trwania imprezy, zgodnie z ustawą z dnia 20 marca 2009 r. o bezpieczeństwie imprez masowych. </text:p>
        </text:list-item>
      </text:list>
      <text:p text:style-name="P3"/>
      <text:list xml:id="list102051007859769" text:continue-numbering="true" text:style-name="WWNum1">
        <text:list-item>
          <text:p text:style-name="P13">Na teren imprezy wstęp jest wolny. Organizator wyznacza strefy podziału Imprezy:</text:p>
        </text:list-item>
      </text:list>
      <text:list text:style-name="WWNum4">
        <text:list-item>
          <text:p text:style-name="P16">scena (zaplecze techniczno - socjalne)</text:p>
        </text:list-item>
        <text:list-item>
          <text:p text:style-name="P16">teren imprezy masowej - rejon widowni (miejsca stojące)</text:p>
        </text:list-item>
        <text:list-item>
          <text:p text:style-name="P16">gastronomia</text:p>
        </text:list-item>
        <text:list-item>
          <text:p text:style-name="P16">parking dla uczestników imprezy</text:p>
        </text:list-item>
        <text:list-item>
          <text:p text:style-name="P16">punkty stałego zabezpieczenia przez służby ochrony</text:p>
        </text:list-item>
        <text:list-item>
          <text:p text:style-name="P16">wesołe miasteczko</text:p>
        </text:list-item>
        <text:list-item>
          <text:p text:style-name="P20">strefa animacji dla dzieci</text:p>
        </text:list-item>
      </text:list>
      <text:p text:style-name="P6"/>
      <text:list xml:id="list102050881283330" text:continue-list="list102051007859769" text:style-name="WWNum1">
        <text:list-item>
          <text:p text:style-name="P13">Korzystanie z terenu jest dozwolone dla wszystkich pod warunkiem przestrzegania <text:span text:style-name="T7">R</text:span>egulaminu <text:span text:style-name="T7">I</text:span>mprezy, <text:span text:style-name="T7">R</text:span>egulaminu terenu oraz zasad bezpieczeństwa i porządku w miejscu publicznym. </text:p>
        </text:list-item>
      </text:list>
      <text:p text:style-name="P3"/>
      <text:list xml:id="list102051471526154" text:continue-numbering="true" text:style-name="WWNum1">
        <text:list-item>
          <text:p text:style-name="P13">Osoby obecne na terenie imprezy obowiązane są zachowywać się w sposób niezagrażający bezpieczeństwu innych osób obecnych na imprezie. </text:p>
        </text:list-item>
      </text:list>
      <text:p text:style-name="P3"/>
      <text:list xml:id="list102051304637600" text:continue-numbering="true" text:style-name="WWNum1">
        <text:list-item>
          <text:p text:style-name="P13">Podczas trwania imprezy masowej osobom obecnym na terenie <text:span text:style-name="T7">I</text:span>mprezy zabrania się: </text:p>
        </text:list-item>
      </text:list>
      <text:p text:style-name="P3"/>
      <text:list xml:id="list224600322" text:style-name="WWNum2">
        <text:list-item>
          <text:p text:style-name="P17">wnoszenie i posiadania broni lub innych niebezpiecznych przedmiotów, materiałów wybuchowych, wyrobów pirotechnicznych, materiałów pożarowo niebezpiecznych, alkoholu, środków odurzających lub substancji psychotropowych;</text:p>
        </text:list-item>
      </text:list>
      <text:p text:style-name="P8"/>
      <text:list xml:id="list102051450386815" text:continue-numbering="true" text:style-name="WWNum2">
        <text:list-item>
          <text:p text:style-name="P17">kamerowania, fotografowania jak również innego sposobu rejestracji dźwięku i obrazu bez zgody Organizatora. Zakaz dotyczy części rozrywkowej imprezy masowej – koncerty;</text:p>
        </text:list-item>
      </text:list>
      <text:p text:style-name="P9"/>
      <text:list xml:id="list102050847537510" text:continue-numbering="true" text:style-name="WWNum2">
        <text:list-item>
          <text:p text:style-name="P17">dotykania urządzeń i elementów technicznych takich jak: kable, przewody, elementy oświetlenia i akustyki oraz elementów scenografii;</text:p>
          <text:p text:style-name="P17"/>
        </text:list-item>
        <text:list-item>
          <text:p text:style-name="P17">zastawiania wyznaczonych dróg ewakuacji, dróg dojazdowych dla jednostek pogotowia, policji oraz straży pożarnej;</text:p>
        </text:list-item>
      </text:list>
      <text:p text:style-name="P8"><text:soft-page-break/></text:p>
      <text:list xml:id="list102051784295085" text:continue-numbering="true" text:style-name="WWNum2">
        <text:list-item>
          <text:p text:style-name="P17">rzucania jakichkolwiek przedmiotów w kierunku sceny oraz w obrębie widowni;</text:p>
        </text:list-item>
      </text:list>
      <text:p text:style-name="P3"/>
      <text:list xml:id="list102051585740801" text:continue-numbering="true" text:style-name="WWNum2">
        <text:list-item>
          <text:p text:style-name="P17">wchodzenia i przebywania za sceną, za wyjątkiem indywidualnych uzgodnień <text:s text:c="15"/>z kierownikiem do spraw bezpieczeństwa lub organizatorem imprezy;</text:p>
        </text:list-item>
      </text:list>
      <text:p text:style-name="P3"/>
      <text:list xml:id="list102051956272195" text:continue-numbering="true" text:style-name="WWNum2">
        <text:list-item>
          <text:p text:style-name="P17">wchodzenia na wydzielony teren przeznaczony do przeprowadzenia pokazów <text:s text:c="18"/>i inscenizacji;</text:p>
        </text:list-item>
      </text:list>
      <text:p text:style-name="P3"><text:s/></text:p>
      <text:list xml:id="list102051771781137" text:continue-numbering="true" text:style-name="WWNum2">
        <text:list-item>
          <text:p text:style-name="P17">zabrania się również używania ognia (np. palenia ognisk).</text:p>
        </text:list-item>
      </text:list>
      <text:p text:style-name="P3"/>
      <text:list xml:id="list102051096597915" text:continue-list="list102051304637600" text:style-name="WWNum1">
        <text:list-item>
          <text:p text:style-name="P13">Na teren imprezy nie będą wpuszczane osoby będące pod wpływem alkoholu. </text:p>
        </text:list-item>
      </text:list>
      <text:p text:style-name="P6"/>
      <text:list xml:id="list102051084763220" text:continue-numbering="true" text:style-name="WWNum1">
        <text:list-item>
          <text:p text:style-name="P13">Dewastacja oraz używanie sanitariatów do celów niezgodnych z ich przeznaczeniem jest niedozwolone. </text:p>
        </text:list-item>
      </text:list>
      <text:p text:style-name="P3"/>
      <text:list xml:id="list102052626312236" text:continue-numbering="true" text:style-name="WWNum1">
        <text:list-item>
          <text:p text:style-name="P13">Organizator imprezy masowej zapewnia bezpieczne i bezkolizyjne opuszczenie terenu imprezy poprzez oznaczenie wyjść zgodnie z planem ewakuacji. </text:p>
        </text:list-item>
      </text:list>
      <text:p text:style-name="P3"/>
      <text:list xml:id="list102050909135252" text:continue-numbering="true" text:style-name="WWNum1">
        <text:list-item>
          <text:p text:style-name="P13">Organizator zapewnia obsługę i służby porządkowe w ilości wynikającej z ustawy z dnia 20 marca 2009 r. o bezpieczeństwie imprez masowych.</text:p>
        </text:list-item>
      </text:list>
      <text:p text:style-name="P3"/>
      <text:list xml:id="list102050757613549" text:continue-numbering="true" text:style-name="WWNum1">
        <text:list-item>
          <text:p text:style-name="P13">Punkt pomocy medycznej w przypadkach niezbędnego udzielania pomocy znajduje się na terenie imprezy i jest wyraźnie oznaczony. </text:p>
        </text:list-item>
      </text:list>
      <text:p text:style-name="P3"/>
      <text:list xml:id="list102051038480644" text:continue-numbering="true" text:style-name="WWNum1">
        <text:list-item>
          <text:p text:style-name="P14">Punkt informacyjny organizatora imprezy znajduje się na terenie imprezy i jest wyraźnie oznaczony. </text:p>
        </text:list-item>
      </text:list>
      <text:p text:style-name="P4"/>
      <text:p text:style-name="P4"/>
      <text:list xml:id="list102052720137444" text:continue-numbering="true" text:style-name="WWNum1">
        <text:list-item>
          <text:p text:style-name="P15">Organizator nie ponosi odpowiedzialności za rzeczy pozostawione na terenie imprezy. </text:p>
        </text:list-item>
      </text:list>
      <text:p text:style-name="P7"/>
      <text:list xml:id="list102051339270592" text:continue-numbering="true" text:style-name="WWNum1">
        <text:list-item>
          <text:p text:style-name="P15">Stanowiska gastronomiczne powinny spełniać wymogi określone w obowiązujących w tym względzie przepisach.. </text:p>
        </text:list-item>
      </text:list>
      <text:p text:style-name="P5"/>
      <text:list xml:id="list102051751726448" text:continue-numbering="true" text:style-name="WWNum1">
        <text:list-item>
          <text:p text:style-name="P15">Służby porządkowe <text:span text:style-name="T6">O</text:span>rganizatora imprezy są uprawnione do: </text:p>
        </text:list-item>
      </text:list>
      <text:p text:style-name="P5"/>
      <text:list xml:id="list1585661899" text:style-name="WWNum3">
        <text:list-item>
          <text:p text:style-name="P18">legitymowania osób w celu ustalenia ich tożsamości;</text:p>
        </text:list-item>
      </text:list>
      <text:p text:style-name="P7"/>
      <text:list xml:id="list102050764996459" text:continue-numbering="true" text:style-name="WWNum3">
        <text:list-item>
          <text:p text:style-name="P18">przeglądania zawartości bagaży, odzieży w przypadku podejrzenia, że osoby wnoszą przedmioty, o których mowa <text:s/>w punkcie 7 lit. a);</text:p>
        </text:list-item>
      </text:list>
      <text:p text:style-name="P5"/>
      <text:list xml:id="list102051978898566" text:continue-numbering="true" text:style-name="WWNum3">
        <text:list-item>
          <text:p text:style-name="P18">wydawania poleceń porządkowych osobom zakłócającym porządek publiczny lub zachowującym się niezgodnie z <text:span text:style-name="T7">R</text:span>egulaminem imprezy masowej, a w przypadku nie wykonania tych poleceń - wezwania ich do opuszczenia imprezy masowej;</text:p>
        </text:list-item>
      </text:list>
      <text:p text:style-name="P5"/>
      <text:list xml:id="list102052494106550" text:continue-numbering="true" text:style-name="WWNum3">
        <text:list-item>
          <text:p text:style-name="P19">ujęcia w celu niezwłocznego przekazania Policji osób stwarzających bezpośrednie zagrożenie życia, zdrowia ludzkiego a także chronionego mienia. </text:p>
        </text:list-item>
      </text:list>
      <text:p text:style-name="P4"/>
      <text:p text:style-name="P4"/>
      <text:list xml:id="list102051479222529" text:continue-list="list102051751726448" text:style-name="WWNum1">
        <text:list-item>
          <text:p text:style-name="P13"><text:soft-page-break/>W przypadku niepodporządkowania się wezwaniom do opuszczenia imprezy masowej członek służby porządkowej jest uprawniony do użycia środków przymusu bezpośredniego celem wyprowadzenia takiej osoby poza teren imprezy masowej. </text:p>
        </text:list-item>
      </text:list>
      <text:p text:style-name="P6"/>
      <text:list xml:id="list102050832361511" text:continue-numbering="true" text:style-name="WWNum1">
        <text:list-item>
          <text:p text:style-name="P13">W celu zapewnienia bezpieczeństwa imprezy masowej mają zastosowanie przepisy ustawy <text:s text:c="2"/>z dnia 20 marca 2009 r. o bezpieczeństwie imprez masowych.</text:p>
        </text:list-item>
      </text:list>
      <text:p text:style-name="P9"/>
      <text:list xml:id="list102052362050997" text:continue-numbering="true" text:style-name="WWNum1">
        <text:list-item>
          <text:p text:style-name="P13">Zabrania się niszczenia urządzeń i wyposażenia znajdującego się na terenie imprezy. </text:p>
        </text:list-item>
      </text:list>
      <text:p text:style-name="P6"/>
      <text:p text:style-name="P3"/>
      <text:list xml:id="list102050730255693" text:continue-numbering="true" text:style-name="WWNum1">
        <text:list-item>
          <text:p text:style-name="P13">Każdy kto przebywa na imprezie masowej jest zobowiązany do poszanowania mienia publicznego, zieleni, nie zaśmiecania terenu imprezy. </text:p>
        </text:list-item>
      </text:list>
      <text:p text:style-name="P3"/>
      <text:list xml:id="list102051553857754" text:continue-numbering="true" text:style-name="WWNum1">
        <text:list-item>
          <text:p text:style-name="P13">Ze względów bezpieczeństwa uczestnicy imprezy masowej powinni bezwzględnie podporządkować się zaleceniom służ porządkowych oraz wykonywać polecenia spikera.</text:p>
        </text:list-item>
      </text:list>
      <text:p text:style-name="P3"><text:s/></text:p>
      <text:list xml:id="list102051038648726" text:continue-numbering="true" text:style-name="WWNum1">
        <text:list-item>
          <text:p text:style-name="P13">W razie powstania zagrożenia bezpieczeństwa na terenie imprezy należy niezwłocznie powiadomić osoby funkcyjne będące na terenie imprezy oraz stosować się do nakazów <text:s text:c="9"/>i poleceń wydawanych przez służby ratownicze i porządkowe. </text:p>
        </text:list-item>
      </text:list>
      <text:p text:style-name="P3"/>
      <text:p text:style-name="P3"/>
      <text:list xml:id="list102051813756061" text:continue-numbering="true" text:style-name="WWNum1">
        <text:list-item>
          <text:p text:style-name="P14">Regulamin będzie udostępniony uczestnikom imprezy poprzez wywieszenie go w trzech miejscach na placu <text:span text:style-name="T7">I</text:span>mprezy oraz poprzez zamieszczenie go w serwisie internetowym Miejskiego Domu Kultury w Zduńskiej Woli. </text:p>
        </text:list-item>
      </text:list>
      <text:p text:style-name="P9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4:06:53.232000000</meta:creation-date>
    <dc:date>2025-03-31T10:20:50.343000000</dc:date>
    <meta:editing-duration>PT11M17S</meta:editing-duration>
    <meta:editing-cycles>6</meta:editing-cycles>
    <meta:generator>LibreOffice/7.4.0.3$Windows_X86_64 LibreOffice_project/f85e47c08ddd19c015c0114a68350214f7066f5a</meta:generator>
    <meta:print-date>2025-03-31T10:20:38.457000000</meta:print-date>
    <meta:document-statistic meta:table-count="0" meta:image-count="0" meta:object-count="0" meta:page-count="3" meta:paragraph-count="47" meta:word-count="675" meta:character-count="5065" meta:non-whitespace-character-count="4405"/>
  </office:meta>
</office:document-meta>
</file>