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2" style:family="paragraph" style:parent-style-name="Standard_20__28_user_29_">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_20__28_user_29_">
      <style:text-properties fo:font-size="14pt" fo:font-weight="bold" style:font-size-asian="14pt" style:font-weight-asian="bold" style:font-size-complex="14pt" style:font-weight-complex="bold"/>
    </style:style>
    <style:style style:name="P4" style:family="paragraph" style:parent-style-name="Standard_20__28_user_29_">
      <style:text-properties fo:font-size="11pt" fo:font-weight="bold" style:font-size-asian="11pt" style:font-weight-asian="bold" style:font-size-complex="11pt" style:font-weight-complex="bold"/>
    </style:style>
    <style:style style:name="P5" style:family="paragraph" style:parent-style-name="Standard_20__28_user_29_">
      <style:text-properties fo:font-size="11pt" style:font-size-asian="11pt" style:font-size-complex="11pt"/>
    </style:style>
    <style:style style:name="P6" style:family="paragraph" style:parent-style-name="Standard_20__28_user_29_">
      <style:paragraph-properties fo:text-align="justify" style:justify-single-word="false"/>
      <style:text-properties fo:font-weight="bold" style:font-weight-asian="bold" style:font-weight-complex="bold"/>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text-align="justify" style:justify-single-word="false"/>
      <style:text-properties officeooo:paragraph-rsid="0019ac4b"/>
    </style:style>
    <style:style style:name="P9" style:family="paragraph" style:parent-style-name="Standard_20__28_user_29_">
      <style:paragraph-properties fo:text-align="center" style:justify-single-word="false"/>
    </style:style>
    <style:style style:name="P10" style:family="paragraph" style:parent-style-name="Text_20_body">
      <style:paragraph-properties fo:margin-top="0cm" fo:margin-bottom="0cm" style:contextual-spacing="false" fo:line-height="100%" fo:text-align="justify" style:justify-single-word="false"/>
      <style:text-properties style:font-name="Times New Roman" fo:font-size="12pt" style:font-size-asian="12pt"/>
    </style:style>
    <style:style style:name="P11"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style:font-size-asian="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4" style:family="paragraph" style:parent-style-name="Standard">
      <style:paragraph-properties fo:text-align="justify" style:justify-single-word="false"/>
    </style:style>
    <style:style style:name="P15" style:family="paragraph" style:parent-style-name="Normalny">
      <style:paragraph-properties fo:text-align="justify" style:justify-single-word="false"/>
    </style:style>
    <style:style style:name="P16" style:family="paragraph" style:parent-style-name="Normalny">
      <style:paragraph-properties fo:text-align="justify" style:justify-single-word="false"/>
      <style:text-properties style:font-name="Times New Roman" fo:font-size="10pt" style:font-size-asian="10pt" style:font-name-complex="Times New Roman" style:font-size-complex="10pt"/>
    </style:style>
    <style:style style:name="T1" style:family="text">
      <style:text-properties officeooo:rsid="001c8993"/>
    </style:style>
    <style:style style:name="T2" style:family="text">
      <style:text-properties officeooo:rsid="001b3bfc"/>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officeooo:rsid="0019ac4b"/>
    </style:style>
    <style:style style:name="T6" style:family="text">
      <style:text-properties officeooo:rsid="001dbbd6"/>
    </style:style>
    <style:style style:name="T7" style:family="text">
      <style:text-properties fo:font-weight="bold" style:font-weight-asian="bold" style:font-weight-complex="bold"/>
    </style:style>
    <style:style style:name="T8" style:family="text">
      <style:text-properties fo:color="#000000" loext:opacity="100%" style:font-name="Times New Roman" fo:font-weight="bold" style:font-weight-asian="bold" style:font-name-complex="Times New Roman" style:font-weight-complex="bold"/>
    </style:style>
    <style:style style:name="T9" style:family="text">
      <style:text-properties fo:color="#000000" loext:opacity="100%" style:font-name="Times New Roman" fo:font-style="italic" fo:font-weight="bold" style:font-style-asian="italic" style:font-weight-asian="bold" style:font-name-complex="Times New Roman" style:font-style-complex="italic" style:font-weight-complex="bold"/>
    </style:style>
    <style:style style:name="T10" style:family="text">
      <style:text-properties fo:color="#000000" loext:opacity="100%" style:font-name="Times New Roman" fo:font-style="italic" fo:font-weight="bold" officeooo:rsid="001b3bfc" style:font-style-asian="italic" style:font-weight-asian="bold" style:font-name-complex="Times New Roman" style:font-style-complex="italic" style:font-weight-complex="bold"/>
    </style:style>
    <style:style style:name="T11" style:family="text">
      <style:text-properties fo:color="#000000" loext:opacity="100%" style:font-name="Times New Roman" fo:font-size="10pt" style:font-size-asian="10pt" style:font-name-complex="Times New Roman" style:font-size-complex="10pt"/>
    </style:style>
    <style:style style:name="T12" style:family="text">
      <style:text-properties style:font-name="Times New Roman" fo:font-size="10pt" style:font-size-asian="10pt" style:font-name-complex="Times New Roman" style:font-size-complex="10pt"/>
    </style:style>
    <style:style style:name="T13" style:family="text">
      <style:text-properties fo:color="#000000" loext:opacity="100%" style:font-name="Times New Roman" fo:font-size="10pt" fo:language="en" fo:country="US" style:font-size-asian="10pt" style:font-name-complex="Times New Roman" style:font-size-complex="10pt"/>
    </style:style>
    <style:style style:name="T14" style:family="text">
      <style:text-properties style:font-name="Times New Roman" fo:font-size="10pt" fo:language="en" fo:country="US" style:font-size-asian="10pt" style:font-name-complex="Times New Roman" style:font-size-complex="10pt"/>
    </style:style>
    <style:style style:name="T15" style:family="text">
      <style:text-properties style:use-window-font-color="true" loext:opacity="0%" style:font-name="Times New Roman" fo:font-size="10pt" style:text-underline-style="none" fo:background-color="#ffffff" loext:char-shading-value="0" style:font-size-asian="10pt" style:font-name-complex="Times New Roman" style:font-size-complex="10pt"/>
    </style:style>
    <style:style style:name="T16" style:family="text">
      <style:text-properties fo:color="#121416" loext:opacity="100%" style:font-name="Times New Roman" fo:font-size="10pt" fo:background-color="#ffffff" loext:char-shading-value="0" style:font-size-asian="10pt" style:font-name-complex="Times New Roman" style:font-size-complex="10pt"/>
    </style:style>
    <style:style style:name="T17" style:family="text">
      <style:text-properties fo:color="#444444" loext:opacity="100%" style:font-name="Times New Roman" fo:font-size="10pt" fo:background-color="#ffffff" loext:char-shading-value="0" style:font-size-asian="10pt" style:font-name-complex="Times New Roman" style:font-size-complex="10pt"/>
    </style:style>
    <style:style style:name="T18" style:family="text">
      <style:text-properties style:font-name="Times New Roman" fo:font-size="10pt" fo:background-color="#ffffff" loext:char-shading-value="0" style:font-size-asian="10pt" style:font-name-complex="Times New Roman" style:font-size-complex="10pt"/>
    </style:style>
    <style:style style:name="T19" style:family="text">
      <style:text-properties style:font-name="Times New Roman" fo:font-size="10pt" style:font-name-asian="Times New Roman" style:font-size-asian="10pt" style:language-asian="pl" style:country-asian="PL" style:font-name-complex="Times New Roman" style:font-size-complex="10pt"/>
    </style:style>
    <style:style style:name="T20" style:family="text">
      <style:text-properties fo:color="#161616" loext:opacity="100%" style:font-name="Times New Roman" fo:font-size="10pt" fo:background-color="#ffffff" loext:char-shading-value="0" style:font-size-asian="10pt"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min warsztatów terenowych organizowanych przez</text:p>
      <text:p text:style-name="P2">Miejski Dom Kultury w Zduńskiej Woli podczas <text:span text:style-name="T1">wakacji</text:span> pn. „<text:span text:style-name="T1">Wakacje</text:span><text:span text:style-name="T2"> z filią MDK os. Karsznice</text:span>”</text:p>
      <text:p text:style-name="P3"/>
      <text:p text:style-name="P4"/>
      <text:p text:style-name="P4"/>
      <text:p text:style-name="P4"/>
      <text:p text:style-name="P5"/>
      <text:p text:style-name="Standard_20__28_user_29_"><text:span text:style-name="Domyślna_20_czcionka_20_akapitu"><text:span text:style-name="T3"><text:tab/><text:tab/><text:tab/><text:tab/><text:tab/> <text:s text:c="14"/></text:span></text:span><text:span text:style-name="Domyślna_20_czcionka_20_akapitu"><text:span text:style-name="T4"><text:s text:c="3"/>§ 1</text:span></text:span></text:p>
      <text:p text:style-name="P5"/>
      <text:p text:style-name="P6">POSTANOWIENIA OGÓLNE</text:p>
      <text:p text:style-name="P6"/>
      <text:p text:style-name="P7">1. Niniejszy regulamin dotyczy zajęć organizowanych i prowadzonych w okresie <text:span text:style-name="T1">wakacyjnym</text:span> przez <text:s text:c="2"/>Miejski Dom Kultury w Zduńskiej Woli <text:span text:style-name="T2">os. Karsznice, ul 1 Maja 5-7, 98-220 Zduńska Wola.</text:span></text:p>
      <text:p text:style-name="P7">2. Warsztaty terenowe podczas <text:span text:style-name="T1">wakacji</text:span> organizowane są w terminach: <text:span text:style-name="T1">16.07, 23.07.</text:span>202<text:span text:style-name="T2">5</text:span>r. – <text:span text:style-name="T2">warsztaty płatne.</text:span></text:p>
      <text:p text:style-name="P7"><text:span text:style-name="T2">3</text:span>. Warsztaty organizowane są w dni robocze.</text:p>
      <text:p text:style-name="P7"><text:span text:style-name="T2">4</text:span>. <text:s/>Na warsztaty obowiązują zapisy, należy je dokonać na stronie <text:a xlink:type="simple" xlink:href="http://www.strefazajec.pl/" office:target-frame-name="_top" xlink:show="replace" text:style-name="Internet_20_link" text:visited-style-name="Visited_20_Internet_20_Link">www.strefazajec.pl</text:a></text:p>
      <text:p text:style-name="P7"><text:span text:style-name="T2">5</text:span>. Zapisy nie są jednoznaczne z uczestnictwem na zajęciach. Należy złożyć wypełnioną deklarację (zał. nr 1) i oświadczenie (zał. nr 2) oraz uiścić opłatę na <text:span text:style-name="T2">tydzień</text:span><text:span text:style-name="T5"> </text:span>przed planowanym wyjazdem na warsztaty terenowe.</text:p>
      <text:p text:style-name="P7"><text:span text:style-name="T2">6</text:span>. <text:s/>Warsztaty mają ograniczoną liczbę osób. Adresowane są dla dzieci w wieku <text:span text:style-name="T6">7</text:span>– 1<text:span text:style-name="T6">2</text:span> lat.</text:p>
      <text:p text:style-name="P7"><text:span text:style-name="T2">7</text:span>. <text:s/>Przy zapisach obowiązuje kolejność zgłoszeń.</text:p>
      <text:p text:style-name="P7"><text:span text:style-name="T2">8</text:span>. Informacja o prowadzonych zajęciach dostępna jest na stronie internetowej www.mdk-zdunskawola.pl.</text:p>
      <text:p text:style-name="P7"><text:span text:style-name="T2">9</text:span>. Miejski Dom Kultury w Zduńskiej Woli zastrzega sobie prawo do odwołania zajęć z</text:p>
      <text:p text:style-name="P7">przyczyn niezależnych od Organizatora, tzw. siły wyższej lub w wyniku zapisania niewystarczającej ilości uczestników.</text:p>
      <text:p text:style-name="P7"><text:span text:style-name="T2">10</text:span>. Informacje o ewentualnych zmianach programu lub odwołaniu zajęć z przyczyn od nas niezależnych ukażą się na stronie <text:a xlink:type="simple" xlink:href="http://www.mkd-zdunskawola.pl/" office:target-frame-name="_top" xlink:show="replace" text:style-name="Internet_20_link" text:visited-style-name="Visited_20_Internet_20_Link">www.mdkzdunskawola.pl</text:a> lub na facebooku, również każdy uczestnik zostanie poinformowany telefonicznie. <text:s/></text:p>
      <text:p text:style-name="P7">1<text:span text:style-name="T2">1</text:span>. W <text:span text:style-name="T5">warsztatach </text:span>udział biorą tylko dzieci, bez wsparcia swoich Rodziców lub/i Opiekunów prawnych.</text:p>
      <text:p text:style-name="P7">1<text:span text:style-name="T2">2</text:span>. Niniejszy regulamin reguluje stosunki powstałe w związku z warsztatami terenowymi pomiędzy Organizatorem, a Uczestnikiem.</text:p>
      <text:p text:style-name="P7">1<text:span text:style-name="T2">3</text:span>. Za uczestnika małoletniego występuje i podejmuje decyzje Rodzic lub Opiekun.</text:p>
      <text:p text:style-name="P7">1<text:span text:style-name="T2">4</text:span>. <text:s/>Wszystkie prace powstałe podczas <text:span text:style-name="T5">warsztatów</text:span> zostają nieodpłatnie przekazane Uczestnikom, po ich udokumentowaniu fotograficznym.</text:p>
      <text:p text:style-name="P7">1<text:span text:style-name="T2">5</text:span>. Warsztatami kierują wyznaczeni przez Dyrektora Pracownicy MDK.</text:p>
      <text:p text:style-name="P7">1<text:span text:style-name="T2">6</text:span>. Przed warsztatami jej uczestnicy potwierdzają znajomość regulaminu podpisem na liście obecności.</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tab/><text:tab/><text:tab/><text:tab/><text:tab/><text:tab/> <text:span text:style-name="Domyślna_20_czcionka_20_akapitu"><text:span text:style-name="T7"><text:s text:c="6"/>§ 2</text:span></text:span></text:p>
      <text:p text:style-name="P6">OBOWIĄZKI ORGANIZATORA</text:p>
      <text:p text:style-name="P6"/>
      <text:p text:style-name="P7">1. Organizator zapewnia transport i ubezpieczenie uczestników na miejsce warsztatów.</text:p>
      <text:p text:style-name="P7">2. Organizator zapewnia materiały plastyczne, edukacyjne.</text:p>
      <text:p text:style-name="P7">3. Organizator nie ponosi odpowiedzialności za rzeczy (pieniądze, przedmioty wartościowe) pozostawione przez uczestników w miejscu prowadzenia zajęć oraz za rzeczy, które będą w trakcie <text:span text:style-name="T5">warsztatów</text:span> w ich posiadaniu.</text:p>
      <text:p text:style-name="P7">4. MDK zapewnia opiekę wykwalifikowanej kadry wychowawców, instruktorów, przewodników na czas trwania warsztatów.</text:p>
      <text:p text:style-name="P7">5. Organizator nie zapewnia posiłków i napojów.</text:p>
      <text:p text:style-name="P7"/>
      <text:p text:style-name="P7"/>
      <text:p text:style-name="P7"/>
      <text:p text:style-name="P7"><text:tab/><text:tab/><text:tab/><text:tab/><text:tab/><text:tab/> <text:s text:c="4"/><text:span text:style-name="Domyślna_20_czcionka_20_akapitu"><text:span text:style-name="T7"><text:s text:c="2"/>§ 3</text:span></text:span></text:p>
      <text:p text:style-name="P7"/>
      <text:p text:style-name="P6">PRZYGOTOWANIE DO ZAJĘĆ</text:p>
      <text:p text:style-name="P6"/>
      <text:p text:style-name="P7">1. Uczestnik na warsztaty nie przynosi własnych materiałów.</text:p>
      <text:p text:style-name="P7">2. Strój Ucz<text:span text:style-name="T5">estnika - d</text:span>zieci należy wyposażyć w wygodne, sportowe obuwie, .</text:p>
      <text:p text:style-name="P7">3. Warsztaty rozpoczynają się i kończą zgodnie z programem warsztatów, który jest przedstawiony na stronie <text:a xlink:type="simple" xlink:href="http://www.strefazajec.pl/" office:target-frame-name="_top" xlink:show="replace" text:style-name="Internet_20_link" text:visited-style-name="Visited_20_Internet_20_Link">www.strefazajec.pl</text:a></text:p>
      <text:p text:style-name="P7"/>
      <text:p text:style-name="P7"/>
      <text:p text:style-name="P7"><text:tab/><text:tab/><text:tab/><text:tab/><text:tab/><text:tab/> <text:s text:c="3"/><text:span text:style-name="Domyślna_20_czcionka_20_akapitu"><text:span text:style-name="T7"><text:s text:c="2"/>§ 4</text:span></text:span></text:p>
      <text:p text:style-name="P7"/>
      <text:p text:style-name="P6">BEZPIECZEŃSTWO I OBOWIĄZKI UCZESTNIKÓW</text:p>
      <text:p text:style-name="P6"/>
      <text:p text:style-name="P7">1. Oświadczenie o zgodzie na samodzielny powrót dziecka do domu stanowi zał. nr 1 do niniejszego Regulaminu.</text:p>
      <text:p text:style-name="P7">2. W przypadku odbierania Uczestnika z zajęć przez inne osoby, Rodzic lub Opiekun jest zobowiązany wypełnić stosowne oświadczenie. <text:s/>(zał. nr 2).</text:p>
      <text:p text:style-name="P7">3. Odpowiedzialność za dziecko w czasie drogi do miejsca zbiórki i do domu spoczywa na Rodzicu lub Opiekunie.</text:p>
      <text:p text:style-name="P7">4. Rodzice i Opiekunowie proszeni są również o udzielenie informacji o stanie zdrowia uczestnika, w razie potrzeby również co do przyjmowanych leków, uczuleniach i innych stosownych zagrożeniach, jeżeli uznają tę informację za istotną dla opieki nad dzieckiem w trakcie zajęć</text:p>
      <text:p text:style-name="P7">5. Uczestnik zobowiązany jest do poszanowania praw i godności osobistej innych Uczestników oraz Pracowników i Instruktorów zgodnie z zasadami tolerancji i współżycia społecznego. Nieprzestrzeganie powyższych wymogów, pomimo wcześniejszych słownych upomnień, skutkować może skreśleniem Uczestnika z listy warsztatów bez prawa do zwrotu opłaty.</text:p>
      <text:p text:style-name="P7">5. Uczestnik przestrzega procedury zachowania bezpieczeństwa oraz innych przepisów porządkowych obowiązujących w miejscach, w których prowadzone są warsztaty oraz stosować się do poleceń wydawanych przez Pracowników MDK, przewodników, instruktorów.</text:p>
      <text:p text:style-name="P7">6. Uczestnicy mają obowiązek:</text:p>
      <text:p text:style-name="P7">a) przestrzegać przepisów ruchu drogowego, zachować ostrożność na ulicach i w innych miejscach, w których może grozić jakiekolwiek niebezpieczeństwo,</text:p>
      <text:p text:style-name="P7">b) nie oddalać się od grupy bez wyraźnego zezwolenia opiekuna,</text:p>
      <text:p text:style-name="P7">c) bezwzględnie przestrzegać zakazu picia alkoholu, palenia papierosów, zażywania środków odurzających,</text:p>
      <text:p text:style-name="P7">d) nie śmiecić, nie niszczyć zieleni, nie płoszyć zwierząt,</text:p>
      <text:p text:style-name="P7">e) dbać o czystość, ład i porządek w miejscach, w których przebywają.</text:p>
      <text:p text:style-name="P7"><text:soft-page-break/>7. W przypadku naruszenia <text:s/>przez <text:s/>uczestnika <text:s/>punktu 2c <text:s/>będą zawiadomieni jego rodzice/prawni opiekunowie.</text:p>
      <text:p text:style-name="P7">8. W przypadkach nagłych zdarzeń, zagrażających życiu lub zdrowiu dziecka, Rodzic lub Opiekun prawny wyraża zgodę na wezwanie służb medycznych.</text:p>
      <text:p text:style-name="P8">9. Uczestnik odpowiada za szkody wyrządzone Organizatorowi, które nastąpiły w wyniku niewłaściwego zachowania uczestnika. Za Uczestnika małoletniego odpowiada Rodzic lub Opiekun.</text:p>
      <text:p text:style-name="P8"><text:tab/><text:tab/><text:tab/><text:tab/><text:tab/><text:tab/> <text:s/><text:span text:style-name="Domyślna_20_czcionka_20_akapitu"><text:span text:style-name="T7"><text:s/>§ 5</text:span></text:span></text:p>
      <text:p text:style-name="P9"/>
      <text:p text:style-name="P6"><text:s/>REZYGNACJA Z ZAJĘĆ I ZWROT KOSZTÓW</text:p>
      <text:p text:style-name="P7"/>
      <text:p text:style-name="P10">1. W przypadku rezygnacji Uczestnika w dniu <text:s/>warsztatów zwrot kosztów nie będzie możliwy.</text:p>
      <text:p text:style-name="P11">2. W przypadku rezygnacji Uczestnika z udziału w warsztatach i poinformowania o tym fakcie, przynajmniej na <text:span text:style-name="T2">3</text:span> dni przed rozpoczęciem warsztatów Uczestnik ma prawo do zwrotu kosztów.</text:p>
      <text:p text:style-name="P11">3. W miejsce uczestnika, który zrezygnował z warsztatów, wpisany zostaje Uczestnik z listy rezerwowej.</text:p>
      <text:p text:style-name="P10">4. W przypadku odwołania zajęć przez Organizatora, zwrot kosztów zostanie dokonany na wskazany rachunek bankowy, na który ma być dokonany przelew.</text:p>
      <text:p text:style-name="P10"/>
      <text:p text:style-name="P7"/>
      <text:p text:style-name="P7"><text:tab/><text:tab/><text:tab/><text:tab/><text:tab/><text:tab/> <text:s text:c="2"/><text:span text:style-name="Domyślna_20_czcionka_20_akapitu"><text:span text:style-name="T7">§ 6</text:span></text:span></text:p>
      <text:p text:style-name="P6"/>
      <text:p text:style-name="P6">POSTANOWIENIA KOŃCOWE</text:p>
      <text:p text:style-name="P6"/>
      <text:p text:style-name="P7">1. Organizator jest uprawniony do zmiany postanowień niniejszego Regulaminu.</text:p>
      <text:p text:style-name="P7">2. Zmieniony Regulamin obowiązuje od czasu opublikowania go równocześnie na stronie internetowej i powiadomieniu Uczestników.</text:p>
      <text:p text:style-name="P7"/>
      <text:p text:style-name="P7"/>
      <text:p text:style-name="P7"><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2"><text:span text:style-name="Domyślna_20_czcionka_20_akapitu"><text:span text:style-name="T8">Klauzula Informacyjna do</text:span></text:span></text:p>
      <text:p text:style-name="P12"><text:span text:style-name="Domyślna_20_czcionka_20_akapitu"><text:span text:style-name="T8">Regulaminu </text:span></text:span><text:span text:style-name="Domyślna_20_czcionka_20_akapitu"><text:span text:style-name="T9"><text:s/>warsztatów terenowych podczas </text:span></text:span><text:span text:style-name="Domyślna_20_czcionka_20_akapitu"><text:span text:style-name="T10">ferii</text:span></text:span></text:p>
      <text:p text:style-name="P12"><text:span text:style-name="Domyślna_20_czcionka_20_akapitu"><text:span text:style-name="T8">Przetwarzanie danych osobowych</text:span></text:span></text:p>
      <text:p text:style-name="P13"/>
      <text:p text:style-name="P14"><text:span text:style-name="Domyślna_20_czcionka_20_akapitu"><text:span text:style-name="T11">Na podstawie art. 13 ust. 1 i 2 rozporządzenia Parlamentu Europejskiego i Rady (UE) 2016/679</text:span></text:span></text:p>
      <text:p text:style-name="P14"><text:span text:style-name="Domyślna_20_czcionka_20_akapitu"><text:span text:style-name="T11">Z dnia 27 kwietnia 2016 r. w sprawie ochrony osób fizycznych w związku z przetwarzaniem danych osobowych <text:s text:c="13"/>i w sprawie swobodnego przepływu takich danych oraz uchylenia dyrektywy 95/46/WE (ogólnego rozporządzenia <text:s text:c="8"/>o ochronie danych), Dz.U.UE.L.2016.119.1 (dalej: RODO), informujemy, że:</text:span></text:span></text:p>
      <text:p text:style-name="P14"><text:span text:style-name="Domyślna_20_czcionka_20_akapitu"><text:span text:style-name="T11">1. Administratorem pozyskiwanych danych osobowych jest Miejski Dom Kultury w Zduńskiej </text:span></text:span><text:span text:style-name="Domyślna_20_czcionka_20_akapitu"><text:span text:style-name="T12">Woli, Plac Wolności 26, </text:span></text:span><text:span text:style-name="Domyślna_20_czcionka_20_akapitu"><text:span text:style-name="T11">98-220 Zduńska Wola, <text:s/></text:span></text:span><text:span text:style-name="Domyślna_20_czcionka_20_akapitu"><text:span text:style-name="T13">e-mail: </text:span></text:span><text:span text:style-name="Domyślna_20_czcionka_20_akapitu"><text:span text:style-name="T14">sekretariat@mdk-zdunskawola.pl,</text:span></text:span></text:p>
      <text:p text:style-name="P14"><text:span text:style-name="Domyślna_20_czcionka_20_akapitu"><text:span text:style-name="T11">2. W sprawach z zakresu ochrony danych osobowych możliwy jest kontakt z inspektorem ochrony danych osobowych, e-mail: iod@mdk-zdunskawola.pl,</text:span></text:span></text:p>
      <text:p text:style-name="P14"><text:span text:style-name="Domyślna_20_czcionka_20_akapitu"><text:span text:style-name="T11">3. Podane dane osobowe przetwarzane będą dla celu organizacji warsztatów terenowych podczas wakacji.</text:span></text:span></text:p>
      <text:p text:style-name="P14"><text:span text:style-name="Domyślna_20_czcionka_20_akapitu"><text:span text:style-name="T11">4. Podstawą do przetwarzania danych osobowych jest art. 6 ust. 1 lit. b <text:s/>rozporządzenia, </text:span></text:span><text:a xlink:type="simple" xlink:href="https://gdpr.pl/baza-wiedzy/akty-prawne/interaktywny-tekst-gdpr/artykul-5-zasady-dotyczace-przetwarzania-danych-osobowych" office:target-frame-name="_top" xlink:show="replace" text:style-name="Internet_20_link" text:visited-style-name="Visited_20_Internet_20_Link"><text:span text:style-name="Hiperłącze"><text:span text:style-name="T15">przetwarzanie</text:span></text:span></text:a><text:span text:style-name="Domyślna_20_czcionka_20_akapitu"><text:span text:style-name="T16"> jest niezbędne do wykonania umowy, której stroną jest osoba, której dane dotyczą, lub do podjęcia działań na żądanie osoby, której dane dotyczą, przed zawarciem umowy. W przypadku danych osobowych, których przetwarzanie nie wynika wprost z przepisów szczególnych, na przykład wizerunek, koniecznym będzie wyrażenie przez rodziców zgody na przetwarzanie danych osobowych zgodnie <text:s/>z art. 6 ust. 1 lit. a RODO.</text:span></text:span></text:p>
      <text:p text:style-name="P15"><text:span text:style-name="Domyślna_20_czcionka_20_akapitu"><text:span text:style-name="T11">5. </text:span></text:span><text:span text:style-name="Domyślna_20_czcionka_20_akapitu"><text:span text:style-name="T12">Odbiorcami danych są podmioty, którym należy udostępnić dane osobowe w celu wykonania obowiązku prawnego, <text:s text:c="3"/>a także podmioty, którym dane zostaną powierzone do zrealizowania celów przetwarzania.</text:span></text:span></text:p>
      <text:p text:style-name="P15"><text:span text:style-name="Domyślna_20_czcionka_20_akapitu"><text:span text:style-name="T12">6. Państwa dane osobowe będą przetwarzane przez okres niezbędny do wykonania celu przetwarzania, zgodnie</text:span></text:span><text:span text:style-name="Domyślna_20_czcionka_20_akapitu"><text:span text:style-name="T17"> <text:s text:c="13"/></text:span></text:span><text:span text:style-name="Domyślna_20_czcionka_20_akapitu"><text:span text:style-name="T18">z przepisami ustawy z dnia 14 lipca 1983 r. o narodowym zasobie archiwalnym i archiwach</text:span></text:span><text:span text:style-name="Domyślna_20_czcionka_20_akapitu"><text:span text:style-name="T12">.</text:span></text:span></text:p>
      <text:p text:style-name="P16">7. Mają Państwo prawo żądania od Administratora dostępu do swoich danych osobowych, ich sprostowania, usunięcia lub ograniczenia przetwarzania, prawo do wniesienia sprzeciwu wobec przetwarzania, a także prawo do przenoszenia danych.</text:p>
      <text:p text:style-name="P16">8. Mogą Państwo prawo wnieść skargę do organu nadzorczego, którym jest Prezes Urzędu Ochrony Danych Osobowych, jeśli uznają Państwo, iż przetwarzanie przez Administratora Państwa danych osobowych narusza przepisy dot. ochrony danych osobowych.</text:p>
      <text:p text:style-name="P15"><text:span text:style-name="Domyślna_20_czcionka_20_akapitu"><text:span text:style-name="T12">9. Podanie danych osobowych jest obowiązkowe, w sytuacji gdy przesłankę przetwarzania danych osobowych stanowi przepis prawa lub </text:span></text:span><text:span text:style-name="Domyślna_20_czcionka_20_akapitu"><text:span text:style-name="T19">dobrowolne, jeżeli odbywa się na podstawie udzielonej zgody</text:span></text:span><text:span text:style-name="Domyślna_20_czcionka_20_akapitu"><text:span text:style-name="T12">. <text:s/></text:span></text:span></text:p>
      <text:p text:style-name="P15"><text:span text:style-name="Domyślna_20_czcionka_20_akapitu"><text:span text:style-name="T12">10. </text:span></text:span><text:span text:style-name="Domyślna_20_czcionka_20_akapitu"><text:span text:style-name="T20">Administrator danych nie zamierza przekazywać danych osobowych do państwa trzeciego lub organizacji międzynarodowej.</text:span></text:span></text:p>
      <text:p text:style-name="P15"><text:span text:style-name="Domyślna_20_czcionka_20_akapitu"><text:span text:style-name="T12">11. Państwa dane nie będą przetwarzane w sposób zautomatyzowany i nie będą profilowan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wiss" style:font-pitch-complex="variable" style:language-complex="pl" style:country-complex="PL"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8Num1z1" style:family="text">
      <style:text-properties style:font-name="Liberation Serif" fo:font-family="'Liberation Serif'" style:font-family-generic="roman" style:font-pitch="variable" fo:font-size="12pt" style:font-name-asian="SimSun" style:font-family-asian="SimSun, 宋体" style:font-family-generic-asian="system" style:font-pitch-asian="variable" style:font-size-asian="12pt" style:font-name-complex="Mangal" style:font-family-complex="Manga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2pt" fo:font-style="normal" fo:font-weight="normal" style:font-size-asian="12pt" style:font-style-asian="normal" style:font-weight-asian="normal"/>
    </style:style>
    <style:style style:name="WW8Num3z2" style:family="text"/>
    <style:style style:name="WW_5f_CharLFO1LVL1" style:display-name="WW_CharLFO1LVL1"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2" style:display-name="WW_CharLFO1LVL2" style:family="text">
      <style:text-properties style:font-name="Liberation Serif" fo:font-family="'Liberation Serif'" style:font-family-generic="roman" style:font-pitch="variable" fo:font-size="12pt" style:font-name-asian="SimSun" style:font-family-asian="SimSun, 宋体" style:font-family-generic-asian="system" style:font-pitch-asian="variable" style:font-size-asian="12pt" style:font-name-complex="Mangal" style:font-family-complex="Mangal"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fo:font-size="12pt" fo:font-style="normal" fo:font-weight="normal" style:font-size-asian="12pt" style:font-style-asian="normal" style:font-weight-asian="norma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1.436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1.101cm" fo:margin-left="3.50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asus</meta:initial-creator>
    <meta:creation-date>2024-05-28T04:59:00Z</meta:creation-date>
    <dc:date>2025-07-01T14:14:15.762764000</dc:date>
    <meta:print-date>2024-05-28T08:41:00.740000000</meta:print-date>
    <meta:editing-cycles>6</meta:editing-cycles>
    <meta:editing-duration>PT2H9M48S</meta:editing-duration>
    <meta:document-statistic meta:table-count="0" meta:image-count="0" meta:object-count="0" meta:page-count="4" meta:paragraph-count="77" meta:word-count="1146" meta:character-count="8602" meta:non-whitespace-character-count="7393"/>
    <meta:template xlink:type="simple" xlink:actuate="onRequest" xlink:title="" xlink:href="../../AppData/Local/Temp/pid-1104/Regulamin%20_%20warsztaty%20terenowe%20Wakacje%202024-1.odt/Normal"/>
  </office:meta>
</office:document-meta>
</file>