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L1"/>
    <style:style style:name="T1" style:family="text">
      <style:text-properties officeooo:rsid="0010d9c8"/>
    </style:style>
    <style:style style:name="T2" style:family="text">
      <style:text-properties officeooo:rsid="0012b16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gulamin porządkowy</text:p>
      <text:p text:style-name="P2">Targ kwiatowo-handlowy w dniu <text:span text:style-name="T1">03</text:span> <text:span text:style-name="T1">sierpni</text:span>a 202<text:span text:style-name="T1">5</text:span> roku</text:p>
      <text:p text:style-name="P2"/>
      <text:list text:style-name="L1">
        <text:list-item>
          <text:p text:style-name="P3">Niniejszy regulamin obowiązuje wszystkie osoby przebywające na terenie targu kwiatowo-handlowego w dniu <text:span text:style-name="T2">03.08.2025</text:span> roku.</text:p>
        </text:list-item>
        <text:list-item>
          <text:p text:style-name="P3">Targ kwiatowo-handlowo jest otwarty dla zwiedzających dni<text:span text:style-name="T2">u</text:span> <text:span text:style-name="T2">03 sierpnia 2025r. (niedziela)</text:span> w godzinach 8.00-15.00</text:p>
        </text:list-item>
        <text:list-item>
          <text:p text:style-name="P3">Urządzanie stoisk można rozpocząć <text:span text:style-name="T2">03 sierpnia 2025</text:span> roku od godz. 6:00. </text:p>
        </text:list-item>
        <text:list-item>
          <text:p text:style-name="P3">Wystawca nie może bez pisemnej zgody Organizatora udostępniać swoich stoisk ani w całości ani też w części innym dzierżawcom.</text:p>
        </text:list-item>
        <text:list-item>
          <text:p text:style-name="P3">Transport, wyładunek i załadunek Wystawca wykonuje we własnym zakresie i na własny koszt. </text:p>
        </text:list-item>
        <text:list-item>
          <text:p text:style-name="P3">Utrzymanie czystości na stoisku należy do Wystawcy. Organizator zapewnia sprzątanie ciągów komunikacyjnych i terenów ogólnych Targu.</text:p>
        </text:list-item>
        <text:list-item>
          <text:p text:style-name="P3">Podczas trwania Targu za nadzór i ochronę swojego stoiska odpowiada Wystawca. Organizator nie ponosi odpowiedzialności za uszkodzenia czy zniszczenia asortymentu w trakcie urządzania, trwania Targu czy likwidacji stoiska.</text:p>
        </text:list-item>
        <text:list-item>
          <text:p text:style-name="P3">Organizator nie ubezpiecza i nie ponosi odpowiedzialności za mienie Wystawcy. Wystawcy zaleca się <text:s/>ubezpieczenie mienia we własnym zakresie.</text:p>
        </text:list-item>
        <text:list-item>
          <text:p text:style-name="P3">Organizator nie odpowiada za szkody spowodowane kradzieżą, ogniem, wichurą, uderzeniem pioruna, eksplozją, zalaniem wodą, przerwą w dostawie prądu oraz innymi przyczynami niezależnymi od Organizatora. </text:p>
        </text:list-item>
        <text:list-item>
          <text:p text:style-name="P3">Zabrania się urządzania stoisk bez uprzedniej zgody Organizatora. Stoiska postawione bez zgody będą bezwzględnie demontowane na koszt ich właścicieli.</text:p>
        </text:list-item>
        <text:list-item>
          <text:p text:style-name="P3">Akceptacja regulaminu Targu kwiatowo-handlowego odbywa się przez złożenie podpisanej ,,Karty Zgłoszenia uczestnictwa w Targach kwiatowo-handlowych”.</text:p>
        </text:list-item>
        <text:list-item>
          <text:p text:style-name="P3">Zabrania się wnoszenia na teren Targu broni, amunicji, materiałów wybuchowych oraz przedmiotów zagrażających bezpieczeństwu przebywających tam osób. </text:p>
        </text:list-item>
        <text:list-item>
          <text:p text:style-name="P3">Zabrania się wnoszenia na teren Targu napojów alkoholowych, środków odurzających <text:s/>oraz substancji psychotropowych.</text:p>
        </text:list-item>
        <text:list-item>
          <text:p text:style-name="P3">Zabrania się rozwieszania banerów reklamowych na terenie Targu i roznoszenia ulotek bez wcześniejszego uzgodnienia z Organizatorem Targu. </text:p>
        </text:list-item>
        <text:list-item>
          <text:p text:style-name="P3">Każdy uczestnik, wchodzący na teren Targu, wyraża zgodę na wykorzystanie wizerunku w związku z nagrywaniem materiałów video oraz fotografowaniem przebiegu imprezy. Uczestnik wyraża zgodę, aby wymienione materiały video lub foto były używane przez Organizatora we wszelkich produkcjach, prezentacjach, reklamach, relacjach- wewnętrznych i zewnętrznych, bez ograniczeń czasowych i lokalizacyjnych.</text:p>
        </text:list-item>
        <text:list-item>
          <text:p text:style-name="P3">Niniejszy regulamin jest dostępny do wiadomości w formie tablicy informacyjnej przy wejściu na teren Targu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09-04-16T11:32:00Z</meta:creation-date>
    <dc:date>2025-04-30T12:49:47.494063000</dc:date>
    <meta:print-date>2024-05-27T13:22:00Z</meta:print-date>
    <meta:editing-cycles>6</meta:editing-cycles>
    <meta:editing-duration>PT1H36M27S</meta:editing-duration>
    <meta:document-statistic meta:table-count="0" meta:image-count="0" meta:object-count="0" meta:page-count="1" meta:paragraph-count="18" meta:word-count="327" meta:character-count="2525" meta:non-whitespace-character-count="22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