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text-properties fo:font-size="11pt" style:font-size-asian="11pt" style:font-size-complex="11pt"/>
    </style:style>
    <style:style style:name="P16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user" style:family="paragraph">
      <style:paragraph-properties fo:text-align="justify"/>
    </style:style>
    <style:style style:name="P19" style:parent-style-name="Standarduser" style:family="paragraph">
      <style:paragraph-properties fo:text-align="justify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P28" style:parent-style-name="Standarduser" style:family="paragraph">
      <style:paragraph-properties fo:text-align="justify"/>
    </style:style>
    <style:style style:name="P29" style:parent-style-name="Standarduser" style:family="paragraph">
      <style:paragraph-properties fo:text-align="justify"/>
    </style:style>
    <style:style style:name="P30" style:parent-style-name="Standarduser" style:family="paragraph">
      <style:paragraph-properties fo:text-align="justify"/>
    </style:style>
    <style:style style:name="P31" style:parent-style-name="Standarduser" style:family="paragraph">
      <style:paragraph-properties fo:text-align="justify"/>
    </style:style>
    <style:style style:name="P32" style:parent-style-name="Standarduser" style:family="paragraph">
      <style:paragraph-properties fo:text-align="justify"/>
    </style:style>
    <style:style style:name="P33" style:parent-style-name="Standarduser" style:family="paragraph">
      <style:paragraph-properties fo:text-align="justify"/>
    </style:style>
    <style:style style:name="P34" style:parent-style-name="Standarduser" style:family="paragraph">
      <style:paragraph-properties fo:text-align="justify"/>
    </style:style>
    <style:style style:name="P35" style:parent-style-name="Standarduser" style:family="paragraph">
      <style:paragraph-properties fo:text-align="justify"/>
    </style:style>
    <style:style style:name="P36" style:parent-style-name="Standarduser" style:family="paragraph">
      <style:paragraph-properties fo:text-align="justify"/>
    </style:style>
    <style:style style:name="P37" style:parent-style-name="Standarduser" style:family="paragraph">
      <style:paragraph-properties fo:text-align="justify"/>
    </style:style>
    <style:style style:name="P38" style:parent-style-name="Standarduser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user" style:family="paragraph">
      <style:paragraph-properties fo:text-align="justify"/>
    </style:style>
    <style:style style:name="P69" style:parent-style-name="Standarduser" style:family="paragraph">
      <style:paragraph-properties fo:text-align="justify"/>
    </style:style>
    <style:style style:name="P70" style:parent-style-name="Standarduser" style:family="paragraph">
      <style:paragraph-properties fo:text-align="justify"/>
    </style:style>
    <style:style style:name="P71" style:parent-style-name="Standarduser" style:family="paragraph">
      <style:paragraph-properties fo:text-align="justify"/>
    </style:style>
    <style:style style:name="P72" style:parent-style-name="Standarduser" style:family="paragraph">
      <style:paragraph-properties fo:text-align="justify"/>
    </style:style>
    <style:style style:name="P73" style:parent-style-name="Standarduser" style:family="paragraph">
      <style:paragraph-properties fo:text-align="justify"/>
    </style:style>
    <style:style style:name="P74" style:parent-style-name="Standarduser" style:family="paragraph">
      <style:paragraph-properties fo:text-align="justify"/>
    </style:style>
    <style:style style:name="P75" style:parent-style-name="Standarduser" style:family="paragraph">
      <style:paragraph-properties fo:text-align="justify"/>
    </style:style>
    <style:style style:name="P76" style:parent-style-name="Standarduser" style:family="paragraph">
      <style:paragraph-properties fo:text-align="justify"/>
    </style:style>
    <style:style style:name="P77" style:parent-style-name="Standarduser" style:family="paragraph">
      <style:paragraph-properties fo:text-align="justify"/>
    </style:style>
    <style:style style:name="P78" style:parent-style-name="Standarduser" style:family="paragraph">
      <style:paragraph-properties fo:text-align="justify"/>
    </style:style>
    <style:style style:name="P79" style:parent-style-name="Standarduser" style:family="paragraph">
      <style:paragraph-properties fo:text-align="justify"/>
    </style:style>
    <style:style style:name="P80" style:parent-style-name="Standarduser" style:family="paragraph">
      <style:paragraph-properties fo:text-align="justify"/>
    </style:style>
    <style:style style:name="P81" style:parent-style-name="Standarduser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user" style:family="paragraph">
      <style:paragraph-properties fo:text-align="center"/>
    </style:style>
    <style:style style:name="P84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user" style:family="paragraph">
      <style:paragraph-properties fo:text-align="justify"/>
    </style:style>
    <style:style style:name="P86" style:parent-style-name="Textbodyuseruser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7" style:parent-style-name="Textbodyuseruser" style:family="paragraph">
      <style:paragraph-properties fo:text-align="justify" fo:margin-bottom="0in" fo:line-height="100%"/>
      <style:text-properties style:font-name="Times New Roman" fo:color="#000000" fo:font-size="12pt" style:font-size-asian="12pt"/>
    </style:style>
    <style:style style:name="P88" style:parent-style-name="Textbodyuseruser" style:family="paragraph">
      <style:paragraph-properties fo:text-align="justify" fo:margin-bottom="0in" fo:line-height="100%"/>
      <style:text-properties style:font-name="Times New Roman" fo:color="#000000" fo:font-size="12pt" style:font-size-asian="12pt"/>
    </style:style>
    <style:style style:name="P89" style:parent-style-name="Textbodyuseruser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0" style:parent-style-name="Textbodyuseruser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1" style:parent-style-name="Standarduser" style:family="paragraph">
      <style:paragraph-properties fo:text-align="justify"/>
    </style:style>
    <style:style style:name="P92" style:parent-style-name="Standarduser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user" style:family="paragraph">
      <style:paragraph-properties fo:text-align="justify"/>
    </style:style>
    <style:style style:name="P98" style:parent-style-name="Standarduser" style:family="paragraph">
      <style:paragraph-properties fo:text-align="justify"/>
    </style:style>
    <style:style style:name="P99" style:parent-style-name="Standarduser" style:family="paragraph">
      <style:paragraph-properties fo:text-align="justify"/>
    </style:style>
    <style:style style:name="P100" style:parent-style-name="Standarduser" style:family="paragraph">
      <style:paragraph-properties fo:text-align="justify"/>
    </style:style>
    <style:style style:name="P101" style:parent-style-name="Standarduser" style:family="paragraph">
      <style:paragraph-properties fo:text-align="justify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fo:background-color="#FFFFFF" style:text-underline-type="none"/>
    </style:style>
    <style:style style:name="T131" style:parent-style-name="Domyślnaczcionkaakapitu" style:family="text">
      <style:text-properties style:font-name="Times New Roman" style:font-name-complex="Times New Roman" fo:color="#121416" fo:font-size="10pt" style:font-size-asian="10pt" style:font-size-complex="10pt" fo:background-color="#FFFFFF"/>
    </style:style>
    <style:style style:name="T132" style:parent-style-name="Domyślnaczcionkaakapitu" style:family="text">
      <style:text-properties style:font-name="Times New Roman" style:font-name-complex="Times New Roman" fo:color="#121416" fo:font-size="10pt" style:font-size-asian="10pt" style:font-size-complex="10pt" fo:background-color="#FFFFFF"/>
    </style:style>
    <style:style style:name="T133" style:parent-style-name="Domyślnaczcionkaakapitu" style:family="text">
      <style:text-properties style:font-name="Times New Roman" style:font-name-complex="Times New Roman" fo:color="#121416" fo:font-size="10pt" style:font-size-asian="10pt" style:font-size-complex="10pt" fo:background-color="#FFFFFF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color="#444444" fo:font-size="10pt" style:font-size-asian="10pt" style:font-size-complex="10pt" fo:background-color="#FFFFFF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color="#161616" fo:font-size="10pt" style:font-size-asian="10pt" style:font-size-complex="10pt" fo:background-color="#FFFFFF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Regulamin warsztatów terenowych organizowanych przez</text:p>
      <text:p text:style-name="P2">Miejski Dom Kultury w Zduńskiej Woli podczas wakacji pn. „Wakacyjne podróże z Ratuszem”</text:p>
      <text:p text:style-name="P3"/>
      <text:p text:style-name="P4"/>
      <text:p text:style-name="P5"/>
      <text:p text:style-name="P6"/>
      <text:p text:style-name="P7"/>
      <text:p text:style-name="Standarduser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5"/></text:span><text:span text:style-name="T14"><text:s text:c="3"/>§ 1</text:span></text:p>
      <text:p text:style-name="P15"/>
      <text:p text:style-name="P16">POSTANOWIENIA OGÓLNE</text:p>
      <text:p text:style-name="P17"/>
      <text:p text:style-name="P18">1. Niniejszy regulamin dotyczy zajęć organizowanych i prowadzonych w okresie wakacji przez <text:s text:c="2"/>Miejski Dom Kultury w Zduńskiej Woli, plac Wolności 26.</text:p>
      <text:p text:style-name="P19">2. Warsztaty terenowe podczas wakacji organizowane są w terminach: 12.08 i 20.08.2025 r.</text:p>
      <text:p text:style-name="P20">3. Warsztaty są płatne.</text:p>
      <text:p text:style-name="P21">4. Warsztaty organizowane są w dni robocze.</text:p>
      <text:p text:style-name="P22">5. <text:s/>Na warsztaty obowiązują zapisy, należy je dokonać na stronie<text:s/><text:a xlink:href="http://www.strefazajec.pl/" office:target-frame-name="_top" xlink:show="replace">www.strefazajec.pl</text:a></text:p>
      <text:p text:style-name="P23">6. Zapisy nie są jednoznaczne z uczestnictwem w zajęciach. Należy złożyć wypełnioną deklarację, która stanowi załącznik nr 1 i oświadczenie, które stanowi zał. nr 2 do regulaminu oraz uiścić opłatę na dwa tygodnie przed planowanym wyjazdem na warsztaty terenowe.</text:p>
      <text:p text:style-name="P24">7. <text:s/>Warsztaty mają ograniczoną liczbę osób. Adresowane są dla dzieci w wieku 7 – 13 lat.</text:p>
      <text:p text:style-name="P25">8. <text:s/>Przy zapisach obowiązuje kolejność zgłoszeń.</text:p>
      <text:p text:style-name="P26">9. Informacja o prowadzonych zajęciach dostępna jest na stronie internetowej www.mdk-zdunskawola.pl.</text:p>
      <text:p text:style-name="P27">10. Miejski Dom Kultury w Zduńskiej Woli<text:s/>zastrzega sobie prawo do odwołania zajęć z</text:p>
      <text:p text:style-name="P28">przyczyn niezależnych od Organizatora, tzw. siły wyższej lub w wyniku zapisania niewystarczającej ilości uczestników.</text:p>
      <text:p text:style-name="P29">11. Informacje o ewentualnych zmianach programu lub odwołaniu zajęć z przyczyn od nas niezależnych ukażą się na stronie<text:s/><text:a xlink:href="http://www.mkd-zdunskawola.pl/" office:target-frame-name="_top" xlink:show="replace">www.mdkzdunskawola.pl</text:a><text:s/>lub na facebooku, również każdy uczestnik zostanie poinformowany telefonicznie. <text:s/></text:p>
      <text:p text:style-name="P30">12. W warsztatach udział biorą tylko dzieci, bez wsparcia swoich Rodziców lub/i<text:s/>Opiekunów prawnych.</text:p>
      <text:p text:style-name="P31">13. Niniejszy regulamin reguluje stosunki powstałe w związku z warsztatami terenowymi pomiędzy Organizatorem, a Uczestnikiem.</text:p>
      <text:p text:style-name="P32">14. Za uczestnika małoletniego występuje i podejmuje decyzje Rodzic lub Opiekun.</text:p>
      <text:p text:style-name="P33">15. <text:s/>Wszystkie prace powstałe podczas warsztatów zostają nieodpłatnie przekazane Uczestnikom, po ich udokumentowaniu fotograficznym.</text:p>
      <text:p text:style-name="P34">16. Warsztatami kierują wyznaczeni przez Dyrektora Pracownicy MDK.</text:p>
      <text:p text:style-name="P35">17. Przed warsztatami jej uczestnicy potwierdzają znajomość regulaminu podpisem na liście obecności.</text:p>
      <text:p text:style-name="P36"/>
      <text:p text:style-name="P37"/>
      <text:p text:style-name="P38"><text:tab/><text:tab/><text:tab/><text:tab/><text:tab/><text:tab/><text:s/><text:span text:style-name="T39"><text:s text:c="6"/>§ 2</text:span></text:p>
      <text:p text:style-name="P40">OBOWIĄZKI ORGANIZATORA</text:p>
      <text:p text:style-name="P41"/>
      <text:p text:style-name="P42">1. Organizator zapewnia transport i ubezpieczenie uczestników na miejsce warsztatów.</text:p>
      <text:p text:style-name="P43">2. Organizator zapewnia materiały plastyczne, edukacyjne.</text:p>
      <text:p text:style-name="P44">3. Organizator nie ponosi odpowiedzialności za rzeczy<text:s/>(pieniądze, przedmioty wartościowe) pozostawione przez uczestników w miejscu prowadzenia zajęć oraz za rzeczy, które będą w trakcie warsztatów w ich posiadaniu.</text:p>
      <text:p text:style-name="P45">4. MDK zapewnia opiekę wykwalifikowanej kadry wychowawców, instruktorów, przewodników na czas<text:s/>trwania warsztatów.</text:p>
      <text:p text:style-name="P46">5.<text:s/>Posiłki zgodne z ofertą danych warsztatów terenowych.</text:p>
      <text:p text:style-name="P47"/>
      <text:p text:style-name="P48"/>
      <text:p text:style-name="P49"/>
      <text:p text:style-name="P50"><text:tab/><text:tab/><text:tab/><text:tab/><text:tab/><text:tab/><text:s text:c="5"/><text:span text:style-name="T51"><text:s text:c="2"/>§ 3</text:span></text:p>
      <text:p text:style-name="P52"/>
      <text:p text:style-name="P53">PRZYGOTOWANIE DO ZAJĘĆ</text:p>
      <text:p text:style-name="P54"/>
      <text:p text:style-name="P55">1. Uczestnik na warsztaty nie przynosi własnych materiałów.</text:p>
      <text:p text:style-name="P56">2. Strój Uczestnika - dzieci należy wyposażyć w wygodne, sportowe obuwie, nakrycie<text:s/>głowy, spray przeciw owadom, płaszcze przeciwdeszczowe.</text:p>
      <text:p text:style-name="P57">3. Warsztaty rozpoczynają się i kończą zgodnie z programem warsztatów, który jest przedstawiony na stronie<text:s/><text:a xlink:href="http://www.strefazajec.pl/" office:target-frame-name="_top" xlink:show="replace">www.strefazajec.pl</text:a></text:p>
      <text:p text:style-name="P58"/>
      <text:p text:style-name="P59"/>
      <text:p text:style-name="P60"><text:tab/><text:tab/><text:tab/><text:tab/><text:tab/><text:tab/><text:s text:c="4"/><text:span text:style-name="T61"><text:s text:c="2"/>§ 4</text:span></text:p>
      <text:p text:style-name="P62"/>
      <text:p text:style-name="P63">BEZPIECZEŃSTWO I OBOWIĄZKI UCZESTNIKÓW</text:p>
      <text:p text:style-name="P64"/>
      <text:p text:style-name="P65">1. W przypadku samodzielnego powrotu dziecka do domu, Rodzic lub Opiekun jest zobowiązany do zakreślenia tej informacji w deklaracji, który stanowi zał. nr 1 do niniejszego Regulaminu.</text:p>
      <text:p text:style-name="P66">2. W przypadku odbierania Uczestnika z zajęć przez inne osoby, Rodzic lub Opiekun jest zobowiązany wypełnić stosowne oświadczenie (zał. nr 2).</text:p>
      <text:p text:style-name="P67">3. Odpowiedzialność za dziecko w czasie drogi do miejsca zbiórki i do domu spoczywa na Rodzicu lub Opiekunie.</text:p>
      <text:p text:style-name="P68">4. Rodzice i Opiekunowie proszeni są również o udzielenie informacji o stanie zdrowia uczestnika, w razie potrzeby również co do przyjmowanych leków, uczuleniach i innych stosownych zagrożeniach, jeżeli uznają tę informację za istotną dla opieki nad dzieckiem w trakcie zajęć</text:p>
      <text:p text:style-name="P69">5.<text:s/>Uczestnik zobowiązany jest do poszanowania praw i godności osobistej innych Uczestników oraz Pracowników i Instruktorów zgodnie z zasadami tolerancji i współżycia społecznego. Nieprzestrzeganie powyższych wymogów, pomimo wcześniejszych słownych upomnień, skutkować może skreśleniem Uczestnika z listy warsztatów bez prawa do zwrotu opłaty.</text:p>
      <text:p text:style-name="P70">5. Uczestnik przestrzega procedury zachowania bezpieczeństwa oraz innych przepisów porządkowych obowiązujących w miejscach, w których prowadzone są warsztaty oraz stosować<text:s/>się do poleceń wydawanych przez Pracowników MDK, przewodników, instruktorów.</text:p>
      <text:p text:style-name="P71">6. Uczestnicy mają obowiązek:</text:p>
      <text:p text:style-name="P72">a) przestrzegać przepisów ruchu drogowego, zachować ostrożność na ulicach i w innych miejscach, w których może grozić jakiekolwiek niebezpieczeństwo,</text:p>
      <text:p text:style-name="P73">b) nie oddalać się od grupy bez wyraźnego zezwolenia opiekuna,</text:p>
      <text:p text:style-name="P74">c) bezwzględnie przestrzegać zakazu picia alkoholu, palenia papierosów, zażywania środków odurzających,</text:p>
      <text:p text:style-name="P75">d) nie śmiecić, nie niszczyć zieleni, nie płoszyć zwierząt,</text:p>
      <text:p text:style-name="P76">e) dbać o czystość, ład i porządek w miejscach, w których przebywają.</text:p>
      <text:p text:style-name="P77">7. W przypadku naruszenia <text:s/>przez <text:s/>uczestnika <text:s/>punktu 2c <text:s/>będą zawiadomieni jego rodzice/prawni opiekunowie.</text:p>
      <text:p text:style-name="P78">8. W przypadkach nagłych zdarzeń, zagrażających życiu lub zdrowiu dziecka, Rodzic lub Opiekun prawny wyraża zgodę na wezwanie służb medycznych.</text:p>
      <text:p text:style-name="P79">9. Uczestnik odpowiada za szkody wyrządzone Organizatorowi, które nastąpiły w wyniku niewłaściwego zachowania uczestnika. Za Uczestnika małoletniego odpowiada Rodzic lub Opiekun.</text:p>
      <text:p text:style-name="P80"><text:tab/><text:tab/><text:tab/><text:tab/><text:tab/><text:tab/></text:p>
      <text:p text:style-name="P81"><text:s/><text:span text:style-name="T82"><text:s/>§ 5</text:span></text:p>
      <text:p text:style-name="P83"/>
      <text:p text:style-name="P84"><text:s/>REZYGNACJA Z ZAJĘĆ I ZWROT KOSZTÓW</text:p>
      <text:p text:style-name="P85"/>
      <text:p text:style-name="P86">1. W przypadku rezygnacji Uczestnika w dniu <text:s/>warsztatów zwrot kosztów nie będzie możliwy.</text:p>
      <text:p text:style-name="P87">2. W przypadku rezygnacji Uczestnika z udziału w warsztatach i poinformowania o tym fakcie, przynajmniej na 3 dni przed rozpoczęciem warsztatów Uczestnik<text:s/>ma prawo do zwrotu kosztów.</text:p>
      <text:p text:style-name="P88">3. W miejsce uczestnika, który zrezygnował z warsztatów, wpisany zostaje Uczestnik z listy rezerwowej.</text:p>
      <text:p text:style-name="P89">4. W przypadku odwołania zajęć przez Organizatora, zwrot kosztów zostanie dokonany na wskazany rachunek bankowy, na który ma<text:s/>być dokonany przelew.</text:p>
      <text:p text:style-name="P90"/>
      <text:p text:style-name="P91"/>
      <text:p text:style-name="P92"><text:tab/><text:tab/><text:tab/><text:tab/><text:tab/><text:tab/><text:s text:c="3"/><text:span text:style-name="T93">§ 6</text:span></text:p>
      <text:p text:style-name="P94"/>
      <text:p text:style-name="P95">POSTANOWIENIA KOŃCOWE</text:p>
      <text:p text:style-name="P96"/>
      <text:p text:style-name="P97">1. Organizator jest uprawniony do zmiany postanowień niniejszego Regulaminu.</text:p>
      <text:p text:style-name="P98">2. Zmieniony Regulamin obowiązuje od czasu opublikowania go równocześnie na stronie internetowej i powiadomieniu Uczestników.</text:p>
      <text:p text:style-name="P99"/>
      <text:p text:style-name="P100"/>
      <text:p text:style-name="P101"><text:tab/></text:p>
      <text:p text:style-name="P102"><text:span text:style-name="T103">Klauzula Informacyjna do</text:span></text:p>
      <text:p text:style-name="P104"><text:span text:style-name="T105">Regulaminu<text:s/></text:span><text:span text:style-name="T106"><text:s/>warsztatów terenowych podczas wakacji</text:span></text:p>
      <text:p text:style-name="P107"><text:span text:style-name="T108">Przetwarzanie danych osobowych</text:span></text:p>
      <text:p text:style-name="P109"/>
      <text:p text:style-name="P110"><text:span text:style-name="T111">Na podstawie art. 13 ust. 1 i 2 rozporządzenia Parlamentu Europejskiego i Rady (UE) 2016/679</text:span></text:p>
      <text:p text:style-name="P112"><text:span text:style-name="T113">Z dnia 27 kwietnia 2016 r. w sprawie ochron</text:span><text:span text:style-name="T114">y osób fizycznych w związku z przetwarzaniem danych osobowych <text:s text:c="13"/>i w sprawie swobodnego przepływu takich danych oraz uchylenia dyrektywy 95/46/WE (ogólnego rozporządzenia <text:s text:c="8"/>o ochronie danych), Dz.U.UE.L.2016.119.1 (dalej: RODO), informujemy</text:span><text:span text:style-name="T115">, że:</text:span></text:p>
      <text:p text:style-name="P116"><text:span text:style-name="T117">1. Administratorem pozyskiwanych danych osobowych jest Miejski Dom Kultury w Zduńskiej<text:s/></text:span><text:span text:style-name="T118">Woli, Plac Wolności 26,<text:s/></text:span><text:span text:style-name="T119">98-220 Zduńska Wola, <text:s/></text:span><text:span text:style-name="T120">e-mail:<text:s/></text:span><text:span text:style-name="T121">sekretariat@mdk-zdunskawola.pl,</text:span></text:p>
      <text:p text:style-name="P122"><text:span text:style-name="T123">2. W sprawach z zakresu ochrony danych osobowych możliwy jest kontakt z<text:s/></text:span><text:span text:style-name="T124">inspektorem ochrony danych osobowych, e-mail: iod@mdk-zdunskawola.pl,</text:span></text:p>
      <text:p text:style-name="P125"><text:span text:style-name="T126">3. Podane dane osobowe przetwarzane będą dla celu organizacji warsztatów terenowych podczas wakacji.</text:span></text:p>
      <text:p text:style-name="P127"><text:span text:style-name="T128">4. Podstawą do przetwarzania danych osobowych jest art. 6 ust. 1 lit. b <text:s/>rozporządzen</text:span><text:span text:style-name="T129">ia,<text:s/></text:span><text:a xlink:href="https://gdpr.pl/baza-wiedzy/akty-prawne/interaktywny-tekst-gdpr/artykul-5-zasady-dotyczace-przetwarzania-danych-osobowych" office:target-frame-name="_top" xlink:show="replace"><text:span text:style-name="T130">przetwarzanie</text:span></text:a><text:span text:style-name="T131"> jest niezbędne do wykonania umowy, której stroną jest osoba, której dane dotyczą, lub do podjęcia d</text:span><text:span text:style-name="T132">ziałań na żądanie osoby, której dane dotyczą, przed zawarciem umowy. W przypadku danych osobowych, których przetwarzanie nie wynika wprost z przepisów szczególnych, na przykład wizerunek, koniecznym będzie wyrażenie przez rodziców zgody na przetwarzanie da</text:span><text:span text:style-name="T133">nych osobowych zgodnie <text:s/>z art. 6 ust. 1 lit. a RODO.</text:span></text:p>
      <text:p text:style-name="P134"><text:span text:style-name="T135">5.<text:s/></text:span><text:span text:style-name="T136">Odbiorcami danych są podmioty, którym należy udostępnić dane osobowe w celu wykonania obowiązku prawnego, <text:s text:c="3"/>a także podmioty, którym dane zostaną powierzone do zrealizowania celów przetwarzania.</text:span></text:p>
      <text:p text:style-name="P137"><text:span text:style-name="T138">6. P</text:span><text:span text:style-name="T139">aństwa dane osobowe będą przetwarzane przez okres niezbędny do wykonania celu przetwarzania, zgodnie</text:span><text:span text:style-name="T140"><text:s text:c="14"/></text:span><text:span text:style-name="T141">z przepisami ustawy z dnia 14 lipca 1983 r. o narodowym zasobie archiwalnym i archiwach</text:span><text:span text:style-name="T142">.</text:span></text:p>
      <text:p text:style-name="P143">7. Mają Państwo prawo żądania od Administratora<text:s/>dostępu do swoich danych osobowych, ich sprostowania, usunięcia lub ograniczenia przetwarzania, prawo do wniesienia sprzeciwu wobec przetwarzania, a także prawo do przenoszenia danych.</text:p>
      <text:p text:style-name="P144">8. Mogą Państwo prawo wnieść skargę do organu nadzorczego, którym jest<text:s/>Prezes Urzędu Ochrony Danych Osobowych, jeśli uznają Państwo, iż przetwarzanie przez Administratora Państwa danych osobowych narusza przepisy dot. ochrony danych osobowych.</text:p>
      <text:p text:style-name="P145"><text:span text:style-name="T146">9. Podanie danych osobowych jest obowiązkowe, w sytuacji gdy przesłankę<text:s/></text:span><text:span text:style-name="T147">przetwarzania danych osobowych stanowi przepis prawa lub<text:s/></text:span><text:span text:style-name="T148">dobrowolne, jeżeli odbywa się na podstawie udzielonej zgody</text:span><text:span text:style-name="T149">. <text:s/></text:span></text:p>
      <text:p text:style-name="P150"><text:span text:style-name="T151">10.<text:s/></text:span><text:span text:style-name="T152">Administrator danych nie zamierza przekazywać danych osobowych do państwa trzeciego lub organizacji międzynarodowej.</text:span></text:p>
      <text:p text:style-name="P153"><text:span text:style-name="T154">11. Państwa dan</text:span><text:span text:style-name="T155">e nie będą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style:language-complex="pl" style:country-complex="PL" fo:hyphenate="false"/>
    </style:style>
    <style:style style:name="Standarduseruser" style:display-name="Standard (user) (user)" style:family="paragraph">
      <style:paragraph-properties fo:widows="0" fo:orphans="0"/>
      <style:text-properties style:font-name-asian="SimSun, 宋体" style:font-name-complex="Mangal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style:font-name="Cambria" style:font-name-asian="Cambria" style:font-name-complex="Cambria" fo:font-size="10.5pt" style:font-size-asian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" style:font-name-asian="Arial Unicode MS" style:font-name-complex="Arial Unicode MS" fo:font-style="italic" style:font-style-asian="italic" style:font-style-complex="italic" fo:font-size="10pt" style:font-size-asian="10pt" style:font-size-complex="10pt"/>
    </style:style>
    <style:style style:name="WW8Num1z1" style:display-name="WW8Num1z1" style:family="text">
      <style:text-properties style:font-name="Liberation Serif" style:font-name-asian="SimSun, 宋体" style:font-name-complex="Mangal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2" style:display-name="WW8Num3z2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 Unicode MS" style:font-name-complex="Arial Unicode MS" fo:font-style="italic" style:font-style-asian="italic" style:font-style-complex="italic" fo:font-size="10pt" style:font-size-asian="10pt" style:font-size-complex="10pt"/>
    </style:style>
    <style:style style:name="WW_CharLFO1LVL2" style:family="text">
      <style:text-properties style:font-name="Liberation Serif" style:font-name-asian="SimSun, 宋体" style:font-name-complex="Mangal" fo:font-size="12pt" style:font-size-asian="12pt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3" style:num-suffix=")" style:num-format="I">
        <style:list-level-properties text:space-before="0.9451in" text:min-label-width="0.4333in" text:list-level-position-and-space-mode="label-alignment">
          <style:list-level-label-alignment text:label-followed-by="listtab" fo:margin-left="1.3784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oletta</dc:creator>
    <meta:creation-date>2024-05-28T04:59:00Z</meta:creation-date>
    <dc:date>2025-06-27T07:27:00Z</dc:date>
    <meta:print-date>2024-05-28T08:41:00Z</meta:print-date>
    <meta:template xlink:href="Normal" xlink:type="simple"/>
    <meta:editing-cycles>7</meta:editing-cycles>
    <meta:editing-duration>PT13320S</meta:editing-duration>
    <meta:document-statistic meta:page-count="1" meta:paragraph-count="18" meta:word-count="1306" meta:character-count="9129" meta:row-count="65" meta:non-whitespace-character-count="7841"/>
  </office:meta>
</office:document-meta>
</file>