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style:font-style-complex="italic" fo:language="pl" fo:country="PL"/>
    </style:style>
    <style:style style:name="T19" style:parent-style-name="Domyślnaczcionkaakapitu" style:family="text">
      <style:text-properties style:font-name-complex="Times New Roman" style:font-style-complex="italic" fo:language="pl" fo:country="PL"/>
    </style:style>
    <style:style style:name="T20" style:parent-style-name="Domyślnaczcionkaakapitu" style:family="text">
      <style:text-properties style:font-name-complex="Times New Roman" style:font-style-complex="italic" fo:language="pl" fo:country="PL"/>
    </style:style>
    <style:style style:name="T21" style:parent-style-name="Domyślnaczcionkaakapitu" style:family="text">
      <style:text-properties style:font-name-complex="Times New Roman" style:font-style-complex="italic" fo:language="pl" fo:country="PL"/>
    </style:style>
    <style:style style:name="T22" style:parent-style-name="Domyślnaczcionkaakapitu" style:family="text">
      <style:text-properties style:font-name-complex="Times New Roman" style:font-style-complex="italic" fo:language="pl" fo:country="PL"/>
    </style:style>
    <style:style style:name="T23" style:parent-style-name="Domyślnaczcionkaakapitu" style:family="text">
      <style:text-properties style:font-name-complex="Times New Roman" style:font-style-complex="italic" fo:language="pl" fo:country="PL"/>
    </style:style>
    <style:style style:name="T24" style:parent-style-name="Domyślnaczcionkaakapitu" style:family="text">
      <style:text-properties style:font-name-complex="Times New Roman" style:font-style-complex="italic" fo:language="pl" fo:country="PL"/>
    </style:style>
    <style:style style:name="T25" style:parent-style-name="Domyślnaczcionkaakapitu" style:family="text">
      <style:text-properties style:font-name-complex="Times New Roman" style:font-style-complex="italic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style:font-name-complex="Times New Roman"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T38" style:parent-style-name="Domyślnaczcionkaakapitu" style:family="text">
      <style:text-properties style:font-name-complex="Times New Roman" fo:language="pl" fo:country="PL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T41" style:parent-style-name="Domyślnaczcionkaakapitu" style:family="text">
      <style:text-properties style:font-name-complex="Times New Roman" fo:language="pl" fo:country="PL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style:font-name-complex="Times New Roman" style:font-style-complex="italic" fo:language="pl" fo:country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T51" style:parent-style-name="Domyślnaczcionkaakapitu" style:family="text">
      <style:text-properties style:font-name-complex="Times New Roman" fo:color="#000000" fo:language="pl" fo:country="PL"/>
    </style:style>
    <style:style style:name="T52" style:parent-style-name="Domyślnaczcionkaakapitu" style:family="text">
      <style:text-properties style:font-name-complex="Times New Roman" fo:color="#000000" fo:language="pl" fo:country="PL"/>
    </style:style>
    <style:style style:name="T53" style:parent-style-name="Domyślnaczcionkaakapitu" style:family="text">
      <style:text-properties style:font-name-complex="Times New Roman" fo:color="#000000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font-name-complex="Times New Roman" style:font-style-complex="italic" fo:language="pl" fo:country="PL"/>
    </style:style>
    <style:style style:name="T60" style:parent-style-name="Domyślnaczcionkaakapitu" style:family="text">
      <style:text-properties style:font-name-complex="Times New Roman" style:font-style-complex="italic" fo:language="pl" fo:country="PL"/>
    </style:style>
    <style:style style:name="T61" style:parent-style-name="Domyślnaczcionkaakapitu" style:family="text">
      <style:text-properties style:font-name-complex="Times New Roman" style:font-style-complex="italic" fo:language="pl" fo:country="PL"/>
    </style:style>
    <style:style style:name="T62" style:parent-style-name="Domyślnaczcionkaakapitu" style:family="text">
      <style:text-properties style:font-name-complex="Times New Roman" style:font-style-complex="italic" fo:language="pl" fo:country="PL"/>
    </style:style>
    <style:style style:name="T6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6" style:parent-style-name="Hiperłącze" style:family="text">
      <style:text-properties style:font-name-complex="Times New Roman" fo:font-weight="bold" style:font-weight-asian="bold" style:use-window-font-color="true" style:text-underline-type="none" fo:language="pl" fo:country="PL"/>
    </style:style>
    <style:style style:name="T6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0" style:parent-style-name="Domyślnaczcionkaakapitu" style:family="text">
      <style:text-properties style:font-name-complex="Times New Roman" fo:language="pl" fo:country="PL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complex="Times New Roman" fo:language="pl" fo:country="PL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Ramka1" text:anchor-type="paragraph" svg:x="-0.27917in" svg:y="1.01563in" svg:width="0.04931in" svg:height="0.04931in" style:rel-width="scale" style:rel-height="scale"><draw:text-box><text:p text:style-name="Normalny"/></draw:text-box><svg:title/><svg:desc/></draw:frame></text:span><text:span text:style-name="T3"><draw:frame draw:z-index="251659264" draw:id="id1" draw:style-name="a1" draw:name="Ramka2" text:anchor-type="paragraph" svg:x="6.57292in" svg:y="0.02604in" svg:width="0.04931in" svg:height="0.15in" style:rel-width="scale" style:rel-height="scale"><draw:text-box><text:p text:style-name="Normalny"><text:line-break/></text:p></draw:text-box><svg:title/><svg:desc/></draw:frame></text:span><text:span text:style-name="T4"><draw:frame draw:z-index="251658240" draw:id="id2" draw:style-name="a2" draw:name="Ramka3" text:anchor-type="paragraph" svg:x="0.1875in" svg:y="0.67708in" svg:width="0.3125in" svg:height="0.04931in" style:rel-width="scale" style:rel-height="scale"><draw:text-box><text:p text:style-name="Normalny"/></draw:text-box><svg:title/><svg:desc/></draw:frame></text:span><text:span text:style-name="T5">Klauzula Informacyjna do Regulaminu Turnieju Jednego Wiersza</text:span><text:span text:style-name="T6"><text:line-break/></text:span><text:span text:style-name="T7">O laur Topoli</text:span><text:span text:style-name="T8"><text:line-break/></text:span><text:span text:style-name="T9"><text:line-break/></text:span><text:span text:style-name="T10">Przetwarzanie danych osobowych</text:span><text:span text:style-name="T11"><text:line-break/></text:span><text:span text:style-name="T12"><text:line-break/></text:span><text:span text:style-name="T13">Na podstawie art. 13 ust. 1 i 2 rozporządzenia Parlamentu<text:s/></text:span><text:span text:style-name="T14">Europejskiego i Rady (UE) 2016/679 z dnia 27 kwietnia 2016 r. w sprawie ochrony osób fizycznych w związku z przetwarzaniem danych osobowych i w sprawie swobodnego przepływu takich danych oraz uchylenia dyrektywy 95/46/WE (ogólnego rozporządzenia o ochronie</text:span><text:span text:style-name="T15"><text:s/>danych), Dz.U.UE.L.2016.119.1 (dalej: RODO), informujemy, że:</text:span><text:span text:style-name="T16"><text:line-break/></text:span><text:span text:style-name="T17"><text:line-break/></text:span><text:span text:style-name="T18">1. Administratorem pozyskiwanych danych osobowych jest Miejski Dom Kultury<text:s/></text:span><text:span text:style-name="T19"><text:line-break/></text:span><text:span text:style-name="T20">w Zduńskiej Woli, Plac Wolności 26 , 98-220 Zduńska Wola, <text:s/>e-mail:<text:s/></text:span><text:a xlink:href="mailto:sekretariat@mdk-zdunskawola.pl" office:target-frame-name="_top" xlink:show="replace"><text:span text:style-name="T21">sekretariat@mdk-zdunskawola.pl</text:span></text:a><text:span text:style-name="T22">;</text:span><text:span text:style-name="T23"><text:line-break/></text:span><text:span text:style-name="T24">2. w sprawach z zakresu ochrony danych osobowych możliwy jest kontakt z Inspektorem Ochrony Danych Osobowych, e-mail: iod@mdk-zdunskawola.pl;</text:span><text:span text:style-name="T25"><text:line-break/></text:span><text:span text:style-name="T26">3. podane dane osobowe przetwarzane będą dla celu organizacji i przeprowadze</text:span><text:span text:style-name="T27">nia konkursu;</text:span><text:span text:style-name="T28"><text:line-break/></text:span><text:span text:style-name="T29">4. podstawą do przetwarzania danych osobowych jest wyrażona zgoda na ich przetwarzanie (art. 6 ust. 1 lit. a rozporządzenia);</text:span><text:span text:style-name="T30"><text:line-break/></text:span><text:span text:style-name="T31">5. Pana/Pani dane osobowe będą przetwarzane wyłącznie przez okres i w zakresie niezbędnym do prawidłowej realizacji<text:s/></text:span><text:span text:style-name="T32">Konkursu;</text:span><text:span text:style-name="T33"><text:line-break/></text:span><text:span text:style-name="T34">6. przetwarzanie danych małoletniego, jest możliwe wyłącznie za zgodą rodzica lub opiekuna prawnego;</text:span><text:span text:style-name="T35"><text:line-break/></text:span><text:span text:style-name="T36">7. kategorie wymaganych danych osobowych:</text:span><text:span text:style-name="T37"><text:line-break/></text:span><text:span text:style-name="T38">- imię i nazwisko, rok urodzenia, adres zamieszkania, nr telefonu kontaktowego, adres e-mail, wizerunek</text:span><text:span text:style-name="T39">,</text:span><text:span text:style-name="T40"><text:line-break/></text:span><text:span text:style-name="T41">- w przypadku osób małoletnich danymi uzupełniającymi będą: imiona i nazwiska rodziców/opiekunów prawnych, adres i numer telefonu rodziców/opiekunów prawnych;</text:span><text:span text:style-name="T42"><text:line-break/></text:span><text:span text:style-name="T43">8. podanie przez Panią/Pana danych osobowych ma charakter dobrowolny,<text:s/></text:span><text:span text:style-name="T44"><text:line-break/></text:span><text:span text:style-name="T45">lecz konsekwencją<text:s/></text:span><text:span text:style-name="T46">braku<text:s/></text:span><text:span text:style-name="T47">zgody będzie odmowa w zakresie dopuszczenia do wzięcia <text:s/>udziału w Konkursie;</text:span><text:span text:style-name="T48"><text:line-break/></text:span><text:span text:style-name="T49">9. odbiorcami Pani/Pana danych osobowych będzie Miejski</text:span><text:span text:style-name="T50"><text:s/>Dom Kultury w Zduńskiej Woli<text:s/></text:span><text:span text:style-name="T51">oraz podmioty publikujące wyniki konkursu literackiego, tj. media lokalne oraz portale obsługi</text:span><text:span text:style-name="T52">wane przez Miejski Dom Kultury m.in. Facebook, Instagram, Tik Tok;</text:span><text:span text:style-name="T53"><text:line-break/></text:span><text:span text:style-name="T54">10. zgodnie z przepisami przysługuje Państwu prawo: dostępu do swoich danych, do ich sprostowania (poprawiania), wycofania zgody w dowolnym momencie</text:span><text:span text:style-name="T55"><text:s/>bez wpływu na zgodność z prawem przetwar</text:span><text:span text:style-name="T56">zania, którego dokonano na podstawie zgody przed jej cofnięciem,<text:s/></text:span><text:span text:style-name="T57">z <text:s/>zastrzeżeniem pkt 8.</text:span><text:span text:style-name="T58"><text:line-break/></text:span><text:span text:style-name="T59">11. jeśli stwierdzą Państwo, że przetwarzanie Państwa danych osobowych narusza przepisy Rozporządzenia, mają Państwo prawo wnieść skargę do organu nadzorczego Prezesa<text:s/></text:span><text:span text:style-name="T60">Urzędu Ochrony Danych Osobowych (adres siedziby: ul. Stawki 2, 00-193 Warszawa</text:span><text:span text:style-name="T61"><text:line-break/></text:span><text:span text:style-name="T62"><text:line-break/></text:span><text:span text:style-name="T63">Informacji na temat Konkursu u</text:span><text:span text:style-name="T64">dziela Dział Animacji<text:s/></text:span><text:span text:style-name="T65">w Miejskim Domu Kultury w Zduńskiej Woli, pl. Wolności 26, tel. 605725300,<text:s/></text:span><text:a xlink:href="mailto:konkursy@mdk-zdunskawola.pl" office:target-frame-name="_top" xlink:show="replace"><text:span text:style-name="T66">konkursy@mdk-zdunskawola.pl</text:span></text:a><text:span text:style-name="T67"><text:line-break/></text:span><text:span text:style-name="T68"><text:line-break/></text:span><text:span text:style-name="T69"><text:line-break/></text:span><text:span text:style-name="T70">Podpis……………………..</text:span><text:span text:style-name="T71"><text:line-break/></text:span><text:span text:style-name="T7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</meta:initial-creator>
    <dc:creator>Wioletta</dc:creator>
    <meta:creation-date>2022-10-07T09:56:00Z</meta:creation-date>
    <dc:date>2025-09-30T07:30:00Z</dc:date>
    <meta:template xlink:href="Normal" xlink:type="simple"/>
    <meta:editing-cycles>22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776" meta:row-count="19" meta:non-whitespace-character-count="2384"/>
  </office:meta>
</office:document-meta>
</file>