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 style:master-page-name="MP0">
      <style:paragraph-properties fo:margin-left="0cm" fo:line-height="150%" fo:text-align="start" style:justify-single-word="false" fo:text-indent="0cm" style:auto-text-indent="false" style:page-number="auto" fo:break-before="page"/>
      <style:text-properties officeooo:paragraph-rsid="002813c8"/>
    </style:style>
    <style:style style:name="T1" style:family="text">
      <style:text-properties style:use-window-font-color="true" loext:opacity="0%" style:font-name="Calibri" fo:font-size="12pt" style:font-size-asian="12pt" style:font-size-complex="12pt"/>
    </style:style>
    <style:style style:name="T2" style:family="text">
      <style:text-properties style:use-window-font-color="true" loext:opacity="0%" style:font-name="Calibri" fo:font-size="12pt" style:rfc-language-tag="es-ES-u-co-trad" fo:language="es" fo:country="ES" style:font-size-asian="12pt" style:font-size-complex="12pt"/>
    </style:style>
    <style:style style:name="T3" style:family="text"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small-caps"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Calibri" fo:font-size="12pt" style:text-underline-style="none" style:font-size-asian="12pt" style:font-size-complex="12pt"/>
    </style:style>
    <style:style style:name="T6" style:family="text">
      <style:text-properties fo:color="#000000" loext:opacity="100%" style:font-name="Calibri" fo:font-size="12pt" style:text-underline-style="none" officeooo:rsid="0022c9d8" style:font-size-asian="12pt" style:font-size-complex="12pt"/>
    </style:style>
    <style:style style:name="T7" style:family="text">
      <style:text-properties fo:color="#000000" loext:opacity="100%" style:font-name="Calibri" fo:font-size="12pt" style:text-underline-style="none" fo:font-weight="bold" officeooo:rsid="00266af6" style:font-size-asian="12pt" style:font-weight-asian="bold" style:font-size-complex="12pt" style:font-weight-complex="bold"/>
    </style:style>
    <style:style style:name="T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size="12pt" fo:font-weight="bold" officeooo:rsid="001dad80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bold" officeooo:rsid="001cc707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officeooo:rsid="00262834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bold" officeooo:rsid="00266af6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font-weight="bold" officeooo:rsid="000b0ee8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language="en" fo:country="US" fo:font-weight="bold" officeooo:rsid="0021d8eb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language="en" fo:country="US" fo:font-weight="bold" officeooo:rsid="001cc707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language="en" fo:country="US" fo:font-weight="bold" officeooo:rsid="00262834" style:font-size-asian="12pt" style:font-weight-asian="bold" style:font-size-complex="12pt" style:font-weight-complex="bold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style:font-name="Calibri" fo:font-size="12pt" officeooo:rsid="0021d8eb" style:font-size-asian="12pt" style:font-size-complex="12pt"/>
    </style:style>
    <style:style style:name="T20" style:family="text">
      <style:text-properties style:font-name="Calibri" fo:font-size="12pt" officeooo:rsid="001dad80" style:font-size-asian="12pt" style:font-size-complex="12pt"/>
    </style:style>
    <style:style style:name="T21" style:family="text">
      <style:text-properties style:font-name="Calibri" fo:font-size="12pt" officeooo:rsid="001cc707" style:font-size-asian="12pt" style:font-size-complex="12pt"/>
    </style:style>
    <style:style style:name="T22" style:family="text">
      <style:text-properties style:font-name="Calibri" fo:font-size="12pt" officeooo:rsid="00231a51" style:font-size-asian="12pt" style:font-size-complex="12pt"/>
    </style:style>
    <style:style style:name="T23" style:family="text">
      <style:text-properties style:font-name="Calibri" fo:font-size="12pt" officeooo:rsid="0022c9d8" style:font-size-asian="12pt" style:font-size-complex="12pt"/>
    </style:style>
    <style:style style:name="T24" style:family="text">
      <style:text-properties style:font-name="Calibri" fo:font-size="12pt" officeooo:rsid="000b0ee8" style:font-size-asian="12pt" style:font-size-complex="12pt"/>
    </style:style>
    <style:style style:name="T25" style:family="text">
      <style:text-properties style:font-name="Calibri" fo:font-size="12pt" officeooo:rsid="000c1355" style:font-size-asian="12pt" style:font-size-complex="12pt"/>
    </style:style>
    <style:style style:name="T26" style:family="text">
      <style:text-properties style:font-name="Calibri" fo:font-size="12pt" officeooo:rsid="00262834" style:font-size-asian="12pt" style:font-size-complex="12pt"/>
    </style:style>
    <style:style style:name="T27" style:family="text">
      <style:text-properties style:font-name="Calibri" fo:font-size="12pt" officeooo:rsid="00266af6" style:font-size-asian="12pt" style:font-size-complex="12pt"/>
    </style:style>
    <style:style style:name="T28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Calibri" fo:font-size="12pt" fo:font-style="italic" officeooo:rsid="001dad80" style:font-size-asian="12pt" style:font-style-asian="italic" style:font-size-complex="12pt" style:font-style-complex="italic"/>
    </style:style>
    <style:style style:name="T30" style:family="text">
      <style:text-properties style:font-name="Calibri" fo:font-size="12pt" fo:font-style="italic" officeooo:rsid="00266af6" style:font-size-asian="12pt" style:font-style-asian="italic" style:font-size-complex="12pt" style:font-style-complex="italic"/>
    </style:style>
    <style:style style:name="T31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Calibri" fo:font-size="12pt" style:rfc-language-tag="es-ES-u-co-trad" fo:language="es" fo:country="ES" fo:font-style="italic" style:font-size-asian="12pt" style:font-style-asian="italic" style:font-size-complex="12pt" style:font-style-complex="italic"/>
    </style:style>
    <style:style style:name="T34" style:family="text">
      <style:text-properties style:font-name="Calibri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35" style:family="text">
      <style:text-properties style:font-name="Calibri" fo:font-size="12pt" style:rfc-language-tag="es-ES-u-co-trad" fo:language="es" fo:country="ES" style:font-size-asian="12pt" style:font-size-complex="12pt"/>
    </style:style>
    <style:style style:name="T36" style:family="text">
      <style:text-properties style:font-name="Calibri" fo:font-size="12pt" fo:language="de" fo:country="DE" style:font-size-asian="12pt" style:font-size-complex="12pt"/>
    </style:style>
    <style:style style:name="T37" style:family="text">
      <style:text-properties style:font-name="Calibri" fo:font-size="12pt" fo:language="de" fo:country="DE" fo:font-weight="bold" style:font-size-asian="12pt" style:font-weight-asian="bold" style:font-size-complex="12pt" style:font-weight-complex="bold"/>
    </style:style>
    <style:style style:name="T38" style:family="text">
      <style:text-properties style:font-name="Calibri" fo:font-size="12pt" fo:language="en" fo:country="GB" fo:font-weight="bold" style:font-size-asian="12pt" style:font-weight-asian="bold" style:font-size-complex="12pt" style:font-weight-complex="bold"/>
    </style:style>
    <style:style style:name="T39" style:family="text">
      <style:text-properties style:font-name="Calibri" fo:font-size="12pt" fo:language="da" fo:country="DK" style:font-size-asian="12pt" style:font-size-complex="12pt"/>
    </style:style>
    <style:style style:name="T40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41" style:family="text">
      <style:text-properties style:font-name="Calibri" fo:font-size="12pt" fo:language="pl" fo:country="PL" fo:font-weight="bold" officeooo:rsid="00266af6" style:font-size-asian="12pt" style:font-weight-asian="bold" style:font-size-complex="12pt" style:font-weight-complex="bold"/>
    </style:style>
    <style:style style:name="T42" style:family="text">
      <style:text-properties style:font-name="Calibri" fo:font-size="12pt" style:text-underline-style="none" style:font-size-asian="12pt" style:font-size-complex="12pt"/>
    </style:style>
    <style:style style:name="T43" style:family="text">
      <style:text-properties style:font-name="Calibri" fo:font-size="12pt" style:text-underline-style="none" officeooo:rsid="00266af6" style:font-size-asian="12pt" style:font-size-complex="12pt"/>
    </style:style>
    <style:style style:name="T44" style:family="text">
      <style:text-properties style:font-name="Calibri" fo:font-size="12pt" fo:language="it" fo:country="IT" style:font-size-asian="12pt" style:font-size-complex="12pt"/>
    </style:style>
    <style:style style:name="T45" style:family="text">
      <style:text-properties style:font-name="Calibri" fo:font-size="12pt" fo:language="it" fo:country="IT" officeooo:rsid="001dad80" style:font-size-asian="12pt" style:font-size-complex="12pt"/>
    </style:style>
    <style:style style:name="T46" style:family="text">
      <style:text-properties style:font-name="Calibri" fo:font-size="12pt" fo:language="it" fo:country="IT" fo:font-weight="bold" style:font-size-asian="12pt" style:font-weight-asian="bold" style:font-size-complex="12pt" style:font-weight-complex="bold"/>
    </style:style>
    <style:style style:name="T47" style:family="text">
      <style:text-properties style:font-name="Calibri" fo:font-size="12pt" fo:font-style="normal" fo:font-weight="bold" officeooo:rsid="00266af6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8">Regulami</text:span></text:span><text:span text:style-name="Domyślna_20_czcionka_20_akapitu"><text:span text:style-name="T11">n<text:line-break/><text:line-break/></text:span></text:span><text:span text:style-name="Domyślna_20_czcionka_20_akapitu"><text:span text:style-name="T8">V Konkursu Piosenki Angielskiej im. Włodka Hechłacza<text:line-break/></text:span></text:span><text:span text:style-name="Domyślna_20_czcionka_20_akapitu"><text:span text:style-name="T38">„</text:span></text:span><text:span text:style-name="Domyślna_20_czcionka_20_akapitu"><text:span text:style-name="T14">U Can Sing – Wood</text:span></text:span><text:span text:style-name="Domyślna_20_czcionka_20_akapitu"><text:span text:style-name="T15">y</text:span></text:span><text:span text:style-name="Domyślna_20_czcionka_20_akapitu"><text:span text:style-name="T14">stock</text:span></text:span><text:span text:style-name="Domyślna_20_czcionka_20_akapitu"><text:span text:style-name="T38">” </text:span></text:span><text:span text:style-name="Domyślna_20_czcionka_20_akapitu"><text:span text:style-name="T14">202</text:span></text:span><text:span text:style-name="Domyślna_20_czcionka_20_akapitu"><text:span text:style-name="T16">6<text:line-break/></text:span></text:span><text:span text:style-name="Domyślna_20_czcionka_20_akapitu"><text:span text:style-name="T17">1. </text:span></text:span><text:span text:style-name="T18">Czwarta edycja Konkursu Piosenki Angielskiej „U Can Sing - Wood</text:span><text:span text:style-name="T19">y</text:span><text:span text:style-name="T18">stock” </text:span><text:span text:style-name="Domyślna_20_czcionka_20_akapitu"><text:span text:style-name="T39">odb</text:span></text:span><text:span text:style-name="T18">ędzie się w dniach 1</text:span><text:span text:style-name="T20">1</text:span><text:span text:style-name="T18"> i </text:span><text:span text:style-name="T20">17</text:span><text:span text:style-name="T18"> marca 202</text:span><text:span text:style-name="T21">6</text:span><text:span text:style-name="T18"> r.<text:line-break/></text:span><text:span text:style-name="T11">2.</text:span><text:span text:style-name="T26"> </text:span><text:span text:style-name="T18">Organizatorem konkursu jest Miejski Dom Kultury w Zduńskiej Woli. <text:line-break/></text:span><text:span text:style-name="Domyślna_20_czcionka_20_akapitu"><text:span text:style-name="T40"><text:line-break/>CELE KONKURSU:<text:line-break/>- </text:span></text:span><text:span text:style-name="Domyślna_20_czcionka_20_akapitu"><text:span text:style-name="T1">prezentacja umiejętności wokalnych i językowych uczni</text:span></text:span><text:span text:style-name="Domyślna_20_czcionka_20_akapitu"><text:span text:style-name="T2">ó</text:span></text:span><text:span text:style-name="Domyślna_20_czcionka_20_akapitu"><text:span text:style-name="T1">w,<text:line-break/></text:span></text:span><text:span text:style-name="Domyślna_20_czcionka_20_akapitu"><text:span text:style-name="T3">-</text:span></text:span><text:span text:style-name="Domyślna_20_czcionka_20_akapitu"><text:span text:style-name="T1"> propagowanie nauki język</text:span></text:span><text:span text:style-name="Domyślna_20_czcionka_20_akapitu"><text:span text:style-name="T2">ó</text:span></text:span><text:span text:style-name="Domyślna_20_czcionka_20_akapitu"><text:span text:style-name="T1">w obcych poprzez śpiewanie piosenek,<text:line-break/></text:span></text:span><text:span text:style-name="Domyślna_20_czcionka_20_akapitu"><text:span text:style-name="T3">- </text:span></text:span><text:span text:style-name="Domyślna_20_czcionka_20_akapitu"><text:span text:style-name="T1">motywowanie uczni</text:span></text:span><text:span text:style-name="Domyślna_20_czcionka_20_akapitu"><text:span text:style-name="T2">ó</text:span></text:span><text:span text:style-name="Domyślna_20_czcionka_20_akapitu"><text:span text:style-name="T1">w do nauki języka angielskiego w ciekawy i przyjemny spos</text:span></text:span><text:span text:style-name="Domyślna_20_czcionka_20_akapitu"><text:span text:style-name="T2">ó</text:span></text:span><text:span text:style-name="Domyślna_20_czcionka_20_akapitu"><text:span text:style-name="T1">b,<text:line-break/></text:span></text:span><text:span text:style-name="Domyślna_20_czcionka_20_akapitu"><text:span text:style-name="T3">-</text:span></text:span><text:span text:style-name="Domyślna_20_czcionka_20_akapitu"><text:span text:style-name="T1"> promocja utalentowanych wykonawc</text:span></text:span><text:span text:style-name="Domyślna_20_czcionka_20_akapitu"><text:span text:style-name="T2">ó</text:span></text:span><text:span text:style-name="Domyślna_20_czcionka_20_akapitu"><text:span text:style-name="T1">w,<text:line-break/></text:span></text:span><text:span text:style-name="Domyślna_20_czcionka_20_akapitu"><text:span text:style-name="T3">-</text:span></text:span><text:span text:style-name="Domyślna_20_czcionka_20_akapitu"><text:span text:style-name="T1"> utrwalenie i wzbogacenie leksyki,<text:line-break/></text:span></text:span><text:span text:style-name="Domyślna_20_czcionka_20_akapitu"><text:span text:style-name="T3">-</text:span></text:span><text:span text:style-name="Domyślna_20_czcionka_20_akapitu"><text:span text:style-name="T1"> praca nad poprawną wymową,<text:line-break/></text:span></text:span><text:span text:style-name="Domyślna_20_czcionka_20_akapitu"><text:span text:style-name="T3">-</text:span></text:span><text:span text:style-name="Domyślna_20_czcionka_20_akapitu"><text:span text:style-name="T1"> przygotowanie uczni</text:span></text:span><text:span text:style-name="Domyślna_20_czcionka_20_akapitu"><text:span text:style-name="T2">ó</text:span></text:span><text:span text:style-name="Domyślna_20_czcionka_20_akapitu"><text:span text:style-name="T1">w do publicznych wystąpień – przezwyciężenie tremy i stresu,<text:line-break/></text:span></text:span><text:span text:style-name="Domyślna_20_czcionka_20_akapitu"><text:span text:style-name="T3">- </text:span></text:span><text:span text:style-name="Domyślna_20_czcionka_20_akapitu"><text:span text:style-name="T1">realizacja marzeń i ambicji,<text:line-break/></text:span></text:span><text:span text:style-name="Domyślna_20_czcionka_20_akapitu"><text:span text:style-name="T3">- </text:span></text:span><text:span text:style-name="Domyślna_20_czcionka_20_akapitu"><text:span text:style-name="T1">budowanie pozytywnej samooceny<text:line-break/></text:span></text:span><text:span text:style-name="Domyślna_20_czcionka_20_akapitu"><text:span text:style-name="T40">UCZESTNICY<text:line-break/></text:span></text:span><text:span text:style-name="Domyślna_20_czcionka_20_akapitu"><text:span text:style-name="T41">1. </text:span></text:span><text:span text:style-name="T18">W konkursie mogą wziąć udział uczniowie klas VI-VIII szkół podstawowych i szkół ponadpodstawowych powiatu zduńskowolskiego, występujący jako reprezentanci szkoły, do kt</text:span><text:span text:style-name="Domyślna_20_czcionka_20_akapitu"><text:span text:style-name="T35">ó</text:span></text:span><text:span text:style-name="T18">rej uczęszczają.<text:line-break/></text:span><text:span text:style-name="T12">2.</text:span><text:span text:style-name="T27"> </text:span><text:span text:style-name="T18">Dopuszcza się r</text:span><text:span text:style-name="Domyślna_20_czcionka_20_akapitu"><text:span text:style-name="T35">ó</text:span></text:span><text:span text:style-name="T18">wnież uczestnictwo wykonawcy „z wolnej stopy”, czyli podmiotu wykonawczego nie będącego reprezentantem żadnej szkoły powiatu zduńskowolskiego. Podmiot wykonawczy oznacza solistę, duet lub zespół wokalny do 6. os</text:span><text:span text:style-name="Domyślna_20_czcionka_20_akapitu"><text:span text:style-name="T35">ó</text:span></text:span><text:span text:style-name="T18">b w wieku od 12 do 20 lat. O przyjęciu zgłoszenia uczestnika „z wolnej stopy” decyduje Dyrektor Miejskiego Domu Kultury w Zduńskiej Woli.<text:line-break/></text:span><text:span text:style-name="T12">3.</text:span><text:span text:style-name="T27"> </text:span><text:span text:style-name="T18">Zgłoszenie uczestnictwa polega na dostarczeniu wypełnionej Karty Zgłoszenia oraz Zgody rodzic</text:span><text:span text:style-name="Domyślna_20_czcionka_20_akapitu"><text:span text:style-name="T35">ó</text:span></text:span><text:span text:style-name="T18">w/prawnych opiekun</text:span><text:span text:style-name="Domyślna_20_czcionka_20_akapitu"><text:span text:style-name="T35">ó</text:span></text:span><text:span text:style-name="T18">w do dnia </text:span><text:span text:style-name="T22">27</text:span><text:span text:style-name="T18"> </text:span><text:span text:style-name="T22">lutego</text:span><text:span text:style-name="T18"> 202</text:span><text:span text:style-name="T20">6</text:span><text:span text:style-name="T18"> roku do sekretariatu Miejskiego Domu Kultury w Zduńskiej Woli, plac Wolności 26, w godzinach 8.00 – 15.00 lub przesłaniu e-mailem na adres </text:span><text:a xlink:type="simple" xlink:href="mailto:konkursy@mdk-zdunskawola.pl" text:style-name="Internet_20_link" text:visited-style-name="Visited_20_Internet_20_Link"><text:span text:style-name="Internet_20_link">konkursy@mdk-zdunskawola.pl</text:span></text:a><text:span text:style-name="Internet_20_link"><text:span text:style-name="T42"><text:line-break/></text:span></text:span><text:span text:style-name="Internet_20_link"><text:span text:style-name="T7">4.</text:span></text:span><text:span text:style-name="Internet_20_link"><text:span text:style-name="T43"> </text:span></text:span><text:span text:style-name="T18">Nieprawidłowe uzupełnienie lub pominięcie kt</text:span><text:span text:style-name="Domyślna_20_czcionka_20_akapitu"><text:span text:style-name="T35">ó</text:span></text:span><text:span text:style-name="T18">regoś z załącznik</text:span><text:span text:style-name="Domyślna_20_czcionka_20_akapitu"><text:span text:style-name="T35">ó</text:span></text:span><text:span text:style-name="T18">w (</text:span><text:span text:style-name="Domyślna_20_czcionka_20_akapitu"><text:span text:style-name="T28">Karty zgłoszenia, nagrania, Zgody rodzic</text:span></text:span><text:span text:style-name="Domyślna_20_czcionka_20_akapitu"><text:span text:style-name="T33">ó</text:span></text:span><text:span text:style-name="Domyślna_20_czcionka_20_akapitu"><text:span text:style-name="T28">w/prawnych opiekun</text:span></text:span><text:span text:style-name="Domyślna_20_czcionka_20_akapitu"><text:span text:style-name="T33">ó</text:span></text:span><text:span text:style-name="Domyślna_20_czcionka_20_akapitu"><text:span text:style-name="T28">w</text:span></text:span><text:span text:style-name="Domyślna_20_czcionka_20_akapitu"><text:span text:style-name="T32">)</text:span></text:span><text:span text:style-name="Domyślna_20_czcionka_20_akapitu"><text:span text:style-name="T31"> </text:span></text:span><text:span text:style-name="T18">może być podstawą niezakwalifikowania do konkursu. Zgłoszenie jest r</text:span><text:span text:style-name="Domyślna_20_czcionka_20_akapitu"><text:span text:style-name="T35">ó</text:span></text:span><text:span text:style-name="T18">wnoznaczne z akceptacją regulaminu.<text:line-break/></text:span><text:soft-page-break/><text:span text:style-name="T12">5.</text:span><text:span text:style-name="T27"> </text:span><text:span text:style-name="T18">Dane osobowe. Dla potrzeb Konkursu Piosenki Angielskiej „U Can Sing”, organizatorzy będą wymagać oraz przetwarzać dane osobowe uczestnik</text:span><text:span text:style-name="Domyślna_20_czcionka_20_akapitu"><text:span text:style-name="T35">ó</text:span></text:span><text:span text:style-name="T18">w takie jak: adres e-mail, imię i nazwisko, klasę, zdjęcia oraz nagranie. Uczestnicy konkursu zgadzają się na wykorzystanie wizerunku w mediach w celach promocyjnych.<text:line-break/></text:span><text:span text:style-name="T12">6.</text:span><text:span text:style-name="T27"> </text:span><text:span text:style-name="T18">Powyższe wyrażenie zgody jest niezbędne w celu przetwarzania danych i następuje po podpisaniu </text:span><text:span text:style-name="Domyślna_20_czcionka_20_akapitu"><text:span text:style-name="T28">Karty zgłoszenia</text:span></text:span><text:span text:style-name="T18"> oraz</text:span><text:span text:style-name="Domyślna_20_czcionka_20_akapitu"><text:span text:style-name="T28"> Zgody rodzic</text:span></text:span><text:span text:style-name="Domyślna_20_czcionka_20_akapitu"><text:span text:style-name="T33">ó</text:span></text:span><text:span text:style-name="Domyślna_20_czcionka_20_akapitu"><text:span text:style-name="T28">w/prawnych opiekun</text:span></text:span><text:span text:style-name="Domyślna_20_czcionka_20_akapitu"><text:span text:style-name="T33">ó</text:span></text:span><text:span text:style-name="Domyślna_20_czcionka_20_akapitu"><text:span text:style-name="T28">w.<text:line-break/></text:span></text:span><text:span text:style-name="Domyślna_20_czcionka_20_akapitu"><text:span text:style-name="T47">7.</text:span></text:span><text:span text:style-name="Domyślna_20_czcionka_20_akapitu"><text:span text:style-name="T30"> </text:span></text:span><text:span text:style-name="T18">Uczestnicy będą oceniani w dw</text:span><text:span text:style-name="Domyślna_20_czcionka_20_akapitu"><text:span text:style-name="T35">ó</text:span></text:span><text:span text:style-name="T18">ch kategoriach:<text:line-break/></text:span><text:span text:style-name="T8">-</text:span><text:span text:style-name="T18"> klasy VI – VIII szkoły podstawowej<text:line-break/></text:span><text:span text:style-name="T8">-</text:span><text:span text:style-name="T18"> wszystkie klasy szkoły ponadpodstawowej<text:line-break/></text:span><text:span text:style-name="T12">8.</text:span><text:span text:style-name="T27"> </text:span><text:span text:style-name="T18">Dopuszcza się możliwość wykorzystania akompaniamentu na żywo, akompaniamentu w formie pliku elektronicznego zapisanego na urządzeniu pamięci przenośnej typu Pendrive lub wykonania utworu w formie a capella.<text:line-break/><text:line-break/><text:line-break/></text:span><text:span text:style-name="Domyślna_20_czcionka_20_akapitu"><text:span text:style-name="T40">ZASADY</text:span></text:span><text:span text:style-name="Domyślna_20_czcionka_20_akapitu"><text:span text:style-name="T37"> </text:span></text:span><text:span text:style-name="Domyślna_20_czcionka_20_akapitu"><text:span text:style-name="T40">KONKURSOWE<text:line-break/><text:line-break/></text:span></text:span><text:span text:style-name="Domyślna_20_czcionka_20_akapitu"><text:span text:style-name="T41">1. </text:span></text:span><text:span text:style-name="T18">Eliminacje do konkursu odbędą się w dniu 1</text:span><text:span text:style-name="T20">1</text:span><text:span text:style-name="T18"> marca 202</text:span><text:span text:style-name="T21">6</text:span><text:span text:style-name="T18"> roku na scenie Miejskiego Domu Kultury Ratusz w Zduńskiej Woli w formie przesł</text:span><text:span text:style-name="Domyślna_20_czcionka_20_akapitu"><text:span text:style-name="T35">ucha</text:span></text:span><text:span text:style-name="T18">ń podmiot</text:span><text:span text:style-name="Domyślna_20_czcionka_20_akapitu"><text:span text:style-name="T35">ó</text:span></text:span><text:span text:style-name="T18">w wykonawczych. Jury konkursu (Komisja Konkursowa) wył</text:span><text:span text:style-name="Domyślna_20_czcionka_20_akapitu"><text:span text:style-name="T44">oni finalist</text:span></text:span><text:span text:style-name="Domyślna_20_czcionka_20_akapitu"><text:span text:style-name="T35">ó</text:span></text:span><text:span text:style-name="T18">w, kt</text:span><text:span text:style-name="Domyślna_20_czcionka_20_akapitu"><text:span text:style-name="T35">ó</text:span></text:span><text:span text:style-name="T18">rzy wezmą udział w otwartym dla publiczności finale konkursu w dniu </text:span><text:span text:style-name="T20">17</text:span><text:span text:style-name="T18"> marca 202</text:span><text:span text:style-name="T21">6</text:span><text:span text:style-name="Domyślna_20_czcionka_20_akapitu"><text:span text:style-name="T8"> </text:span></text:span><text:span text:style-name="T18">roku w sali widowiskowej MDK Zduńska Wola.<text:line-break/></text:span><text:span text:style-name="T12">2.</text:span><text:span text:style-name="T27"> </text:span><text:span text:style-name="T18">Wymogiem konkursowym jest:<text:line-break/><text:line-break/></text:span><text:span text:style-name="T8">-</text:span><text:span text:style-name="T18"> Wykonanie w języku angielskim, jednej, dowolnej piosenki przy akompaniamencie instrument</text:span><text:span text:style-name="Domyślna_20_czcionka_20_akapitu"><text:span text:style-name="T35">ó</text:span></text:span><text:span text:style-name="T18">w muzycznych, z podkładem mp3, lub a capella.<text:line-break/></text:span><text:span text:style-name="T8">-</text:span><text:span text:style-name="T18"> </text:span><text:span text:style-name="T24">P</text:span><text:span text:style-name="T18">rzygotowania drugiego utworu muzycznego w języku angielskim w przypadku zakwalifikowania się do gali finałowej.<text:line-break/></text:span><text:span text:style-name="T8">- Piosenki nie mogą zawierać wulgarnych treści.<text:line-break/>- </text:span><text:span text:style-name="T18">Czas trwania nagrania utworu muzycznego nie może przekraczać 5 minut.<text:line-break/><text:line-break/><text:line-break/></text:span><text:span text:style-name="Domyślna_20_czcionka_20_akapitu"><text:span text:style-name="T8">ZASADY OCENIANIA I NAGRODY<text:line-break/><text:line-break/></text:span></text:span><text:span text:style-name="Domyślna_20_czcionka_20_akapitu"><text:span text:style-name="T12">1. </text:span></text:span><text:span text:style-name="T18">Komisję konkursową powołuje Miejski Dom Kultury w Zduńskiej Woli<text:line-break/></text:span><text:soft-page-break/><text:span text:style-name="T12">2.</text:span><text:span text:style-name="T27"> </text:span><text:span text:style-name="T18">Utwory muzyczne będą oceniane zgodnie z następującymi kryteriami:<text:line-break/></text:span><text:span text:style-name="T8">-</text:span><text:span text:style-name="T18"> poprawność językowa i fonetyczna,<text:line-break/></text:span><text:span text:style-name="T8">-</text:span><text:span text:style-name="T18"> dob</text:span><text:span text:style-name="Domyślna_20_czcionka_20_akapitu"><text:span text:style-name="T35">ó</text:span></text:span><text:span text:style-name="Domyślna_20_czcionka_20_akapitu"><text:span text:style-name="T44">r repertuaru,<text:line-break/></text:span></text:span><text:span text:style-name="Domyślna_20_czcionka_20_akapitu"><text:span text:style-name="T46">-</text:span></text:span><text:span text:style-name="Domyślna_20_czcionka_20_akapitu"><text:span text:style-name="T44"> </text:span></text:span><text:span text:style-name="T18">intonacja,<text:line-break/></text:span><text:span text:style-name="T8">- </text:span><text:span text:style-name="T18">dykcja,<text:line-break/></text:span><text:span text:style-name="T8">-</text:span><text:span text:style-name="T18"> poczucie rytmu,<text:line-break/></text:span><text:span text:style-name="T8">-</text:span><text:span text:style-name="T18"> walory głosowe,<text:line-break/></text:span><text:span text:style-name="T8">-</text:span><text:span text:style-name="T18"> muzykalność i og</text:span><text:span text:style-name="Domyślna_20_czcionka_20_akapitu"><text:span text:style-name="T35">ó</text:span></text:span><text:span text:style-name="T18">lne walory estetyczne.<text:line-break/></text:span><text:span text:style-name="T12">3.</text:span><text:span text:style-name="T27"> </text:span><text:span text:style-name="T18">Zwycięzcy otrzymają </text:span><text:span text:style-name="Domyślna_20_czcionka_20_akapitu"><text:span text:style-name="T8">nagrody rzeczowe</text:span></text:span><text:span text:style-name="T18">, dyplomy i wyróżnienia.<text:line-break/></text:span><text:span text:style-name="T12">4.</text:span><text:span text:style-name="T27"> </text:span><text:span text:style-name="T18">Decyzja Komisji Konkursowej jest ostateczna i nie ma od niej odwołania.<text:line-break/><text:line-break/>Uroczyste ogłoszenie wynik</text:span><text:span text:style-name="Domyślna_20_czcionka_20_akapitu"><text:span text:style-name="T35">ó</text:span></text:span><text:span text:style-name="T18">w odbędzie się w dniu </text:span><text:span text:style-name="T20">17</text:span><text:span text:style-name="Domyślna_20_czcionka_20_akapitu"><text:span text:style-name="T44"> marca 202</text:span></text:span><text:span text:style-name="Domyślna_20_czcionka_20_akapitu"><text:span text:style-name="T45">6</text:span></text:span><text:span text:style-name="T18"> r. na scenie Miejskiego Domu Kultury w Zduńskiej Woli.<text:line-break/><text:line-break/>Odpowiedzialni za organizację konkursu:<text:line-break/><text:line-break/></text:span><text:span text:style-name="T23">Wioletta Jagiełło</text:span><text:span text:style-name="T18"> MDK Zduńska Wola : </text:span><text:a xlink:type="simple" xlink:href="mailto:wioletta.jagiello@mdk-zdunskawola.pl" text:style-name="Internet_20_link" text:visited-style-name="Visited_20_Internet_20_Link"><text:span text:style-name="T6">wioletta.jagiello</text:span><text:span text:style-name="T5">@mdk-zdunskawola.p</text:span><text:span text:style-name="T6">l</text:span></text:a><text:span text:style-name="T6"><text:line-break/></text:span><text:span text:style-name="T23">Mikołaj Pluskota MDK Zduńska Wola : </text:span><text:a xlink:type="simple" xlink:href="mailto:mikolaj.pluskota@mdk-zdunskawola.pl" text:style-name="Internet_20_link" text:visited-style-name="Visited_20_Internet_20_Link"><text:span text:style-name="T6">mikolaj.pluskota@mdk-zdunskawola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reść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top="0cm" fo:margin-bottom="0.353cm" style:contextual-spacing="false" fo:line-height="115%" fo:orphans="2" fo:widows="2" fo:hyphenation-ladder-count="no-limit">
        <style:tab-stops/>
      </style:paragraph-properties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12:59:46.512000000</meta:creation-date>
    <dc:date>2026-01-12T11:46:38.652000000</dc:date>
    <meta:editing-duration>PT1H35M54S</meta:editing-duration>
    <meta:editing-cycles>15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1" meta:word-count="569" meta:character-count="4207" meta:non-whitespace-character-count="3622"/>
  </office:meta>
</office:document-meta>
</file>