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user_29_" style:master-page-name="MP0">
      <style:paragraph-properties fo:line-height="150%" fo:text-align="start" style:justify-single-word="false" style:page-number="auto" fo:break-before="page"/>
      <style:text-properties officeooo:paragraph-rsid="001dd56d"/>
    </style:style>
    <style:style style:name="T1" style:family="text">
      <style:text-properties fo:font-family="Calibri" style:font-family-generic="swiss" style:font-pitch="variable" fo:font-size="12pt" fo:font-weight="normal" style:font-size-asian="12pt" style:font-weight-asian="normal" style:font-size-complex="12pt" style:font-weight-complex="normal"/>
    </style:style>
    <style:style style:name="T2" style:family="text">
      <style:text-properties fo:font-family="Calibri" style:font-family-generic="swiss" style:font-pitch="variable" fo:font-size="12pt" fo:font-weight="normal" officeooo:rsid="001ee42a" style:font-size-asian="12pt" style:font-weight-asian="normal" style:font-size-complex="12pt" style:font-weight-complex="normal"/>
    </style:style>
    <style:style style:name="T3" style:family="text">
      <style:text-properties fo:font-family="Calibri" style:font-family-generic="swiss" style:font-pitch="variable" fo:font-size="12pt" fo:font-weight="normal" officeooo:rsid="001b3bfc" style:font-size-asian="12pt" style:font-weight-asian="normal" style:font-size-complex="12pt" style:font-weight-complex="normal"/>
    </style:style>
    <style:style style:name="T4" style:family="text">
      <style:text-properties fo:font-family="Calibri" style:font-family-generic="swiss" style:font-pitch="variable" fo:font-size="12pt" fo:font-weight="normal" officeooo:rsid="001c583d" style:font-size-asian="12pt" style:font-weight-asian="normal" style:font-size-complex="12pt" style:font-weight-complex="normal"/>
    </style:style>
    <style:style style:name="T5" style:family="text">
      <style:text-properties fo:font-family="Calibri" style:font-family-generic="swiss" style:font-pitch="variable" fo:font-size="12pt" fo:font-weight="normal" officeooo:rsid="0019ac4b" style:font-size-asian="12pt" style:font-weight-asian="normal" style:font-size-complex="12pt" style:font-weight-complex="normal"/>
    </style:style>
    <style:style style:name="T6" style:family="text">
      <style:text-properties fo:font-family="Calibri" style:font-family-generic="swiss" style:font-pitch="variable" fo:font-size="12pt" fo:font-weight="normal" officeooo:rsid="001cc891" style:font-size-asian="12pt" style:font-weight-asian="normal" style:font-size-complex="12pt" style:font-weight-complex="normal"/>
    </style:style>
    <style:style style:name="T7" style:family="text">
      <style:text-properties fo:font-family="Calibri" style:font-family-generic="swiss" style:font-pitch="variable" fo:font-size="12pt" fo:font-weight="normal" officeooo:rsid="001dd56d" style:font-size-asian="12pt" style:font-weight-asian="normal" style:font-size-complex="12pt" style:font-weight-complex="normal"/>
    </style:style>
    <style:style style:name="T8" style:family="text">
      <style:text-properties fo:color="#000000" loext:opacity="100%" fo:font-family="Calibri" style:font-family-generic="swiss" style:font-pitch="variable" fo:font-size="12pt" fo:font-weight="normal" style:font-size-asian="12pt" style:font-weight-asian="normal" style:font-size-complex="12pt" style:font-weight-complex="normal"/>
    </style:style>
    <style:style style:name="T9" style:family="text">
      <style:text-properties fo:color="#000000" loext:opacity="100%" fo:font-family="Calibri" style:font-family-generic="swiss" style:font-pitch="variable" fo:font-size="12pt" fo:font-weight="normal" officeooo:rsid="001c583d" style:font-size-asian="12pt" style:font-weight-asian="normal" style:font-size-complex="12pt" style:font-weight-complex="normal"/>
    </style:style>
    <style:style style:name="T10" style:family="text">
      <style:text-properties fo:color="#000000" loext:opacity="100%" fo:font-family="Calibri" style:font-family-generic="swiss" style:font-pitch="variable" fo:font-size="12pt" fo:font-weight="normal" style:font-size-asian="12pt" style:font-weight-asian="normal" style:font-name-complex="Times New Roman" style:font-size-complex="12pt" style:font-weight-complex="normal"/>
    </style:style>
    <style:style style:name="T11" style:family="text">
      <style:text-properties fo:color="#000000" loext:opacity="100%" fo:font-family="Calibri" style:font-family-generic="swiss" style:font-pitch="variable"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loext:opacity="100%" fo:font-family="Calibri" style:font-family-generic="swiss" style:font-pitch="variable" fo:font-size="12pt" fo:font-style="normal" fo:font-weight="normal" officeooo:rsid="001ee42a"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loext:opacity="100%" fo:font-family="Calibri" style:font-family-generic="swiss" style:font-pitch="variable" fo:font-size="12pt" fo:font-style="normal" fo:font-weight="normal" officeooo:rsid="001b3bfc"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loext:opacity="100%" fo:font-family="Calibri" style:font-family-generic="swiss" style:font-pitch="variable" fo:font-size="12pt" fo:font-weight="normal" style:font-size-asian="12pt" style:font-weight-asian="normal" style:font-family-complex="Calibri" style:font-family-generic-complex="system" style:font-pitch-complex="variable" style:font-size-complex="12pt" style:font-weight-complex="normal"/>
    </style:style>
    <style:style style:name="T15" style:family="text">
      <style:text-properties fo:color="#333333" loext:opacity="100%" fo:font-family="Calibri" style:font-family-generic="swiss" style:font-pitch="variable" fo:font-size="12pt" fo:font-weight="normal" style:font-size-asian="12pt" style:font-weight-asian="normal" style:font-family-complex="Calibri" style:font-family-generic-complex="system" style:font-pitch-complex="variable" style:font-size-complex="12pt" style:font-weight-complex="normal"/>
    </style:style>
    <style:style style:name="T16" style:family="text">
      <style:text-properties fo:color="#0000ff" loext:opacity="100%" fo:font-family="Calibri" style:font-family-generic="swiss" style:font-pitch="variable" fo:font-size="12pt" style:text-underline-style="solid" style:text-underline-width="auto" style:text-underline-color="font-color" fo:font-weight="normal" style:font-size-asian="12pt" style:font-weight-asian="normal" style:font-family-complex="Calibri" style:font-family-generic-complex="system" style:font-pitch-complex="variable" style:font-size-complex="12pt" style:font-weight-complex="normal"/>
    </style:style>
    <style:style style:name="T17" style:family="text">
      <style:text-properties style:use-window-font-color="true" loext:opacity="0%" fo:font-family="Calibri" style:font-family-generic="swiss" style:font-pitch="variable" fo:font-size="12pt" style:text-underline-style="none" fo:font-weight="normal" style:font-size-asian="12pt" style:font-weight-asian="normal" style:font-family-complex="Calibri" style:font-family-generic-complex="system" style:font-pitch-complex="variable" style:font-size-complex="12pt" style:font-weight-complex="normal"/>
    </style:style>
    <style:style style:name="T18" style:family="text">
      <style:text-properties fo:color="#000000" loext:opacity="100%" fo:font-family="Calibri" style:font-family-generic="swiss" style:font-pitch="variable" fo:font-size="12pt" fo:font-weight="normal" fo:background-color="#ffffff" loext:char-shading-value="0" style:font-size-asian="12pt" style:font-weight-asian="normal" style:font-family-complex="Calibri" style:font-family-generic-complex="system" style:font-pitch-complex="variable" style:font-size-complex="12pt" style:font-weight-complex="normal"/>
    </style:style>
    <style:style style:name="T19" style:family="text">
      <style:text-properties fo:color="#161616" loext:opacity="100%" fo:font-family="Calibri" style:font-family-generic="swiss" style:font-pitch="variable" fo:font-size="12pt" fo:font-weight="normal" fo:background-color="#ffffff" loext:char-shading-value="0" style:font-size-asian="12pt" style:font-weight-asian="normal" style:font-family-complex="Calibri" style:font-family-generic-complex="system" style:font-pitch-complex="variable"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egulamin warsztatów </text:span><text:span text:style-name="T2">stacjonarnych</text:span><text:span text:style-name="T1"> organizowanych przez<text:line-break/>Miejski Dom Kultury w Zduńskiej Woli podczas </text:span><text:span text:style-name="T3">ferii</text:span><text:span text:style-name="T1"> pn. „</text:span><text:span text:style-name="T3">Ferie z filią MDK os. Karsznice </text:span><text:span text:style-name="T4">2026</text:span><text:span text:style-name="T1">”<text:line-break/></text:span><text:span text:style-name="Domyślna_20_czcionka_20_akapitu"><text:span text:style-name="T1"><text:line-break/>§ 1<text:line-break/></text:span></text:span><text:span text:style-name="T1">POSTANOWIENIA OGÓLNE<text:line-break/>1. Niniejszy regulamin dotyczy zajęć organizowanych i prowadzonych w okresie </text:span><text:span text:style-name="T3">ferii</text:span><text:span text:style-name="T1"> przez Miejski Dom Kultury w Zduńskiej Woli </text:span><text:span text:style-name="T3">os. Karsznice, ul 1 Maja 5-7, 98-220 Zduńska Wola.<text:line-break/></text:span><text:span text:style-name="T1">2. Warsztaty </text:span><text:span text:style-name="T2">stacjonarne </text:span><text:span text:style-name="T1">podczas </text:span><text:span text:style-name="T3">ferii</text:span><text:span text:style-name="T1"> organizowane są w terminach: </text:span><text:span text:style-name="T4">02</text:span><text:span text:style-name="T3">.02, </text:span><text:span text:style-name="T4">04</text:span><text:span text:style-name="T3">.02, </text:span><text:span text:style-name="T4">06</text:span><text:span text:style-name="T3">.02.</text:span><text:span text:style-name="T1">202</text:span><text:span text:style-name="T4">6</text:span><text:span text:style-name="T1">r.</text:span><text:span text:style-name="T3"> – warsztaty bezpłatne<text:line-break/>3</text:span><text:span text:style-name="T1">. Warsztaty organizowane są w dni robocze.<text:line-break/></text:span><text:span text:style-name="T3">4</text:span><text:span text:style-name="T1">. <text:s/>Na warsztaty obowiązują zapisy, należy je dokonać na stronie </text:span><text:a xlink:type="simple" xlink:href="http://www.strefazajec.pl/" text:style-name="Internet_20_link" text:visited-style-name="Visited_20_Internet_20_Link"><text:span text:style-name="T1">www.strefazajec.pl</text:span></text:a><text:span text:style-name="T1"><text:line-break/></text:span><text:span text:style-name="T3">5</text:span><text:span text:style-name="T1">. Zapisy nie są jednoznaczne z uczestnictwem na zajęciach. Należy złożyć wypełnioną deklarację (zał. nr 1) i oświadczenie (zał. nr 2).<text:line-break/></text:span><text:span text:style-name="T3">6</text:span><text:span text:style-name="T1">. Warsztaty mają ograniczoną liczbę osób. Adresowane są dla dzieci w wieku </text:span><text:span text:style-name="T4">7</text:span><text:span text:style-name="T1"> – 1</text:span><text:span text:style-name="T3">5</text:span><text:span text:style-name="T1"> lat.<text:line-break/></text:span><text:span text:style-name="T3">7</text:span><text:span text:style-name="T1">. Przy zapisach obowiązuje kolejność zgłoszeń.<text:line-break/></text:span><text:span text:style-name="T3">8</text:span><text:span text:style-name="T1">. Informacja o prowadzonych zajęciach dostępna jest na stronie internetowej </text:span><text:a xlink:type="simple" xlink:href="http://www.mdk-zdunskawola.pl/" text:style-name="Internet_20_link" text:visited-style-name="Visited_20_Internet_20_Link"><text:span text:style-name="T1">www.mdk-zdunskawola.pl</text:span></text:a><text:span text:style-name="T1">.<text:line-break/></text:span><text:span text:style-name="T3">9</text:span><text:span text:style-name="T1">. Miejski Dom Kultury w Zduńskiej Woli zastrzega sobie prawo do odwołania zajęć z<text:line-break/>przyczyn niezależnych od Organizatora, tzw. siły wyższej lub w wyniku zapisania niewystarczającej ilości uczestników.<text:line-break/></text:span><text:span text:style-name="T3">10</text:span><text:span text:style-name="T1">. Informacje o ewentualnych zmianach programu lub odwołaniu zajęć z przyczyn od nas niezależnych ukażą się na stronie </text:span><text:a xlink:type="simple" xlink:href="http://www.mkd-zdunskawola.pl/" office:target-frame-name="_top" xlink:show="replace" text:style-name="Internet_20_link" text:visited-style-name="Visited_20_Internet_20_Link"><text:span text:style-name="T1">www.mdkzdunskawola.pl</text:span></text:a><text:span text:style-name="T1"> lub na facebooku, również każdy uczestnik zostanie poinformowany telefonicznie.<text:line-break/>1</text:span><text:span text:style-name="T3">1</text:span><text:span text:style-name="T1">. W </text:span><text:span text:style-name="T5">warsztatach </text:span><text:span text:style-name="T1">udział biorą tylko dzieci, bez wsparcia swoich Rodziców lub/i Opiekunów prawnych.<text:line-break/>1</text:span><text:span text:style-name="T3">2</text:span><text:span text:style-name="T1">. Niniejszy regulamin reguluje stosunki powstałe w związku z warsztatami terenowymi pomiędzy Organizatorem, a Uczestnikiem.<text:line-break/>1</text:span><text:span text:style-name="T3">3</text:span><text:span text:style-name="T1">. Za uczestnika małoletniego występuje i podejmuje decyzje Rodzic lub Opiekun.<text:line-break/>1</text:span><text:span text:style-name="T3">4</text:span><text:span text:style-name="T1">. <text:s/>Wszystkie prace powstałe podczas </text:span><text:span text:style-name="T5">warsztatów</text:span><text:span text:style-name="T1"> zostają nieodpłatnie przekazane Uczestnikom, po ich udokumentowaniu fotograficznym.<text:line-break/>1</text:span><text:span text:style-name="T3">5</text:span><text:span text:style-name="T1">. Warsztatami kierują wyznaczeni przez Dyrektora Pracownicy MDK.<text:line-break/>1</text:span><text:span text:style-name="T3">6</text:span><text:span text:style-name="T1">. Przed warsztatami </text:span><text:span text:style-name="T4">ich</text:span><text:span text:style-name="T1"> uczestnicy potwierdzają znajomość regulaminu podpisem na liście obecnośc</text:span><text:span text:style-name="T6">i<text:line-break/></text:span><text:soft-page-break/><text:span text:style-name="Domyślna_20_czcionka_20_akapitu"><text:span text:style-name="T1">§ 2<text:line-break/></text:span></text:span><text:span text:style-name="T1">OBOWIĄZKI ORGANIZATORA<text:line-break/></text:span><text:span text:style-name="T4">1</text:span><text:span text:style-name="T1">. Organizator zapewnia materiały plastyczne, edukacyjne.<text:line-break/></text:span><text:span text:style-name="T4">2</text:span><text:span text:style-name="T1">. Organizator nie ponosi odpowiedzialności za rzeczy (pieniądze, przedmioty wartościowe) pozostawione przez uczestników w miejscu prowadzenia zajęć oraz za rzeczy, które będą w trakcie </text:span><text:span text:style-name="T5">warsztatów</text:span><text:span text:style-name="T1"> w ich posiadaniu.<text:line-break/></text:span><text:span text:style-name="T4">3</text:span><text:span text:style-name="T1">. MDK zapewnia opiekę wykwalifikowanej kadry wychowawców, instruktorów na czas trwania warsztatów.<text:line-break/></text:span><text:span text:style-name="T4">4</text:span><text:span text:style-name="T1">. Organizator nie zapewnia posiłków i napojów.<text:line-break/><text:line-break/></text:span><text:span text:style-name="Domyślna_20_czcionka_20_akapitu"><text:span text:style-name="T1">§ 3<text:line-break/></text:span></text:span><text:span text:style-name="T1">PRZYGOTOWANIE DO ZAJĘĆ<text:line-break/>1. Uczestnik na warsztaty nie przynosi własnych materiałów.<text:line-break/>2. Strój Ucz</text:span><text:span text:style-name="T5">estnika - d</text:span><text:span text:style-name="T1">zieci należy wyposażyć w wygodne, sportowe obuwie, .<text:line-break/>3. Warsztaty rozpoczynają się i kończą zgodnie z programem warsztatów, który jest przedstawiony na stronie </text:span><text:a xlink:type="simple" xlink:href="http://www.strefazajec.pl/" text:style-name="Internet_20_link" text:visited-style-name="Visited_20_Internet_20_Link"><text:span text:style-name="T1">www.strefazajec.pl</text:span></text:a><text:span text:style-name="T1"><text:line-break/><text:line-break/></text:span><text:span text:style-name="Domyślna_20_czcionka_20_akapitu"><text:span text:style-name="T1">§ 4<text:line-break/></text:span></text:span><text:span text:style-name="T1">BEZPIECZEŃSTWO I OBOWIĄZKI UCZESTNIKÓW</text:span><text:span text:style-name="T7"><text:line-break/></text:span><text:span text:style-name="T1">1. Oświadczenie o zgodzie na samodzielny powrót dziecka do domu stanowi zał. nr 1 do niniejszego Regulaminu.<text:line-break/>2. W przypadku odbierania Uczestnika z zajęć przez inne osoby, Rodzic lub Opiekun jest zobowiązany wypełnić stosowne oświadczenie. <text:s/>(zał. nr 2).<text:line-break/>3. Odpowiedzialność za dziecko w czasie drogi do miejsca zbiórki i do domu spoczywa na Rodzicu lub Opiekunie.<text:line-break/>4. Rodzice i Opiekunowie proszeni są również o udzielenie informacji o stanie zdrowia uczestnika, w razie potrzeby również co do przyjmowanych leków, uczuleniach i innych stosownych zagrożeniach, jeżeli uznają tę informację za istotną dla opieki nad dzieckiem w trakcie zajęć<text:line-break/>5. Uczestnik zobowiązany jest do poszanowania praw i godności osobistej innych Uczestników oraz Pracowników i Instruktorów zgodnie z zasadami tolerancji i współżycia społecznego. Nieprzestrzeganie powyższych wymogów, pomimo wcześniejszych słownych upomnień, skutkować może skreśleniem Uczestnika z listy warsztatów bez prawa do zwrotu opłaty.<text:line-break/>5. Uczestnik przestrzega procedury zachowania bezpieczeństwa oraz innych przepisów </text:span><text:soft-page-break/><text:span text:style-name="T1">porządkowych obowiązujących w miejscach, w których prowadzone są warsztaty oraz stosować się do poleceń wydawanych przez Pracowników MDK, przewodników, instruktorów.<text:line-break/>6. Uczestnicy mają obowiązek:<text:line-break/></text:span><text:span text:style-name="T4">a</text:span><text:span text:style-name="T1">) nie śmiecić, nie niszczyć zieleni, nie płoszyć zwierząt,<text:line-break/></text:span><text:span text:style-name="T4">b</text:span><text:span text:style-name="T1">) dbać o czystość, ład i porządek w miejscach, w których przebywają.<text:line-break/>7. W przypadku naruszenia <text:s/>przez <text:s/>uczestnika <text:s/></text:span><text:span text:style-name="T4">punktu 6</text:span><text:span text:style-name="T1"> <text:s/>będą zawiadomieni jego rodzice/prawni opiekunowie.<text:line-break/>8. W przypadkach nagłych zdarzeń, zagrażających życiu lub zdrowiu dziecka, Rodzic lub Opiekun prawny wyraża zgodę na wezwanie służb medycznych.<text:line-break/>9. Uczestnik odpowiada za szkody wyrządzone Organizatorowi, które nastąpiły w wyniku niewłaściwego zachowania uczestnika. Za Uczestnika małoletniego odpowiada Rodzic lub Opiekun.<text:line-break/><text:line-break/></text:span><text:span text:style-name="Domyślna_20_czcionka_20_akapitu"><text:span text:style-name="T1">§ 5<text:line-break/></text:span></text:span><text:span text:style-name="T1">REZYGNACJA Z ZAJĘĆ<text:line-break/>1. </text:span><text:span text:style-name="T8">W przypadku rezygnacji Uczestnika z udziału w warsztatach </text:span><text:span text:style-name="T9">należy niezwłocznie poinformować Organizatora o tym fakcie.<text:line-break/>2</text:span><text:span text:style-name="T8">. W miejsce uczestnika, który zrezygnował z warsztatów, wpisany zostaje Uczestnik z listy rezerwowej.<text:line-break/><text:line-break/></text:span><text:span text:style-name="Domyślna_20_czcionka_20_akapitu"><text:span text:style-name="T1">§ 6<text:line-break/></text:span></text:span><text:span text:style-name="T1">POSTANOWIENIA KOŃCOWE<text:line-break/>1. Organizator jest uprawniony do zmiany postanowień niniejszego Regulaminu.<text:line-break/>2. Zmieniony Regulamin obowiązuje od czasu opublikowania go równocześnie na stronie internetowej i powiadomieniu Uczestników.<text:line-break/><text:line-break/><text:line-break/><text:line-break/><text:line-break/><text:line-break/><text:line-break/><text:line-break/><text:line-break/><text:line-break/></text:span><text:soft-page-break/><text:span text:style-name="Domyślna_20_czcionka_20_akapitu"><text:span text:style-name="T10">Klauzula Informacyjna do<text:line-break/></text:span></text:span><text:span text:style-name="Domyślna_20_czcionka_20_akapitu"><text:span text:style-name="T11">Regulaminu warsztatów </text:span></text:span><text:span text:style-name="Domyślna_20_czcionka_20_akapitu"><text:span text:style-name="T12">stacjonarnych</text:span></text:span><text:span text:style-name="Domyślna_20_czcionka_20_akapitu"><text:span text:style-name="T11"> podczas </text:span></text:span><text:span text:style-name="Domyślna_20_czcionka_20_akapitu"><text:span text:style-name="T13">ferii<text:line-break/></text:span></text:span><text:span text:style-name="Domyślna_20_czcionka_20_akapitu"><text:span text:style-name="T11">Przetwarzanie danych osobowych<text:line-break/><text:line-break/></text:span></text:span><text:span text:style-name="Domyślna_20_czcionka_20_akapitu"><text:span text:style-name="T10">INFORMACJA DOTYCZĄCA PRZETWARZANIA DANYCH OSOBOWYCH<text:line-break/></text:span></text:span><text:span text:style-name="Domyślna_20_czcionka_20_akapitu"><text:span text:style-name="T14">Zgodnie z art. 13 ogólnego rozporządzenia o ochronie danych osobowych z dnia 27 kwietnia 2016 r. (RODO) informujemy, że<text:line-break/></text:span></text:span><text:span text:style-name="Domyślna_20_czcionka_20_akapitu"><text:span text:style-name="T10">1. Administratorem Państwa danych osobowych jest </text:span></text:span><text:span text:style-name="Domyślna_20_czcionka_20_akapitu"><text:span text:style-name="T15">Miejski Dom Kultury w Zduńskiej Woli, Plac Wolności 26, 98-220 Zduńska Wola, adres poczty elektronicznej:</text:span></text:span><text:span text:style-name="Domyślna_20_czcionka_20_akapitu"><text:span text:style-name="T14"> </text:span></text:span><text:a xlink:type="simple" xlink:href="mailto:sekretariat@mdk-zdunskawola.pl" text:style-name="Internet_20_link" text:visited-style-name="Visited_20_Internet_20_Link"><text:span text:style-name="Internet_20_link"><text:span text:style-name="T16">sekretariat@mdk-zdunskawola.pl</text:span></text:span></text:a><text:span text:style-name="Internet_20_link"><text:span text:style-name="T17"> </text:span></text:span><text:span text:style-name="Domyślna_20_czcionka_20_akapitu"><text:span text:style-name="T14">oraz telefonicznie: </text:span></text:span><text:span text:style-name="Strong_20_Emphasis"><text:span text:style-name="T18">43 823 25 92.<text:line-break/></text:span></text:span><text:span text:style-name="Domyślna_20_czcionka_20_akapitu"><text:span text:style-name="T10">2. Inspektorem Ochrony Danych jest Anna Becalik, z którym można się skontaktować e-mailowo: iod@mdk.zdunskawola.pl <text:line-break/>3. Państwa dane osobowe są przetwarzane w celu zawarcia umowy, na podstawie art. 6 ust. 1 lit. b RODO - przetwarzanie jest niezbędne do wykonania umowy, której stroną jest osoba, której dane dotyczą.<text:line-break/>4. Odbiorcami danych są podmioty, którym należy udostępnić dane osobowe w celu wykonania obowiązku prawnego, a także podmioty, którym dane zostaną powierzone do zrealizowania celów przetwarzania.<text:line-break/>5. Państwa dane osobowe będą przechowywane przez okres przewidziany przepisami prawa.<text:line-break/>6. Mają Państwo prawo żądania od Administratora dostępu do swoich danych osobowych, ich sprostowania, usunięcia lub ograniczenia przetwarzania, prawo do wniesienia sprzeciwu wobec przetwarzania, a także prawo do przenoszenia danych.<text:line-break/>7. Mogą Państwo prawo wnieść skargę do organu nadzorczego, którym jest Prezes Urzędu Ochrony Danych Osobowych, jeśli uznają Państwo, iż przetwarzanie przez Administratora Państwa danych osobowych narusza przepisy dot. ochrony danych osobowych.<text:line-break/>8. Podanie danych osobowych </text:span></text:span><text:span text:style-name="Domyślna_20_czcionka_20_akapitu"><text:span text:style-name="T14">jest obowiązkowe, w sytuacji gdy przesłankę przetwarzania danych osobowych stanowi przepis prawa lub zawarta między stronami umowa.<text:line-break/>9. </text:span></text:span><text:span text:style-name="Domyślna_20_czcionka_20_akapitu"><text:span text:style-name="T19">Administrator danych nie zamierza przekazywać danych osobowych do państwa trzeciego lub organizacji międzynarodowej.<text:line-break/></text:span></text:span><text:span text:style-name="Domyślna_20_czcionka_20_akapitu"><text:span text:style-name="T14">10. Państwa dane nie będą przetwarzane w sposób zautomatyzowany i nie będą profilowan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style:language-complex="pl" style:country-complex="PL"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8Num1z1" style:family="text">
      <style:text-properties style:font-name="Liberation Serif" fo:font-family="'Liberation Serif'" style:font-family-generic="roman" style:font-pitch="variable" fo:font-size="12pt" style:font-name-asian="SimSun" style:font-family-asian="SimSun, 宋体" style:font-family-generic-asian="system" style:font-pitch-asian="variable" style:font-size-asian="12pt" style:font-name-complex="Mangal" style:font-family-complex="Mangal"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z1" style:family="text">
      <style:text-properties fo:font-size="12pt" fo:font-style="normal" fo:font-weight="normal" style:font-size-asian="12pt" style:font-style-asian="normal" style:font-weight-asian="normal"/>
    </style:style>
    <style:style style:name="WW8Num3z2" style:family="text"/>
    <style:style style:name="WW_5f_CharLFO1LVL1" style:display-name="WW_CharLFO1LVL1"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2" style:display-name="WW_CharLFO1LVL2" style:family="text">
      <style:text-properties style:font-name="Liberation Serif" fo:font-family="'Liberation Serif'" style:font-family-generic="roman" style:font-pitch="variable" fo:font-size="12pt" style:font-name-asian="SimSun" style:font-family-asian="SimSun, 宋体" style:font-family-generic-asian="system" style:font-pitch-asian="variable" style:font-size-asian="12pt" style:font-name-complex="Mangal" style:font-family-complex="Mangal"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fo:font-size="12pt" fo:font-style="normal" fo:font-weight="normal" style:font-size-asian="12pt" style:font-style-asian="normal" style:font-weight-asian="normal"/>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1.436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1.101cm" fo:margin-left="3.50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asus</meta:initial-creator>
    <meta:creation-date>2024-05-28T04:59:00Z</meta:creation-date>
    <dc:date>2026-01-13T16:36:27.976379600</dc:date>
    <meta:print-date>2024-05-28T08:41:00.740000000</meta:print-date>
    <meta:editing-cycles>6</meta:editing-cycles>
    <meta:editing-duration>PT2H59M55S</meta:editing-duration>
    <meta:document-statistic meta:table-count="0" meta:image-count="0" meta:object-count="0" meta:page-count="4" meta:paragraph-count="1" meta:word-count="937" meta:character-count="7033" meta:non-whitespace-character-count="6072"/>
    <meta:template xlink:type="simple" xlink:actuate="onRequest" xlink:title="" xlink:href="../../AppData/Local/Temp/pid-1104/Regulamin%20_%20warsztaty%20terenowe%20Wakacje%202024-1.odt/Normal"/>
  </office:meta>
</office:document-meta>
</file>