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start" style:justify-single-word="false" fo:break-before="page"/>
      <style:text-properties officeooo:paragraph-rsid="0002a67a"/>
    </style:style>
    <style:style style:name="T1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Calibri" fo:font-size="12pt" fo:font-weight="bold" officeooo:rsid="001dad80" style:font-size-asian="12pt" style:font-weight-asian="bold" style:font-size-complex="12pt" style:font-weight-complex="bold"/>
    </style:style>
    <style:style style:name="T3" style:family="text">
      <style:text-properties style:font-name="Calibri" fo:font-size="12pt" fo:font-weight="bold" officeooo:rsid="001cc707" style:font-size-asian="12pt" style:font-weight-asian="bold" style:font-size-complex="12pt" style:font-weight-complex="bold"/>
    </style:style>
    <style:style style:name="T4" style:family="text">
      <style:text-properties style:font-name="Calibri" fo:font-size="12pt" fo:language="en" fo:country="US" fo:font-weight="bold" style:font-size-asian="12pt" style:font-weight-asian="bold" style:font-size-complex="12pt" style:font-weight-complex="bold"/>
    </style:style>
    <style:style style:name="T5" style:family="text">
      <style:text-properties style:font-name="Calibri" fo:font-size="12pt" fo:language="en" fo:country="US" fo:font-weight="bold" officeooo:rsid="0021d8eb" style:font-size-asian="12pt" style:font-weight-asian="bold" style:font-size-complex="12pt" style:font-weight-complex="bold"/>
    </style:style>
    <style:style style:name="T6" style:family="text">
      <style:text-properties style:font-name="Calibri" fo:font-size="12pt" style:font-size-asian="12pt" style:font-size-complex="12pt"/>
    </style:style>
    <style:style style:name="T7" style:family="text">
      <style:text-properties fo:font-variant="small-caps" style:font-name="Calibri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ałącznik nr 1<text:line-break/><text:line-break/></text:span></text:span><text:span text:style-name="Domyślna_20_czcionka_20_akapitu"><text:span text:style-name="T7">Karta zgłoszenia do v konkursu piosenki angielskiej<text:line-break/></text:span></text:span><text:span text:style-name="Domyślna_20_czcionka_20_akapitu"><text:span text:style-name="T4">„U CAN SING – WOOD</text:span></text:span><text:span text:style-name="Domyślna_20_czcionka_20_akapitu"><text:span text:style-name="T5">Y</text:span></text:span><text:span text:style-name="Domyślna_20_czcionka_20_akapitu"><text:span text:style-name="T4">STOCK”<text:line-break/><text:line-break/></text:span></text:span><text:span text:style-name="Domyślna_20_czcionka_20_akapitu"><text:span text:style-name="T6">Wykonawca: …………………………………………………………………………………...………….....<text:line-break/><text:line-break/>Szkoła: …………………………………………………………………………………………...……………..<text:line-break/><text:line-break/>Adres szkoły: …………………………………………………………………………………..……………..<text:line-break/><text:line-break/>telefon ………………………………...………………. Klasa: …………………………………………….<text:line-break/><text:line-break/>Nauczyciel przygotowujący do konkursu: ……………………………………………….……….<text:line-break/><text:line-break/>Tel. kontaktowy: ……………………………. e – mail: …………………………………...…………...<text:line-break/><text:line-break/></text:span></text:span><text:span text:style-name="T1">Eliminacje do konkursu - 1</text:span><text:span text:style-name="T2">1</text:span><text:span text:style-name="T1"> marca 202</text:span><text:span text:style-name="T3">6</text:span><text:span text:style-name="T1"> r.<text:line-break/><text:line-break/></text:span><text:span text:style-name="Domyślna_20_czcionka_20_akapitu"><text:span text:style-name="T6">I tytuł utworu (oryginalny wykonawca) ……………………………..………………………..<text:line-break/><text:line-break/>………………………………………………………………………….................….……………………..<text:line-break/>Autorzy muzyki i tekstu<text:line-break/><text:line-break/>………………………………………...……………………………………………………..………………….<text:line-break/><text:line-break/>Rodzaj akompaniamentu: ………………………………………………….………..…….……….<text:line-break/><text:line-break/>Wymagania techniczne ………………………………………………………………………………<text:line-break/><text:line-break/><text:line-break/><text:line-break/><text:line-break/></text:span></text:span><text:soft-page-break/><text:span text:style-name="Domyślna_20_czcionka_20_akapitu"><text:span text:style-name="T1">Gala finałowa - </text:span></text:span><text:span text:style-name="Domyślna_20_czcionka_20_akapitu"><text:span text:style-name="T2">17</text:span></text:span><text:span text:style-name="Domyślna_20_czcionka_20_akapitu"><text:span text:style-name="T1"> marca 202</text:span></text:span><text:span text:style-name="Domyślna_20_czcionka_20_akapitu"><text:span text:style-name="T3">6</text:span></text:span><text:span text:style-name="Domyślna_20_czcionka_20_akapitu"><text:span text:style-name="T1"> r.<text:line-break/><text:line-break/></text:span></text:span><text:span text:style-name="Domyślna_20_czcionka_20_akapitu"><text:span text:style-name="T6">II tytuł utworu (oryginalny wykonawca)...........................………………….………..<text:line-break/><text:line-break/>...........................................................……………………………………………...………...<text:line-break/>Autorzy muzyki i tekstu<text:line-break/><text:line-break/>……………………………………………………………………………………………………..…………..<text:line-break/><text:line-break/>Rodzaj akompaniamentu: …………………………………………………………..…………….<text:line-break/><text:line-break/>Wymagania techniczne ……………………………………………………………….…………..<text:line-break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orphans="2" fo:widows="2" fo:hyphenation-ladder-count="no-limit"/>
      <style:text-properties fo:color="#000000" loext:opacity="100%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2T11:43:39.704000000</meta:creation-date>
    <dc:date>2026-01-12T11:45:33.688000000</dc:date>
    <meta:editing-duration>PT1M54S</meta:editing-duration>
    <meta:editing-cycles>1</meta:editing-cycles>
    <meta:document-statistic meta:table-count="0" meta:image-count="0" meta:object-count="0" meta:page-count="2" meta:paragraph-count="1" meta:word-count="86" meta:character-count="1182" meta:non-whitespace-character-count="1072"/>
    <meta:generator>LibreOffice/24.2.3.2$Windows_X86_64 LibreOffice_project/433d9c2ded56988e8a90e6b2e771ee4e6a5ab2ba</meta:generator>
  </office:meta>
</office:document-meta>
</file>