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1*"/>
    </style:style>
    <style:style style:name="Tabela1.B" style:family="table-column">
      <style:table-column-properties style:column-width="5.091cm" style:rel-column-width="19623*"/>
    </style:style>
    <style:style style:name="Tabela1.C" style:family="table-column">
      <style:table-column-properties style:column-width="3.515cm" style:rel-column-width="13551*"/>
    </style:style>
    <style:style style:name="Tabela1.D" style:family="table-column">
      <style:table-column-properties style:column-width="3.87cm" style:rel-column-width="14918*"/>
    </style:style>
    <style:style style:name="Tabela1.E" style:family="table-column">
      <style:table-column-properties style:column-width="3.616cm" style:rel-column-width="13942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566cm"/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6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6a7eb1" officeooo:paragraph-rsid="006a7e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666c98" officeooo:paragraph-rsid="00666c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8622c" officeooo:paragraph-rsid="00086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0b45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612d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650b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0add8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783a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add8f" officeooo:paragraph-rsid="00086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9608b" officeooo:paragraph-rsid="0019c9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4e0f42" officeooo:paragraph-rsid="004e0f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ee72d" officeooo:paragraph-rsid="000f75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ee72d" officeooo:paragraph-rsid="000d50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ee72d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ee72d" officeooo:paragraph-rsid="00650b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b0985" officeooo:paragraph-rsid="003b0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650b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19c9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1d0a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213a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f7534" officeooo:paragraph-rsid="000f75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18c44e" officeooo:paragraph-rsid="0018c4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50e11b" officeooo:paragraph-rsid="0050e1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4fab2" officeooo:paragraph-rsid="0024f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96e8ca" officeooo:paragraph-rsid="0096e8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52c0e5" officeooo:paragraph-rsid="0052c0e5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82aab" officeooo:paragraph-rsid="00282aab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d0ae8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457b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1f8a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17c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f8abc" officeooo:paragraph-rsid="001f8a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0862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0b4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0bd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0ee7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4e0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17c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650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18c4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50e1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4f35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add8f" officeooo:paragraph-rsid="000add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add8f" officeooo:paragraph-rsid="00612d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add8f" officeooo:paragraph-rsid="003f11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add8f" officeooo:paragraph-rsid="0017c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add8f" officeooo:paragraph-rsid="00650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4e0f42" officeooo:paragraph-rsid="004e0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4e0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0bd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116f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213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6a7e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232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24fa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ee72d" officeooo:paragraph-rsid="000ee7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d5022" officeooo:paragraph-rsid="000d50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d5022" officeooo:paragraph-rsid="000ee7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4f35b7" officeooo:paragraph-rsid="004f35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f7534" officeooo:paragraph-rsid="000f75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f7534" officeooo:paragraph-rsid="00116f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650b13" officeooo:paragraph-rsid="00650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9c97e" officeooo:paragraph-rsid="0019c9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9c97e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9c97e" officeooo:paragraph-rsid="008a0c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13a0a" officeooo:paragraph-rsid="00213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3251d" officeooo:paragraph-rsid="00232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4fab2" officeooo:paragraph-rsid="003b0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4fab2" officeooo:paragraph-rsid="0024fa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5c640" officeooo:paragraph-rsid="0025c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5e7d6" officeooo:paragraph-rsid="0025e7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840555" officeooo:paragraph-rsid="008405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9c97e" officeooo:paragraph-rsid="0019c97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82aab" officeooo:paragraph-rsid="00282aab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82aab" officeooo:paragraph-rsid="008bd7a2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282aab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d0ae8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f8abc" officeooo:paragraph-rsid="001f8a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f8abc" officeooo:paragraph-rsid="00213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0bdcbc" officeooo:paragraph-rsid="004e0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0d5022" officeooo:paragraph-rsid="000ee7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0f7534" officeooo:paragraph-rsid="00116f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7cf2d" officeooo:paragraph-rsid="0017c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650b13" officeooo:paragraph-rsid="00650b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13a0a" officeooo:paragraph-rsid="00213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3251d" officeooo:paragraph-rsid="00445f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3251d" officeooo:paragraph-rsid="00232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3251d" officeooo:paragraph-rsid="008a0c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5c640" officeooo:paragraph-rsid="0025c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08622c" officeooo:paragraph-rsid="000b4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f8abc" officeooo:paragraph-rsid="00213a0a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9c97e" officeooo:paragraph-rsid="0019c97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b0985" officeooo:paragraph-rsid="00457b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b0985" officeooo:paragraph-rsid="00612d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b0985" officeooo:paragraph-rsid="003b0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20641a" officeooo:paragraph-rsid="002064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9608b" officeooo:paragraph-rsid="000960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9608b" officeooo:paragraph-rsid="008fe3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4e0f42" officeooo:paragraph-rsid="004e0f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ee72d" officeooo:paragraph-rsid="000ee7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bdcbc" officeooo:paragraph-rsid="000bdc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bdcbc" officeooo:paragraph-rsid="00116f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bdcbc" officeooo:paragraph-rsid="00213a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0bdcbc" officeooo:paragraph-rsid="002325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116fa4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17cf2d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50e11b" officeooo:paragraph-rsid="00650b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4f35b7" officeooo:paragraph-rsid="004f35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213a0a" officeooo:paragraph-rsid="00213a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23251d" officeooo:paragraph-rsid="002325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24fab2" officeooo:paragraph-rsid="0024f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116fa4" officeooo:paragraph-rsid="00282aab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9b813c" officeooo:paragraph-rsid="009b813c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officeooo:rsid="0008622c" officeooo:paragraph-rsid="004dec0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style:font-name="Cambria" officeooo:paragraph-rsid="0052c0e5" fo:background-color="#ffffff"/>
    </style:style>
    <style:style style:name="P1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b0985" officeooo:paragraph-rsid="00650b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b0985" officeooo:paragraph-rsid="003b0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b0985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17c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5c640" officeooo:paragraph-rsid="0025c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d0ae8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9c97e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4e0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0bd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24fa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bdcbc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4e0f42" officeooo:paragraph-rsid="004e0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8622c" officeooo:paragraph-rsid="004f35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f7534" officeooo:paragraph-rsid="000f75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0f7534" officeooo:paragraph-rsid="00116f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1f8a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82aab" officeooo:paragraph-rsid="00282aab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82aab" officeooo:paragraph-rsid="009e685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72b0d" officeooo:paragraph-rsid="00272b0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17cf2d" officeooo:paragraph-rsid="00272b0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officeooo:rsid="00282aab" officeooo:paragraph-rsid="00282aab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82aab" officeooo:paragraph-rsid="00282aab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82aab" officeooo:paragraph-rsid="009e6851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72b0d" officeooo:paragraph-rsid="00272b0d" fo:background-color="#dddd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17cf2d" officeooo:paragraph-rsid="00272b0d" fo:background-color="#dddd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82aab" officeooo:paragraph-rsid="00282aab" fo:background-color="#dddd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213a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17cf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1d0a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116f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bdcbc" officeooo:paragraph-rsid="000ee7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666c98" officeooo:paragraph-rsid="001d0a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f7534" officeooo:paragraph-rsid="000f75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25c640" officeooo:paragraph-rsid="0025c6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b0985" officeooo:paragraph-rsid="000960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b0985" officeooo:paragraph-rsid="003b0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116fa4" officeooo:paragraph-rsid="00282aab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116fa4" officeooo:paragraph-rsid="00272b0d" fo:background-color="#dddd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82aab" officeooo:paragraph-rsid="009e685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72b0d" officeooo:paragraph-rsid="00272b0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25c640" officeooo:paragraph-rsid="0025c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1d0ae8" officeooo:paragraph-rsid="001d0a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officeooo:rsid="000f7534" officeooo:paragraph-rsid="00116f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style:font-name="Cambria" fo:font-weight="normal" officeooo:paragraph-rsid="0052c0e5" fo:background-color="#ffffff" style:font-weight-asian="normal" style:font-weight-complex="normal"/>
    </style:style>
    <style:style style:name="T1" style:family="text">
      <style:text-properties officeooo:rsid="000960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f1156" style:font-weight-asian="bold" style:font-weight-complex="bold"/>
    </style:style>
    <style:style style:name="T4" style:family="text">
      <style:text-properties fo:font-weight="bold" officeooo:rsid="0052c0e5" style:font-weight-asian="bold" style:font-weight-complex="bold"/>
    </style:style>
    <style:style style:name="T5" style:family="text">
      <style:text-properties fo:font-weight="bold" officeooo:rsid="002a98e6" style:font-weight-asian="bold" style:font-weight-complex="bold"/>
    </style:style>
    <style:style style:name="T6" style:family="text">
      <style:text-properties fo:font-weight="bold" officeooo:rsid="0055c28f" style:font-weight-asian="bold" style:font-weight-complex="bold"/>
    </style:style>
    <style:style style:name="T7" style:family="text">
      <style:text-properties fo:font-weight="bold" officeooo:rsid="006a7eb1" style:font-weight-asian="bold" style:font-weight-complex="bold"/>
    </style:style>
    <style:style style:name="T8" style:family="text">
      <style:text-properties fo:font-weight="bold" officeooo:rsid="00829138" style:font-weight-asian="bold" style:font-weight-complex="bold"/>
    </style:style>
    <style:style style:name="T9" style:family="text">
      <style:text-properties fo:font-weight="bold" officeooo:rsid="0086c7f9" style:font-weight-asian="bold" style:font-weight-complex="bold"/>
    </style:style>
    <style:style style:name="T10" style:family="text">
      <style:text-properties officeooo:rsid="000b45b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ee72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2c0e5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99afd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4e0f42"/>
    </style:style>
    <style:style style:name="T17" style:family="text">
      <style:text-properties officeooo:rsid="000bdcbc"/>
    </style:style>
    <style:style style:name="T18" style:family="text">
      <style:text-properties officeooo:rsid="000ee72d"/>
    </style:style>
    <style:style style:name="T19" style:family="text">
      <style:text-properties officeooo:rsid="0017cf2d"/>
    </style:style>
    <style:style style:name="T20" style:family="text">
      <style:text-properties officeooo:rsid="001b0b81"/>
    </style:style>
    <style:style style:name="T21" style:family="text">
      <style:text-properties officeooo:rsid="0024fab2"/>
    </style:style>
    <style:style style:name="T22" style:family="text">
      <style:text-properties officeooo:rsid="00272b0d"/>
    </style:style>
    <style:style style:name="T23" style:family="text">
      <style:text-properties officeooo:rsid="002a98e6"/>
    </style:style>
    <style:style style:name="T24" style:family="text">
      <style:text-properties officeooo:rsid="003f1156"/>
    </style:style>
    <style:style style:name="T25" style:family="text">
      <style:text-properties officeooo:rsid="00457bf2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0bdcbc" style:font-weight-asian="normal" style:font-weight-complex="normal"/>
    </style:style>
    <style:style style:name="T28" style:family="text">
      <style:text-properties style:text-underline-style="none" fo:font-weight="normal" officeooo:rsid="0061acda" style:font-weight-asian="normal" style:font-weight-complex="normal"/>
    </style:style>
    <style:style style:name="T29" style:family="text">
      <style:text-properties style:text-underline-style="none" fo:font-weight="normal" officeooo:rsid="006367da" style:font-weight-asian="normal" style:font-weight-complex="normal"/>
    </style:style>
    <style:style style:name="T30" style:family="text">
      <style:text-properties style:text-underline-style="none" fo:font-weight="normal" officeooo:rsid="00783a97" style:font-weight-asian="normal" style:font-weight-complex="normal"/>
    </style:style>
    <style:style style:name="T31" style:family="text">
      <style:text-properties style:text-underline-style="none" fo:font-weight="normal" officeooo:rsid="000add8f" style:font-weight-asian="normal" style:font-weight-complex="normal"/>
    </style:style>
    <style:style style:name="T32" style:family="text">
      <style:text-properties style:text-underline-style="none" fo:font-weight="normal" officeooo:rsid="00612dc8" style:font-weight-asian="normal" style:font-weight-complex="normal"/>
    </style:style>
    <style:style style:name="T33" style:family="text">
      <style:text-properties style:text-underline-style="none" fo:font-weight="normal" officeooo:rsid="008fe362" style:font-weight-asian="normal" style:font-weight-complex="normal"/>
    </style:style>
    <style:style style:name="T34" style:family="text">
      <style:text-properties style:text-underline-style="none" fo:font-weight="normal" officeooo:rsid="0091b93e" style:font-weight-asian="normal" style:font-weight-complex="normal"/>
    </style:style>
    <style:style style:name="T35" style:family="text">
      <style:text-properties style:text-underline-style="none" fo:font-weight="normal" officeooo:rsid="000ee72d" style:font-weight-asian="normal" style:font-weight-complex="normal"/>
    </style:style>
    <style:style style:name="T36" style:family="text">
      <style:text-properties style:text-underline-style="none" officeooo:rsid="0024fab2"/>
    </style:style>
    <style:style style:name="T37" style:family="text">
      <style:text-properties style:text-underline-style="none" officeooo:rsid="000add8f"/>
    </style:style>
    <style:style style:name="T38" style:family="text">
      <style:text-properties style:text-underline-style="none" fo:font-weight="bold" officeooo:rsid="00272b0d" style:font-weight-asian="bold" style:font-weight-complex="bold"/>
    </style:style>
    <style:style style:name="T39" style:family="text">
      <style:text-properties officeooo:rsid="004f35b7"/>
    </style:style>
    <style:style style:name="T40" style:family="text">
      <style:text-properties officeooo:rsid="004f872f"/>
    </style:style>
    <style:style style:name="T41" style:family="text">
      <style:text-properties officeooo:rsid="0050e11b"/>
    </style:style>
    <style:style style:name="T42" style:family="text">
      <style:text-properties officeooo:rsid="005b99a0"/>
    </style:style>
    <style:style style:name="T43" style:family="text">
      <style:text-properties officeooo:rsid="00612dc8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612dc8" style:font-weight-asian="normal" style:font-weight-complex="normal"/>
    </style:style>
    <style:style style:name="T46" style:family="text">
      <style:text-properties fo:font-weight="normal" officeooo:rsid="008fe362" style:font-weight-asian="normal" style:font-weight-complex="normal"/>
    </style:style>
    <style:style style:name="T47" style:family="text">
      <style:text-properties officeooo:rsid="0061acda"/>
    </style:style>
    <style:style style:name="T48" style:family="text">
      <style:text-properties officeooo:rsid="0063e6ae"/>
    </style:style>
    <style:style style:name="T49" style:family="text">
      <style:text-properties officeooo:rsid="00640522"/>
    </style:style>
    <style:style style:name="T50" style:family="text">
      <style:text-properties officeooo:rsid="006461d6"/>
    </style:style>
    <style:style style:name="T51" style:family="text">
      <style:text-properties officeooo:rsid="006a7eb1"/>
    </style:style>
    <style:style style:name="T5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2c0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99af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2c0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2f2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52c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8b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99a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9" style:family="text">
      <style:text-properties officeooo:rsid="006cdf78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783a97"/>
    </style:style>
    <style:style style:name="T62" style:family="text">
      <style:text-properties officeooo:rsid="00829138"/>
    </style:style>
    <style:style style:name="T63" style:family="text">
      <style:text-properties officeooo:rsid="0086c7f9"/>
    </style:style>
    <style:style style:name="T64" style:family="text">
      <style:text-properties officeooo:rsid="008b4b44"/>
    </style:style>
    <style:style style:name="T65" style:family="text">
      <style:text-properties officeooo:rsid="0052c0e5"/>
    </style:style>
    <style:style style:name="T66" style:family="text">
      <style:text-properties officeooo:rsid="008fe362"/>
    </style:style>
    <style:style style:name="T67" style:family="text">
      <style:text-properties officeooo:rsid="0091b93e"/>
    </style:style>
    <style:style style:name="T68" style:family="text">
      <style:text-properties officeooo:rsid="0096e8ca"/>
    </style:style>
    <style:style style:name="T69" style:family="text">
      <style:text-properties officeooo:rsid="009c04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20">PLAN ZAJĘĆ <text:line-break/>UNIWERSYTETU TRZECIEGO WIEKU W ZDUŃSKIEJ WOLI<text:line-break/><text:span text:style-name="T42"> 2025/2026 <text:s text:c="3"/>SEM. II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/>
            <text:p text:style-name="P4">Lp.</text:p>
          </table:table-cell>
          <table:table-cell table:style-name="Tabela1.A2" office:value-type="string">
            <text:p text:style-name="P4"/>
            <text:p text:style-name="P4">NAZWA SEKCJI</text:p>
          </table:table-cell>
          <table:table-cell table:style-name="Tabela1.A2" office:value-type="string">
            <text:p text:style-name="P4"/>
            <text:p text:style-name="P4"><text:span text:style-name="T1">DZIEŃ TYGODNIA <text:line-break/>I </text:span>GODZ<text:span text:style-name="T1">INA</text:span></text:p>
          </table:table-cell>
          <table:table-cell table:style-name="Tabela1.A2" office:value-type="string">
            <text:p text:style-name="P4"/>
            <text:p text:style-name="P4">MIEJSCE</text:p>
          </table:table-cell>
          <table:table-cell table:style-name="Tabela1.E2" office:value-type="string">
            <text:p text:style-name="P4"/>
            <text:p text:style-name="P4">PROWADZĄCY</text:p>
          </table:table-cell>
        </table:table-row>
        <table:table-row>
          <table:table-cell table:style-name="Tabela1.A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1.</text:p>
          </table:table-cell>
          <table:table-cell table:style-name="Tabela1.A3" office:value-type="string">
            <text:p text:style-name="P11"/>
            <text:p text:style-name="P36"/>
            <text:p text:style-name="P37"/>
            <text:p text:style-name="P37"/>
            <text:p text:style-name="P37"/>
            <text:p text:style-name="P96"/>
            <text:p text:style-name="P96"/>
            <text:p text:style-name="P37"><text:span text:style-name="T11">JĘZYK ANGIELSKI </text:span><text:line-break/></text:p>
            <text:p text:style-name="P5"/>
          </table:table-cell>
          <table:table-cell table:style-name="Tabela1.A3" office:value-type="string">
            <text:p text:style-name="P156"/>
            <text:p text:style-name="P100">PONIEDZIAŁEK</text:p>
            <text:p text:style-name="P103"/>
            <text:p text:style-name="P6">gr. I <text:s/><text:span text:style-name="T45">(</text:span><text:span text:style-name="T46">90</text:span><text:span text:style-name="T45"> min)</text:span></text:p>
            <text:p text:style-name="P47">godz. <text:span text:style-name="T10">0</text:span>9:00</text:p>
            <text:p text:style-name="P47"/>
            <text:p text:style-name="P47"><text:span text:style-name="T2">gr. II</text:span> <text:s/><text:span text:style-name="T66">(45min)</text:span><text:line-break/>godz. 10:<text:span text:style-name="T66">45</text:span></text:p>
            <text:p text:style-name="P103"/>
            <text:p text:style-name="P104">CZWARTEK<text:line-break/></text:p>
            <text:p text:style-name="P104"><text:span text:style-name="T37">gr. III </text:span><text:span text:style-name="T32">(</text:span><text:span text:style-name="T33">90</text:span><text:span text:style-name="T32"> min)</text:span><text:span text:style-name="T31"><text:line-break/>godz. </text:span><text:span text:style-name="T33">9</text:span><text:span text:style-name="T31">:00</text:span></text:p>
            <text:p text:style-name="P9"/>
            <text:p text:style-name="P46"><text:span text:style-name="T2">gr. IV </text:span><text:span text:style-name="T43">(45 min)</text:span><text:line-break/>godz. <text:span text:style-name="T66">10</text:span>:<text:span text:style-name="T66">3</text:span>0<text:line-break/></text:p>
            <text:p text:style-name="P47"><text:span text:style-name="T2">gr. V </text:span><text:span text:style-name="T43">(45 min)<text:line-break/>godz. 11:30</text:span></text:p>
          </table:table-cell>
          <table:table-cell table:style-name="Tabela1.A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  <text:p text:style-name="P38"/>
            <text:p text:style-name="P38">SALA WYKŁADOWA <text:line-break/><text:span text:style-name="T17">PIĘTRO I<text:line-break/>(RATUSZ)</text:span></text:p>
            <text:p text:style-name="P36"/>
          </table:table-cell>
          <table:table-cell table:style-name="Tabela1.E3" office:value-type="string">
            <text:p text:style-name="P36"/>
            <text:p text:style-name="P36"/>
            <text:p text:style-name="P36"/>
            <text:p text:style-name="P4"/>
            <text:p text:style-name="P4"/>
            <text:p text:style-name="P4"/>
            <text:p text:style-name="P4"/>
            <text:p text:style-name="P4"/>
            <text:p text:style-name="P4">MAŁGORZATA GUGA -<text:line-break/>PENCZEK</text:p>
          </table:table-cell>
        </table:table-row>
        <table:table-row table:style-name="Tabela1.4">
          <table:table-cell table:style-name="Tabela1.A4" office:value-type="string">
            <text:p text:style-name="P51"/>
            <text:p text:style-name="P51"/>
            <text:p text:style-name="P51"/>
            <text:p text:style-name="P51"/>
            <text:p text:style-name="P51"><text:span text:style-name="T47">2</text:span>.</text:p>
          </table:table-cell>
          <table:table-cell table:style-name="Tabela1.A4" office:value-type="string">
            <text:p text:style-name="P86"/>
            <text:p text:style-name="P52"><text:span text:style-name="T11"/></text:p>
            <text:p text:style-name="P52"><text:span text:style-name="T11"/></text:p>
            <text:p text:style-name="P52"><text:span text:style-name="T11"/></text:p>
            <text:p text:style-name="P52"><text:span text:style-name="T11">JĘZYK </text:span><text:span text:style-name="T16">HISZPAŃSKI</text:span></text:p>
            <text:p text:style-name="P13"/>
            <text:p text:style-name="P10"/>
          </table:table-cell>
          <table:table-cell table:style-name="Tabela1.A4" office:value-type="string">
            <text:p text:style-name="P106"/>
            <text:p text:style-name="P105">PIĄTEK<text:line-break/><text:span text:style-name="T61">GRUPA KONTYNUACJA<text:line-break/></text:span><text:span text:style-name="T27">godz. </text:span><text:span text:style-name="T30">8:15</text:span><text:span text:style-name="T28"><text:line-break/></text:span><text:span text:style-name="T29">(90 min)<text:line-break/><text:line-break/></text:span><text:span text:style-name="T30"> </text:span><text:span text:style-name="T61">GRUPA POCZĄTKUJĄCA<text:line-break/></text:span><text:span text:style-name="T30">godz. 9:50<text:line-break/>(</text:span><text:span text:style-name="T34">90</text:span><text:span text:style-name="T30"> min)</text:span></text:p>
          </table:table-cell>
          <table:table-cell table:style-name="Tabela1.A4" office:value-type="string">
            <text:p text:style-name="P39"/>
            <text:p text:style-name="P40"/>
            <text:p text:style-name="P40"/>
            <text:p text:style-name="P40"/>
            <text:p text:style-name="P40">SALA WYKŁADOWA <text:line-break/><text:span text:style-name="T17">PIĘTRO I<text:line-break/>(RATUSZ)</text:span></text:p>
          </table:table-cell>
          <table:table-cell table:style-name="Tabela1.E4" office:value-type="string">
            <text:p text:style-name="P60"/>
            <text:p text:style-name="P13"/>
            <text:p text:style-name="P13"/>
            <text:p text:style-name="P13"/>
            <text:p text:style-name="P13">MAGDA KAMIENIAK</text:p>
          </table:table-cell>
        </table:table-row>
        <table:table-row table:style-name="Tabela1.4">
          <table:table-cell table:style-name="Tabela1.A3" office:value-type="string">
            <text:p text:style-name="P61"/>
            <text:p text:style-name="P63"/>
            <text:p text:style-name="P63"/>
            <text:p text:style-name="P63"/>
            <text:p text:style-name="P63"><text:span text:style-name="T48">3</text:span>.</text:p>
          </table:table-cell>
          <table:table-cell table:style-name="Tabela1.A3" office:value-type="string">
            <text:p text:style-name="P15"/>
            <text:p text:style-name="P62"/>
            <text:p text:style-name="P62"/>
            <text:p text:style-name="P87">INFORMATYKA</text:p>
            <text:p text:style-name="P152"/>
          </table:table-cell>
          <table:table-cell table:style-name="Tabela1.A3" office:value-type="string">
            <text:p text:style-name="P60"/>
            <text:p text:style-name="P53"/>
            <text:p text:style-name="P107">WTOREK</text:p>
            <text:p text:style-name="P48"><text:span text:style-name="T2">gr. I</text:span><text:line-break/>godz. <text:span text:style-name="T24">08</text:span>:00</text:p>
            <text:p text:style-name="P53"><text:span text:style-name="T2">gr. I</text:span><text:span text:style-name="T3">I</text:span><text:line-break/>godz. <text:span text:style-name="T67">9:00</text:span></text:p>
            <text:p text:style-name="P53"><text:span text:style-name="T2">gr. II</text:span><text:span text:style-name="T3">I</text:span><text:line-break/>godz. <text:span text:style-name="T18">10:00</text:span></text:p>
            <text:p text:style-name="P53"/>
          </table:table-cell>
          <table:table-cell table:style-name="Tabela1.A3" office:value-type="string">
            <text:p text:style-name="P39"/>
            <text:p text:style-name="P39"/>
            <text:p text:style-name="P39"/>
            <text:p text:style-name="P39"/>
            <text:p text:style-name="P39">SALA WYKŁADOWA <text:line-break/><text:span text:style-name="T17">PIĘTRO I<text:line-break/>(RATUSZ)</text:span></text:p>
          </table:table-cell>
          <table:table-cell table:style-name="Tabela1.E3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18">MACIEJ SZPAKOWSKI</text:p>
          </table:table-cell>
        </table:table-row>
        <table:table-row>
          <table:table-cell table:style-name="Tabela1.A6" office:value-type="string">
            <text:p text:style-name="P64"/>
            <text:p text:style-name="P64"><text:soft-page-break/></text:p>
            <text:p text:style-name="P64"><text:span text:style-name="T49">4.</text:span> </text:p>
          </table:table-cell>
          <table:table-cell table:style-name="Tabela1.A6" office:value-type="string">
            <text:p text:style-name="P14"/>
            <text:p text:style-name="P88"><text:soft-page-break/></text:p>
            <text:p text:style-name="P88">SEKCJA PLASTYCZNA</text:p>
            <text:p text:style-name="P65"/>
            <text:p text:style-name="P151"/>
          </table:table-cell>
          <table:table-cell table:style-name="Tabela1.A6" office:value-type="string">
            <text:p text:style-name="P64"/>
            <text:p text:style-name="P64"><text:soft-page-break/></text:p>
            <text:p text:style-name="P108">WTOREK<text:span text:style-name="T26"><text:line-break/>godz. </text:span><text:span text:style-name="T35">13:00</text:span></text:p>
            <text:p text:style-name="P54"/>
          </table:table-cell>
          <table:table-cell table:style-name="Tabela1.A6" office:value-type="string">
            <text:p text:style-name="P64"/>
            <text:p text:style-name="P65"><text:soft-page-break/></text:p>
            <text:p text:style-name="P65">SALA PLASTYCZNA<text:line-break/>PARTER<text:line-break/>(RATUSZ)</text:p>
          </table:table-cell>
          <table:table-cell table:style-name="Tabela1.E6" office:value-type="string">
            <text:p text:style-name="P64"/>
            <text:p text:style-name="P24"><text:soft-page-break/></text:p>
            <text:p text:style-name="P24">ELŻBIETA WOŹNIAK</text:p>
          </table:table-cell>
        </table:table-row>
        <table:table-row>
          <table:table-cell table:style-name="Tabela1.A3" office:value-type="string">
            <text:p text:style-name="P34"/>
            <text:p text:style-name="P63"/>
            <text:p text:style-name="P63"/>
            <text:p text:style-name="P63"/>
            <text:p text:style-name="P63"><text:span text:style-name="T50">5</text:span>.</text:p>
          </table:table-cell>
          <table:table-cell table:style-name="Tabela1.A3" office:value-type="string">
            <text:p text:style-name="P16"/>
            <text:p text:style-name="P89"/>
            <text:p text:style-name="P89"/>
            <text:p text:style-name="P89"/>
            <text:p text:style-name="P89">ZAJĘCIA <text:line-break/>TANECZNO – RUCHOWE</text:p>
            <text:p text:style-name="P19"/>
            <text:p text:style-name="P19"/>
            <text:p text:style-name="P19"/>
          </table:table-cell>
          <table:table-cell table:style-name="Tabela1.A3" office:value-type="string">
            <text:p text:style-name="P34"/>
            <text:p text:style-name="P111">ŚRODA</text:p>
            <text:p text:style-name="P111"/>
            <text:p text:style-name="P7">gr. I </text:p>
            <text:p text:style-name="P49">godz. <text:span text:style-name="T19">10</text:span>:00</text:p>
            <text:p text:style-name="P49"><text:span text:style-name="T2">gr. II</text:span> <text:line-break/>godz. <text:span text:style-name="T19">11</text:span>:00</text:p>
            <text:p text:style-name="P49"><text:span text:style-name="T2">gr. III</text:span><text:line-break/>godz. 1<text:span text:style-name="T62">2</text:span>:00<text:line-break/><text:span text:style-name="T8">gr. IV</text:span><text:span text:style-name="T62"><text:line-break/>godz. 13:00</text:span></text:p>
          </table:table-cell>
          <table:table-cell table:style-name="Tabela1.A3" office:value-type="string">
            <text:p text:style-name="P41"/>
            <text:p text:style-name="P41"/>
            <text:p text:style-name="P41"/>
            <text:p text:style-name="P41"/>
            <text:p text:style-name="P41">SALA <text:span text:style-name="T19">BALETOWA</text:span><text:line-break/><text:span text:style-name="T17">PIĘTRO I<text:line-break/>(RATUSZ)</text:span></text:p>
          </table:table-cell>
          <table:table-cell table:style-name="Tabela1.E3" office:value-type="string">
            <text:p text:style-name="P125"/>
            <text:p text:style-name="P123"/>
            <text:p text:style-name="P123"/>
            <text:p text:style-name="P123">MAREK PASZKIEWICZ</text:p>
            <text:p text:style-name="P124"/>
          </table:table-cell>
        </table:table-row>
        <table:table-row>
          <table:table-cell table:style-name="Tabela1.A6" office:value-type="string">
            <text:p text:style-name="P66"/>
            <text:p text:style-name="P66"/>
            <text:p text:style-name="P66"/>
            <text:p text:style-name="P66"/>
            <text:p text:style-name="P66">6.</text:p>
          </table:table-cell>
          <table:table-cell table:style-name="Tabela1.A6" office:value-type="string">
            <text:p text:style-name="P17"/>
            <text:p text:style-name="P90"/>
            <text:p text:style-name="P90"/>
            <text:p text:style-name="P90"/>
            <text:p text:style-name="P90">ZAJĘCIA ROZCIĄGAJĄCE</text:p>
            <text:p text:style-name="P20"/>
          </table:table-cell>
          <table:table-cell table:style-name="Tabela1.A6" office:value-type="string">
            <text:p text:style-name="P69"/>
            <text:p text:style-name="P113">PIĄTEK</text:p>
            <text:p text:style-name="P8"/>
            <text:p text:style-name="P8">gr. I </text:p>
            <text:p text:style-name="P50">godz. <text:span text:style-name="T19">11</text:span>:00</text:p>
            <text:p text:style-name="P50"><text:span text:style-name="T2">gr. II</text:span> <text:line-break/>godz. <text:span text:style-name="T19">12</text:span>:00</text:p>
            <text:p text:style-name="P78"><text:span text:style-name="T2">gr. III</text:span><text:line-break/>godz. 13:00</text:p>
          </table:table-cell>
          <table:table-cell table:style-name="Tabela1.A6" office:value-type="string">
            <text:p text:style-name="P42"/>
            <text:p text:style-name="P42"/>
            <text:p text:style-name="P42"/>
            <text:p text:style-name="P42"/>
            <text:p text:style-name="P42">SALA <text:span text:style-name="T19">BALETOWA</text:span><text:line-break/><text:span text:style-name="T17">PIĘTRO I<text:line-break/>(RATUSZ)</text:span></text:p>
          </table:table-cell>
          <table:table-cell table:style-name="Tabela1.E6" office:value-type="string">
            <text:p text:style-name="P122"/>
            <text:p text:style-name="P122"/>
            <text:p text:style-name="P122"/>
            <text:p text:style-name="P122">MAREK PASZKIEWICZ</text:p>
          </table:table-cell>
        </table:table-row>
        <table:table-row>
          <table:table-cell table:style-name="Tabela1.A3" office:value-type="string">
            <text:p text:style-name="P34"/>
            <text:p text:style-name="P34"><text:span text:style-name="T39">7</text:span>.</text:p>
          </table:table-cell>
          <table:table-cell table:style-name="Tabela1.A3" office:value-type="string">
            <text:p text:style-name="P89"/>
            <text:p text:style-name="P89">WARSZTATY <text:line-break/>TEATRALNE</text:p>
            <text:p text:style-name="P19"/>
          </table:table-cell>
          <table:table-cell table:style-name="Tabela1.A3" office:value-type="string">
            <text:p text:style-name="P112"/>
            <text:p text:style-name="P114">PONIEDZIAŁEK</text:p>
            <text:p text:style-name="P34">godz.1<text:span text:style-name="T39">1:00</text:span></text:p>
          </table:table-cell>
          <table:table-cell table:style-name="Tabela1.A3" office:value-type="string">
            <text:p text:style-name="P43"/>
            <text:p text:style-name="P43">SALA <text:span text:style-name="T68">1.06</text:span><text:line-break/><text:span text:style-name="T17">PIĘTRO I<text:line-break/>(RATUSZ)</text:span></text:p>
          </table:table-cell>
          <table:table-cell table:style-name="Tabela1.E3" office:value-type="string">
            <text:p text:style-name="P25"/>
            <text:p text:style-name="P3">EWA<text:line-break/>SZEWS</text:p>
          </table:table-cell>
        </table:table-row>
        <table:table-row>
          <table:table-cell table:style-name="Tabela1.A6" office:value-type="string">
            <text:p text:style-name="P67"/>
            <text:p text:style-name="P67"><text:span text:style-name="T39">8</text:span>.</text:p>
          </table:table-cell>
          <table:table-cell table:style-name="Tabela1.A6" office:value-type="string">
            <text:p text:style-name="P79"/>
            <text:p text:style-name="P98">KÓ<text:span text:style-name="T20">Ł</text:span>KO FOTOGRAFICZNE</text:p>
            <text:p text:style-name="P67"/>
            <text:p text:style-name="P21"/>
          </table:table-cell>
          <table:table-cell table:style-name="Tabela1.A6" office:value-type="string">
            <text:p text:style-name="P12"/>
            <text:p text:style-name="P26">PIĄTEK</text:p>
            <text:p text:style-name="P67">godz. 1<text:span text:style-name="T41">2:00</text:span></text:p>
          </table:table-cell>
          <table:table-cell table:style-name="Tabela1.A6" office:value-type="string">
            <text:p text:style-name="P67"/>
            <text:p text:style-name="P44">SALA WYKŁADOWA <text:span text:style-name="T17">PIĘTRO I<text:line-break/>(RATUSZ)</text:span></text:p>
          </table:table-cell>
          <table:table-cell table:style-name="Tabela1.E6" office:value-type="string">
            <text:p text:style-name="P70"/>
          </table:table-cell>
        </table:table-row>
        <table:table-row>
          <table:table-cell table:style-name="Tabela1.A3" office:value-type="string">
            <text:p text:style-name="P31"/>
            <text:p text:style-name="P31"><text:span text:style-name="T39">9</text:span>.</text:p>
          </table:table-cell>
          <table:table-cell table:style-name="Tabela1.A3" office:value-type="string">
            <text:p text:style-name="P83"/>
            <text:p text:style-name="P83">SEKCJA WOKALNA</text:p>
            <text:p text:style-name="P22"/>
            <text:p text:style-name="P22"/>
          </table:table-cell>
          <table:table-cell table:style-name="Tabela1.A3" office:value-type="string">
            <text:p text:style-name="P22"/>
            <text:p text:style-name="P28">ŚRODA</text:p>
            <text:p text:style-name="P55">godz. <text:span text:style-name="T18">14:30</text:span></text:p>
          </table:table-cell>
          <table:table-cell table:style-name="Tabela1.A3" office:value-type="string">
            <text:p text:style-name="P68"/>
            <text:p text:style-name="P68">SALA 0.33<text:line-break/>PARTER</text:p>
            <text:p text:style-name="P55">(RATUSZ)</text:p>
            <text:p text:style-name="P55"/>
          </table:table-cell>
          <table:table-cell table:style-name="Tabela1.E3" office:value-type="string">
            <text:p text:style-name="P153"/>
            <text:p text:style-name="P3">ŁUKASZ MAC</text:p>
          </table:table-cell>
        </table:table-row>
        <table:table-row>
          <table:table-cell table:style-name="Tabela1.A6" office:value-type="string">
            <text:p text:style-name="P35"/>
            <text:p text:style-name="P35"/>
            <text:p text:style-name="P35"><text:span text:style-name="T39">10</text:span>.</text:p>
          </table:table-cell>
          <table:table-cell table:style-name="Tabela1.A6" office:value-type="string">
            <text:p text:style-name="P84"/>
            <text:p text:style-name="P97"/>
            <text:p text:style-name="P85"><text:span text:style-name="T60">NORDIC WALKING</text:span><text:line-break/><text:line-break/></text:p>
          </table:table-cell>
          <table:table-cell table:style-name="Tabela1.A6" office:value-type="string">
            <text:p text:style-name="P99"/>
            <text:p text:style-name="P99">PONIEDZIAŁEK</text:p>
            <text:p text:style-name="P32">godz. 1<text:span text:style-name="T25">0</text:span>:<text:span text:style-name="T25">3</text:span>0</text:p>
            <text:p text:style-name="P102"/>
            <text:p text:style-name="P102">CZWARTEK</text:p>
            <text:p text:style-name="P33">godz. 1<text:span text:style-name="T25">0</text:span>:<text:span text:style-name="T25">3</text:span>0</text:p>
            <text:p text:style-name="P33"/>
          </table:table-cell>
          <table:table-cell table:style-name="Tabela1.A6" office:value-type="string">
            <text:p text:style-name="P35"/>
            <text:p text:style-name="P35"/>
            <text:p text:style-name="P35">PARK MIEJSKI </text:p>
          </table:table-cell>
          <table:table-cell table:style-name="Tabela1.E6" office:value-type="string">
            <text:p text:style-name="P70"/>
            <text:p text:style-name="P70"/>
          </table:table-cell>
        </table:table-row>
        <table:table-row>
          <table:table-cell table:style-name="Tabela1.A3" office:value-type="string">
            <text:p text:style-name="P71"/>
            <text:p text:style-name="P71">1<text:span text:style-name="T39">1</text:span>.</text:p>
          </table:table-cell>
          <table:table-cell table:style-name="Tabela1.A3" office:value-type="string">
            <text:p text:style-name="P91"/>
            <text:p text:style-name="P91">SEKCJA BRYDŻOWA</text:p>
            <text:p text:style-name="P23"><text:line-break/></text:p>
          </table:table-cell>
          <table:table-cell table:style-name="Tabela1.A3" office:value-type="string">
            <text:p text:style-name="P109"/>
            <text:p text:style-name="P109">WTOREK</text:p>
            <text:p text:style-name="P56">godz. <text:span text:style-name="T18">16:00</text:span></text:p>
            <text:p text:style-name="P56"/>
          </table:table-cell>
          <table:table-cell table:style-name="Tabela1.A3" office:value-type="string">
            <text:p text:style-name="P71"/>
            <text:p text:style-name="P45">SALA WYKŁADOWA <text:span text:style-name="T17">PIĘTRO I<text:line-break/>(RATUSZ)</text:span></text:p>
            <text:p text:style-name="P45"><text:soft-page-break/></text:p>
          </table:table-cell>
          <table:table-cell table:style-name="Tabela1.E3" office:value-type="string">
            <text:p text:style-name="P70"/>
          </table:table-cell>
        </table:table-row>
        <table:table-row>
          <table:table-cell table:style-name="Tabela1.A6" office:value-type="string">
            <text:p text:style-name="P71"/>
            <text:p text:style-name="P71">1<text:span text:style-name="T39">2</text:span>.</text:p>
          </table:table-cell>
          <table:table-cell table:style-name="Tabela1.A6" office:value-type="string">
            <text:p text:style-name="P71"/>
            <text:p text:style-name="P91">SEKCJA MANUALNO - ARTYSTYCZNA</text:p>
            <text:p text:style-name="P23"/>
          </table:table-cell>
          <table:table-cell table:style-name="Tabela1.A6" office:value-type="string">
            <text:p text:style-name="P70"/>
            <text:p text:style-name="P115">PIĄTEK</text:p>
            <text:p text:style-name="P71">godz.10:30</text:p>
          </table:table-cell>
          <table:table-cell table:style-name="Tabela1.A6" office:value-type="string">
            <text:p text:style-name="P71"/>
            <text:p text:style-name="P71">SALA SENIORA<text:line-break/>PARTER<text:line-break/>(RATUSZ)</text:p>
          </table:table-cell>
          <table:table-cell table:style-name="Tabela1.E6" office:value-type="string">
            <text:p text:style-name="P70"/>
          </table:table-cell>
        </table:table-row>
        <table:table-row>
          <table:table-cell table:style-name="Tabela1.A3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>1<text:span text:style-name="T39">3</text:span>.</text:p>
          </table:table-cell>
          <table:table-cell table:style-name="Tabela1.A3" office:value-type="string">
            <text:p text:style-name="P72"/>
            <text:p text:style-name="P72"/>
            <text:p text:style-name="P92"/>
            <text:p text:style-name="P72"/>
            <text:p text:style-name="P72"/>
            <text:p text:style-name="P93">AKTYWNY SENIOR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4"/>
          </table:table-cell>
          <table:table-cell table:style-name="Tabela1.A3" office:value-type="string">
            <text:p text:style-name="P101"/>
            <text:p text:style-name="P101">PONIEDZIAŁEK</text:p>
            <text:p text:style-name="P73"><text:span text:style-name="T2">ZDROWY KRĘGOSŁUP</text:span><text:line-break/><text:span text:style-name="T17">godz. 10:00 </text:span></text:p>
            <text:p text:style-name="P110"/>
            <text:p text:style-name="P110">WTOREK</text:p>
            <text:p text:style-name="P74"><text:span text:style-name="T9">REFORMER</text:span> <text:span text:style-name="T39"><text:s/></text:span></text:p>
            <text:p text:style-name="P57">godz. <text:span text:style-name="T51">9:00 <text:line-break/></text:span><text:span text:style-name="T7">PILATES</text:span><text:span text:style-name="T51"> </text:span><text:span text:style-name="T7">TRX</text:span></text:p>
            <text:p text:style-name="P57">godz. <text:span text:style-name="T51">10:00 </text:span></text:p>
            <text:p text:style-name="P116"/>
            <text:p text:style-name="P116"><text:span text:style-name="T21">Ś</text:span>RODA<text:line-break/><text:span text:style-name="T36">STRETCHING</text:span></text:p>
            <text:p text:style-name="P58">godz. <text:span text:style-name="T18">10:00</text:span></text:p>
            <text:p text:style-name="P58"/>
            <text:p text:style-name="P117">CZWARTEK</text:p>
            <text:p text:style-name="P2"><text:span text:style-name="T63">PILATES </text:span>TRX</text:p>
            <text:p text:style-name="P57">godz. <text:span text:style-name="T51">9:00 </text:span></text:p>
            <text:p text:style-name="P27">ZDROWY KRĘGOSŁUP</text:p>
            <text:p text:style-name="P59">godz. <text:span text:style-name="T18">10:00 <text:line-break/><text:line-break/></text:span><text:span text:style-name="T13">PIĄTEK<text:line-break/></text:span><text:span text:style-name="T9">REFORMER<text:line-break/></text:span><text:span text:style-name="T63">godz. 10:00</text:span></text:p>
            <text:p text:style-name="P59"/>
          </table:table-cell>
          <table:table-cell table:style-name="Tabela1.A3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>FITNESS CLUB FAMILY CENTER <text:line-break/>ul. Dąbrowskiego 10</text:p>
          </table:table-cell>
          <table:table-cell table:style-name="Tabela1.E3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27">ANNA <text:line-break/>HAŁAPUP</text:p>
          </table:table-cell>
        </table:table-row>
        <table:table-row>
          <table:table-cell table:style-name="Tabela1.A6" office:value-type="string">
            <text:p text:style-name="P75"/>
            <text:p text:style-name="P75">1<text:span text:style-name="T39">4</text:span>.</text:p>
          </table:table-cell>
          <table:table-cell table:style-name="Tabela1.A6" office:value-type="string">
            <text:p text:style-name="P95"/>
            <text:p text:style-name="P95">BASEN</text:p>
            <text:p text:style-name="P95"/>
          </table:table-cell>
          <table:table-cell table:style-name="Tabela1.A6" office:value-type="string">
            <text:p text:style-name="P155"/>
            <text:p text:style-name="P75"><text:span text:style-name="T12">WTOREK</text:span><text:line-break/>godz. 1<text:span text:style-name="T51">0</text:span>:00</text:p>
            <text:p text:style-name="P75"/>
          </table:table-cell>
          <table:table-cell table:style-name="Tabela1.A6" office:value-type="string">
            <text:p text:style-name="P75"><text:span text:style-name="T68">KOMPLEKS BASENOWY ZDUŃSKA WODA</text:span><text:line-break/>ul. Kobusiewicza</text:p>
            <text:p text:style-name="P75"/>
          </table:table-cell>
          <table:table-cell table:style-name="Tabela1.E6" office:value-type="string">
            <text:p text:style-name="P76"/>
          </table:table-cell>
        </table:table-row>
        <table:table-row>
          <table:table-cell table:style-name="Tabela1.A3" office:value-type="string">
            <text:p text:style-name="P77"/>
            <text:p text:style-name="P77"/>
            <text:p text:style-name="P77"/>
            <text:p text:style-name="P77">1<text:span text:style-name="T40">5</text:span>.</text:p>
          </table:table-cell>
          <table:table-cell table:style-name="Tabela1.A3" office:value-type="string">
            <text:p text:style-name="P140"/>
            <text:p text:style-name="P140"/>
            <text:p text:style-name="P161">DYSKUSYJNY KLUB FILMOWY (DKF)</text:p>
            <text:p text:style-name="P140"/>
            <text:p text:style-name="P145">WEDŁUG <text:line-break/>PODANYCH DAT</text:p>
          </table:table-cell>
          <table:table-cell table:style-name="Tabela1.A3" office:value-type="string">
            <text:p text:style-name="P159"/>
            <text:p text:style-name="P159">ŚRODA</text:p>
            <text:p text:style-name="P141">godz. 1<text:span text:style-name="T22">0</text:span>:00</text:p>
            <text:p text:style-name="P146"/>
            <text:p text:style-name="P146"><text:span text:style-name="T64">18</text:span>.<text:span text:style-name="T69">02</text:span>.<text:span text:style-name="T59">2026</text:span><text:line-break/><text:span text:style-name="T69">04</text:span>.<text:span text:style-name="T69">03</text:span>.<text:span text:style-name="T59">2026</text:span><text:line-break/>1<text:span text:style-name="T69">8</text:span>.<text:span text:style-name="T69">03</text:span>.<text:span text:style-name="T59">2026</text:span><text:line-break/><text:span text:style-name="T69">01</text:span>.<text:span text:style-name="T69">04</text:span>.<text:span text:style-name="T59">2026</text:span><text:line-break/>1<text:span text:style-name="T69">5</text:span>.<text:span text:style-name="T69">04</text:span>.<text:span text:style-name="T59">2026<text:line-break/>13.05.2026</text:span></text:p>
            <text:p text:style-name="P146"/>
          </table:table-cell>
          <table:table-cell table:style-name="Tabela1.A3" office:value-type="string">
            <text:p text:style-name="P142"/>
            <text:p text:style-name="P142"/>
            <text:p text:style-name="P142"/>
            <text:p text:style-name="P142">SALA KAMERALNA PARTER (RATUSZ)</text:p>
          </table:table-cell>
          <table:table-cell table:style-name="Tabela1.E3" office:value-type="string">
            <text:p text:style-name="P142"/>
            <text:p text:style-name="P142"/>
            <text:p text:style-name="P142"/>
            <text:p text:style-name="P147">TOMASZ <text:line-break/>POHL</text:p>
          </table:table-cell>
        </table:table-row>
        <table:table-row>
          <table:table-cell table:style-name="Tabela1.A6" office:value-type="string"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1<text:span text:style-name="T40">6</text:span>.</text:p>
          </table:table-cell>
          <table:table-cell table:style-name="Tabela1.A6" office:value-type="string">
            <text:p text:style-name="P80"/>
            <text:p text:style-name="P160"><text:soft-page-break/></text:p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SPACER Z MUZEUM</text:p>
            <text:p text:style-name="P160"><text:span text:style-name="T38">WEDŁUG <text:line-break/>PODANYCH DAT</text:span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  <text:p text:style-name="P160"><text:span text:style-name="T38"/></text:p>
          </table:table-cell>
          <table:table-cell table:style-name="Tabela1.A6" office:value-type="string">
            <text:p text:style-name="P118"/>
            <text:p text:style-name="P118"><text:soft-page-break/></text:p>
            <text:p text:style-name="P118">ŚRODA</text:p>
            <text:p text:style-name="P82">godz. 1<text:span text:style-name="T22">0</text:span>:00</text:p>
            <text:p text:style-name="P82"/>
            <text:p text:style-name="P121"><text:span text:style-name="T53">11</text:span><text:span text:style-name="T52">.</text:span><text:span text:style-name="T53">03</text:span><text:span text:style-name="T52">.202</text:span><text:span text:style-name="T53">6</text:span><text:span text:style-name="T54"> <text:line-break/></text:span><text:span text:style-name="T58">W stronę architektury modernistycznej w Zduńskiej Woli. Najciekawsze przykłady <text:line-break/>z okresu międzywojennego</text:span><text:span text:style-name="T54"><text:line-break/> </text:span><text:span text:style-name="T55"><text:line-break/></text:span><text:span text:style-name="T52">2</text:span><text:span text:style-name="T53">5</text:span><text:span text:style-name="T52">.</text:span><text:span text:style-name="T53">03</text:span><text:span text:style-name="T52">.202</text:span><text:span text:style-name="T53">6</text:span><text:span text:style-name="T52"> </text:span><text:span text:style-name="T54"><text:s/><text:line-break/></text:span><text:span text:style-name="T56">„</text:span><text:span text:style-name="T58">Jeszcze o architekturze świątyń <text:line-break/>w <text:s/>Zduńskiej Woli</text:span><text:span text:style-name="T57">”.</text:span><text:span text:style-name="T4"> </text:span></text:p>
            <text:p text:style-name="P29"/>
            <text:p text:style-name="P121"><text:span text:style-name="T52">0</text:span><text:span text:style-name="T53">8</text:span><text:span text:style-name="T52">.</text:span><text:span text:style-name="T53">04</text:span><text:span text:style-name="T52">.202</text:span><text:span text:style-name="T53">6</text:span><text:span text:style-name="T54"> <text:line-break/></text:span><text:span text:style-name="T56">„</text:span><text:span text:style-name="T58">Zapomniane dziedzictwo ul. Sieradzkiej<text:line-break/> -śladami zaginionych fabryk</text:span><text:span text:style-name="T44">”.</text:span></text:p>
            <text:p text:style-name="P165"/>
            <text:p text:style-name="P81"><text:span text:style-name="T15">06</text:span><text:span text:style-name="T14">.</text:span><text:span text:style-name="T15">05</text:span><text:span text:style-name="T14">.202</text:span><text:span text:style-name="T15">6</text:span><text:span text:style-name="T4"> </text:span><text:line-break/><text:span text:style-name="T65">„Cukiernie, ciastkarnie i herbaciarnie”.</text:span></text:p>
            <text:p text:style-name="P81"/>
            <text:p text:style-name="P119">20.05.2026<text:line-break/><text:span text:style-name="T26">„O miejskim szpitalu i okolicach”.</text:span></text:p>
          </table:table-cell>
          <table:table-cell table:style-name="Tabela1.A6" office:value-type="string"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ZBIÓRKA PRZED RATUSZEM OD STRONY WIEŻY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139"/>
          </table:table-cell>
          <table:table-cell table:style-name="Tabela1.E6" office:value-type="string"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TOMASZ POLKOWSKI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44"/>
          </table:table-cell>
        </table:table-row>
      </table:table>
      <text:p text:style-name="P1"/>
      <text:p text:style-name="P1"/>
      <text:p text:style-name="P1"/>
      <text:p text:style-name="P1">* <text:span text:style-name="T23">W DNI ŚWIĄTECZNE, DŁUGIE WEEKENDY <text:s/>I ORAZ DNI USTAWOWO WOLNE OD PRACY ZAJĘCIA ODWOŁANE.<text:line-break/>* KOORDYNATOR UTW (DOMINIKA MALINOWSKA) DO DYSPOZYCJI SŁUCHACZY W KAŻDĄ ŚRODĘ W SEKRETARIACIE MDK - I PIĘTRO </text:span><text:span text:style-name="T5"><text:s/>(</text:span><text:span text:style-name="T6">w godz.</text:span><text:span text:style-name="T5">. 10:00 – 15:00) </text:span><text:span text:style-name="T23"><text:line-break/></text:span><text:span text:style-name="T5">TEL: 605 503 703 (pn. - pt. w <text:s/>godz. 8:00 – 15:30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14:16:29.168000000</meta:creation-date>
    <dc:date>2026-02-12T08:59:11.354000000</dc:date>
    <meta:editing-duration>PT21H32M19S</meta:editing-duration>
    <meta:editing-cycles>116</meta:editing-cycles>
    <meta:generator>LibreOffice/6.3.2.2$Windows_X86_64 LibreOffice_project/98b30e735bda24bc04ab42594c85f7fd8be07b9c</meta:generator>
    <meta:print-date>2023-09-27T12:58:38.364000000</meta:print-date>
    <meta:document-statistic meta:table-count="1" meta:image-count="0" meta:object-count="0" meta:page-count="4" meta:paragraph-count="131" meta:word-count="420" meta:character-count="2729" meta:non-whitespace-character-count="2378"/>
  </office:meta>
</office:document-meta>
</file>