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Calibri" fo:font-size="12pt" fo:font-style="normal" style:text-underline-style="none" fo:font-weight="bold" officeooo:paragraph-rsid="001af6f4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_20__28_WW_29_">
      <style:paragraph-properties fo:text-align="center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_20__28_WW_29_">
      <style:paragraph-properties fo:text-align="center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_20__28_WW_29_">
      <style:paragraph-properties fo:text-align="center" style:justify-single-word="false"/>
      <style:text-properties style:font-name="Calibri" fo:font-size="12pt" fo:font-style="normal" style:text-underline-style="none" fo:font-weight="normal" officeooo:paragraph-rsid="001af6f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_20__28_WW_29_">
      <style:paragraph-properties fo:text-align="center" style:justify-single-word="false">
        <style:tab-stops>
          <style:tab-stop style:position="16.113cm"/>
        </style:tab-stops>
      </style:paragraph-properties>
      <style:text-properties style:font-name="Calibri" fo:font-size="12pt" fo:font-style="normal" style:text-underline-style="none" fo:font-weight="normal" officeooo:paragraph-rsid="001af6f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_20__28_WW_29_">
      <style:paragraph-properties fo:margin-left="1.27cm" fo:line-height="150%" fo:text-align="center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Calibri" fo:font-size="12pt" fo:font-style="normal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7" style:family="paragraph" style:parent-style-name="Standard_20__28_WW_29_">
      <style:paragraph-properties fo:line-height="150%" fo:text-align="center" style:justify-single-word="false">
        <style:tab-stops>
          <style:tab-stop style:position="3.81cm"/>
        </style:tab-stops>
      </style:paragraph-properties>
      <style:text-properties style:font-name="Calibri" fo:font-size="12pt" fo:font-style="normal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normal" officeooo:paragraph-rsid="001af6f4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name-complex="Georgia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officeooo:paragraph-rsid="001e68d4"/>
    </style:style>
    <style:style style:name="P13" style:family="paragraph" style:parent-style-name="Standard_20__28_WW_29_">
      <style:paragraph-properties fo:margin-top="0cm" fo:margin-bottom="0.176cm" style:contextual-spacing="false" fo:text-align="center" style:justify-single-word="false"/>
      <style:text-properties style:font-name="Calibri" fo:font-size="12pt" fo:language="pl" fo:country="PL" fo:font-style="normal" style:text-underline-style="none" fo:font-weight="normal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4" style:family="paragraph" style:parent-style-name="Standard_20__28_WW_29_">
      <style:paragraph-properties fo:margin-top="0cm" fo:margin-bottom="0.176cm" style:contextual-spacing="false" fo:text-align="center" style:justify-single-word="false"/>
      <style:text-properties style:font-name="Calibri" fo:font-size="12pt" fo:language="pl" fo:country="PL" fo:font-style="normal" style:text-underline-style="none" fo:font-weight="normal" officeooo:paragraph-rsid="00204594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normal" officeooo:paragraph-rsid="0020459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_20__28_WW_29_">
      <style:paragraph-properties fo:line-height="150%" fo:text-align="center" style:justify-single-word="false">
        <style:tab-stops>
          <style:tab-stop style:position="3.81cm"/>
        </style:tab-stops>
      </style:paragraph-properties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_20__28_WW_29_">
      <style:paragraph-properties fo:line-height="150%" fo:text-align="center" style:justify-single-word="false">
        <style:tab-stops>
          <style:tab-stop style:position="3.81cm"/>
        </style:tab-stops>
      </style:paragraph-properties>
      <style:text-properties style:font-name="Calibri" fo:font-size="12pt" fo:font-style="normal" style:text-underline-style="none" fo:font-weight="bold" style:font-size-asian="12pt" style:font-style-asian="normal" style:font-weight-asian="bold" style:font-name-complex="Georgia" style:font-size-complex="12pt" style:font-style-complex="normal" style:font-weight-complex="bold"/>
    </style:style>
    <style:style style:name="P18" style:family="paragraph" style:parent-style-name="Standard_20__28_WW_29_">
      <style:paragraph-properties fo:text-align="center" style:justify-single-word="false"/>
      <style:text-properties style:font-name="Calibri" fo:font-size="14pt" fo:font-style="normal" style:text-underline-style="none" fo:font-weight="bold" officeooo:rsid="001bf0e3" officeooo:paragraph-rsid="00204594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af6f4"/>
    </style:style>
    <style:style style:name="T2" style:family="text">
      <style:text-properties officeooo:rsid="0019b81d"/>
    </style:style>
    <style:style style:name="T3" style:family="text">
      <style:text-properties officeooo:rsid="00184e94"/>
    </style:style>
    <style:style style:name="T4" style:family="text">
      <style:text-properties officeooo:rsid="0024577a"/>
    </style:style>
    <style:style style:name="T5" style:family="text">
      <style:text-properties style:font-name-complex="Times New Roman1"/>
    </style:style>
    <style:style style:name="T6" style:family="text">
      <style:text-properties style:font-family-asian="'Liberation Serif'" style:font-family-generic-asian="system" style:font-pitch-asian="variable" style:font-family-complex="'Liberation Serif'" style:font-family-generic-complex="system" style:font-pitch-complex="variable"/>
    </style:style>
    <style:style style:name="T7" style:family="text">
      <style:text-properties officeooo:rsid="00128ed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" fo:font-size="11pt" fo:font-weight="bold" style:font-size-asian="11pt" style:font-weight-asian="bold" style:font-size-complex="11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weight="bold" officeooo:rsid="0017c6e7" style:font-size-asian="11pt" style:font-weight-asian="bold" style:font-size-complex="11pt"/>
    </style:style>
    <style:style style:name="T12" style:family="text">
      <style:text-properties style:font-name="Calibri" fo:font-size="11pt" officeooo:rsid="0017c6e7" style:font-size-asian="11pt" style:font-size-complex="11pt"/>
    </style:style>
    <style:style style:name="T13" style:family="text">
      <style:text-properties style:font-name="Calibri" fo:font-size="11pt" officeooo:rsid="0018c971" style:font-size-asian="11pt" style:font-size-complex="11pt"/>
    </style:style>
    <style:style style:name="T14" style:family="text">
      <style:text-properties fo:font-size="11pt" fo:font-weight="bold" officeooo:rsid="00204594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bf0e3" style:font-size-asian="11pt" style:font-weight-asian="bold" style:font-size-complex="11pt" style:font-weight-complex="bold"/>
    </style:style>
    <style:style style:name="T16" style:family="text">
      <style:text-properties style:font-name-complex="Georgia"/>
    </style:style>
    <style:style style:name="T17" style:family="text">
      <style:text-properties officeooo:rsid="001af6f4" style:font-name-complex="Times New Roman1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<text:span text:style-name="T1">A</text:span></text:p>
      <text:p text:style-name="P1"><text:s text:c="3"/>„1<text:span text:style-name="T2">8</text:span>. edycja Święta Kwiatów <text:span text:style-name="T2">i</text:span><text:span text:style-name="T3"> Muzyki </text:span><text:span text:style-name="T4">2026</text:span>”</text:p>
      <text:p text:style-name="P2"><text:s text:c="5"/><text:span text:style-name="T2">26</text:span><text:span text:style-name="T3"> </text:span><text:span text:style-name="T2">lipca</text:span><text:span text:style-name="T3"> 202</text:span><text:span text:style-name="T2">6</text:span> r.</text:p>
      <text:p text:style-name="P3"/>
      <text:p text:style-name="P3"/>
      <text:p text:style-name="P3"/>
      <text:p text:style-name="P2">1. <text:s text:c="2"/>Nazwa firmy</text:p>
      <text:p text:style-name="P3"/>
      <text:p text:style-name="P3">……………………………………………………………………...……………………………………………………………….</text:p>
      <text:p text:style-name="P3"/>
      <text:p text:style-name="P2">2. <text:s text:c="2"/>Adres:</text:p>
      <text:p text:style-name="P3"/>
      <text:p text:style-name="P4">Miejscowość:………………………………...……..……………<text:span text:style-name="T1">……….</text:span>…………………………………………………. <text:s text:c="3"/></text:p>
      <text:p text:style-name="P4"><text:s text:c="64"/></text:p>
      <text:p text:style-name="P5">Ulica <text:s/>………………………………………………………...……….……...………………….. Nr…………………………</text:p>
      <text:p text:style-name="P5"/>
      <text:p text:style-name="P3">Kod pocztowy………………... Poczta………………………………………...……………………….……………….. <text:s text:c="12"/></text:p>
      <text:p text:style-name="P3"/>
      <text:p text:style-name="P2">3. <text:s text:c="2"/>Charakterystyka działalności</text:p>
      <text:p text:style-name="P3"/>
      <text:p text:style-name="P3">…………………………………………………………………………..…………………………………………………………….</text:p>
      <text:p text:style-name="P3"/>
      <text:p text:style-name="P3">………………………………………………………………………..……………………………………………………………….</text:p>
      <text:p text:style-name="P3"/>
      <text:p text:style-name="P3">……………………………………………………………………………...………………………………………………………….</text:p>
      <text:p text:style-name="P3"/>
      <text:p text:style-name="P2">4. <text:s text:c="2"/>Osoba do kontaktu</text:p>
      <text:p text:style-name="P3"/>
      <text:p text:style-name="P3">…………………………………………………………………………………………...…………………………………………….</text:p>
      <text:p text:style-name="P3"/>
      <text:p text:style-name="P2">5. <text:s text:c="2"/>Telefon do kontaktu, e-mail </text:p>
      <text:p text:style-name="P3"/>
      <text:p text:style-name="P3">……………………………………………………………………………….………………………………………………………….</text:p>
      <text:p text:style-name="P3"/>
      <text:p text:style-name="P2">6. <text:s text:c="2"/>Proszę o podanie w m<text:span text:style-name="T5">² wielkości</text:span> powierzchni wystawienniczej:</text:p>
      <text:p text:style-name="P3"/>
      <text:p text:style-name="P3">…………………………………………………………...…………………………………………………………………………….</text:p>
      <text:p text:style-name="P3"><text:s text:c="7"/></text:p>
      <text:p text:style-name="P3"/>
      <text:p text:style-name="P2">7. Czy chcą Państwo otrzymać fakturę?</text:p>
      <text:p text:style-name="P3"><text:s text:c="4"/></text:p>
      <text:p text:style-name="P3">Prosimy o zaznaczenie prawidłowej odpowiedzi</text:p>
      <text:p text:style-name="P3"/>
      <text:p text:style-name="P3">TAK <text:span text:style-name="T6">□</text:span></text:p>
      <text:p text:style-name="P3"/>
      <text:p text:style-name="P3">NIE <text:span text:style-name="T6">□</text:span></text:p>
      <text:p text:style-name="P3"/>
      <text:p text:style-name="P3"/>
      <text:p text:style-name="P3"/>
      <text:p text:style-name="P2"><text:soft-page-break/>8. W przypadku wystawienia faktury prosimy o wpisanie <text:span text:style-name="T7">pełnych </text:span>danych firmy</text:p>
      <text:p text:style-name="P3"/>
      <text:p text:style-name="P3">……………………………………………………………………………….……………………………………………..</text:p>
      <text:p text:style-name="P3"/>
      <text:p text:style-name="P3">…………………………………………………………………………………………………………..…………………..</text:p>
      <text:p text:style-name="P6"/>
      <text:p text:style-name="P7"/>
      <text:p text:style-name="P7"/>
      <text:p text:style-name="P8"><text:span text:style-name="T8">UWAGA! </text:span><text:s text:c="2"/>Na kwotę zapłaty składa się wielkość stoiska, rodzaj asortymentu i wystawienie</text:p>
      <text:p text:style-name="P8">faktury VAT (23 %). </text:p>
      <text:p text:style-name="P9"/>
      <text:p text:style-name="P10">Cena <text:s/>wynosi </text:p>
      <text:p text:style-name="P11"/>
      <text:p text:style-name="P12"><text:span text:style-name="T9">- do 10 m²</text:span><text:span text:style-name="T10"> – wycena indywidualna <text:s text:c="130"/>- </text:span><text:span text:style-name="T9">do 25 m²</text:span><text:span text:style-name="T10"> – 250 zł + VAT (lub 270 zł jako darowizna bez faktury)</text:span></text:p>
      <text:p text:style-name="P12"><text:span text:style-name="T10">- </text:span><text:span text:style-name="T9">25–</text:span><text:span text:style-name="T11">49</text:span><text:span text:style-name="T9"> m²</text:span><text:span text:style-name="T10"> – 300 zł + VAT (lub 3</text:span><text:span text:style-name="T12">5</text:span><text:span text:style-name="T10">0 zł jako darowizna bez faktury) <text:s text:c="53"/></text:span></text:p>
      <text:p text:style-name="P12"><text:span text:style-name="T10">- </text:span><text:span text:style-name="T9">powyżej 50 m²</text:span><text:span text:style-name="T10"> – 350 zł + VAT (lub </text:span><text:span text:style-name="T13">400 </text:span><text:span text:style-name="T10">zł jako darowizna bez faktury).</text:span></text:p>
      <text:p text:style-name="P13"/>
      <text:p text:style-name="P14">W  tytule przelewu prosimy wpisać:</text:p>
      <text:p text:style-name="P15"><text:span text:style-name="T14"><text:s text:c="20"/>1. </text:span><text:span text:style-name="T15">„Święto Kwiatów i Muzyki 2026” – jeśli potrzebują Państwo faktury VAT <text:s text:c="65"/>2. „Darowizna na cele statutowe” – w przypadku braku faktury.</text:span></text:p>
      <text:p text:style-name="P7"/>
      <text:p text:style-name="P16"><text:span text:style-name="T16">Wpłaty winny być dokonane na nr konta </text:span><text:span text:style-name="T5"><text:s/></text:span><text:bookmark text:name="_GoBack"/><text:span text:style-name="T5">33 9279 0007 0071 1384 2000 0010 do </text:span><text:span text:style-name="T17">13</text:span><text:span text:style-name="T5"> lipca br</text:span></text:p>
      <text:p text:style-name="P17">W DNIU IMPREZY BĘDZIE WYMAGANE OKAZANIE DOWODU WPŁATY ZA STOISKO.</text:p>
      <text:p text:style-name="P3"><text:s text:c="76"/></text:p>
      <text:p text:style-name="P3"><text:s text:c="66"/></text:p>
      <text:p text:style-name="P3"><text:tab/><text:tab/><text:tab/><text:tab/><text:tab/><text:tab/> <text:s text:c="9"/>…………………………………..…………………..</text:p>
      <text:p text:style-name="P3"><text:s text:c="87"/>(data, pieczęć/podpis)</text:p>
      <text:p text:style-name="P3"/>
      <text:p text:style-name="P3"/>
      <text:p text:style-name="P3"/>
      <text:p text:style-name="P18">PROSIMY O WYPEŁNIENIE ZGŁOSZENIA CZYTELNIE, DRUKOWANYMI LITERAMI.<text:span text:style-name="T18"/></text:p>
      <text:p text:style-name="P18"><text:span text:style-name="T18"><text:s text:c="194"/></text:span><text:span text:style-name="T19">Będzie nam bardzo miło, jeśli każdy z Wystawców zdecyduje się przekazać jeden ze swoich produktów. Przygotujemy z nich nagrody które zostaną przekazane uczestnikom konkursu dla odwiedzających. <text:s text:c="30"/>To świetna okazja do promocji Państwa ofert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ytat_20_blokowy" style:display-name="Cytat blokow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Główka_20_i_20_stopka" style:display-name="Główka i stopka" style:family="paragraph" style:parent-style-name="Standard"/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Nagłówek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agłówek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Znaki_20_numeracji" style:display-name="Znaki numeracji" style:family="text"/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Nagłówek_20_Znak" style:display-name="Nagłówek Znak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31</meta:editing-cycles>
    <meta:creation-date>2022-06-01T14:26:00</meta:creation-date>
    <dc:date>2026-06-08T09:49:20.089083500</dc:date>
    <meta:editing-duration>PT1H23M36S</meta:editing-duration>
    <meta:generator>LibreOffice/26.2.0.3$Windows_X86_64 LibreOffice_project/620$Build-3</meta:generator>
    <meta:document-statistic meta:table-count="0" meta:image-count="0" meta:object-count="0" meta:page-count="2" meta:paragraph-count="45" meta:word-count="251" meta:character-count="2946" meta:non-whitespace-character-count="1876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