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HJLIA+Calibri" svg:font-family="BHJLIA+Calibri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background-color="#72bf44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72bf4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1" fo:font-size="12pt" fo:font-style="normal" fo:font-weight="normal" officeooo:paragraph-rsid="0014373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 fo:break-before="page"/>
      <style:text-properties style:font-name="Calibri1" fo:font-size="12pt" fo:font-style="normal" fo:font-weight="normal" officeooo:paragraph-rsid="0014373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1" fo:font-size="12pt" fo:font-style="normal" fo:font-weight="normal" officeooo:paragraph-rsid="001a79aa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Calibri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line-height="150%" fo:text-align="start" style:justify-single-word="false"/>
      <style:text-properties officeooo:paragraph-rsid="001e3f75"/>
    </style:style>
    <style:style style:name="T1" style:family="text">
      <style:text-properties fo:color="#000000" loext:opacity="100%" style:font-name="Calibri1" fo:font-size="12pt" fo:font-style="normal" fo:font-weight="normal" style:font-name-asian="BHJLIA+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loext:opacity="100%" style:font-name="Calibri1" fo:font-size="12pt" fo:font-style="normal" fo:font-weight="normal" officeooo:rsid="00185107" style:font-name-asian="BHJLIA+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loext:opacity="100%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font-name="Calibri1" fo:font-size="12pt" fo:font-style="normal" fo:font-weight="normal" officeooo:rsid="001d716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font-name="Calibri1" fo:font-size="12pt" fo:font-style="normal" fo:font-weight="normal" officeooo:rsid="001df5e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font-name="Calibri1" fo:font-size="12pt" fo:font-style="normal" fo:font-weight="normal" style:font-name-asian="Times New Roman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style:font-name="Calibri1" fo:font-size="12pt" fo:font-style="normal" fo:font-weight="normal" officeooo:rsid="0002f4e5" style:font-name-asian="Times New Roman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font-name="Calibri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loext:opacity="100%" style:font-name="Calibri1" fo:font-size="12pt" fo:font-style="normal" fo:font-weight="normal" officeooo:rsid="000ae7b2" style:font-name-asian="Times New Roman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000000" loext:opacity="100%" style:font-name="Calibri1" fo:font-size="12pt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Calibri1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Arial Unicode MS" style:font-size-complex="12pt" style:font-style-complex="normal" style:font-weight-complex="normal"/>
    </style:style>
    <style:style style:name="T12" style:family="text">
      <style:text-properties fo:color="#000000" loext:opacity="100%" style:font-name="Calibri1" fo:font-size="12pt" fo:font-style="normal" fo:font-weight="normal" officeooo:rsid="000ae7b2" style:font-name-asian="Arial Unicode MS" style:font-size-asian="12pt" style:language-asian="pl" style:country-asian="PL" style:font-style-asian="normal" style:font-weight-asian="normal" style:font-name-complex="Arial Unicode MS" style:font-size-complex="12pt" style:font-style-complex="normal" style:font-weight-complex="normal"/>
    </style:style>
    <style:style style:name="T13" style:family="text">
      <style:text-properties fo:color="#000000" loext:opacity="100%" style:font-name="Calibri1" fo:font-size="12pt" fo:font-style="normal" fo:font-weight="normal" officeooo:rsid="000c2f5a" style:font-name-asian="Arial Unicode MS" style:font-size-asian="12pt" style:language-asian="pl" style:country-asian="PL" style:font-style-asian="normal" style:font-weight-asian="normal" style:font-name-complex="Arial Unicode MS" style:font-size-complex="12pt" style:font-style-complex="normal" style:font-weight-complex="normal"/>
    </style:style>
    <style:style style:name="T14" style:family="text">
      <style:text-properties fo:color="#000000" loext:opacity="100%" style:font-name="Calibri1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loext:opacity="100%" style:font-name="Calibri1" fo:font-size="12pt" fo:font-style="normal" fo:font-weight="normal" officeooo:rsid="000ae7b2" style:font-name-asian="Arial Unicode MS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loext:opacity="100%" style:font-name="Calibri1" fo:font-size="12pt" fo:font-style="normal" fo:font-weight="normal" officeooo:rsid="00195bf4" style:font-name-asian="Arial Unicode MS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loext:opacity="100%" style:font-name="Calibri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00" loext:opacity="100%" style:font-name="Calibri1" fo:font-size="12pt" fo:font-style="normal" fo:font-weight="bold" style:font-name-asian="Times New Roman" style:font-size-asian="12pt" style:language-asian="pl" style:country-asian="PL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color="#000000" loext:opacity="100%" style:font-name="Calibri1" fo:font-size="12pt" fo:font-style="normal" fo:font-weight="bold" officeooo:rsid="000ae7b2" style:font-name-asian="Times New Roman" style:font-size-asian="12pt" style:language-asian="pl" style:country-asian="PL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fo:color="#000000" loext:opacity="100%" style:font-name="Calibri1" fo:font-size="12pt" fo:font-style="normal" fo:font-weight="bold" officeooo:rsid="000e4c20" style:font-name-asian="Times New Roman" style:font-size-asian="12pt" style:language-asian="pl" style:country-asian="PL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fo:color="#000000" loext:opacity="100%" style:font-name="Calibri1" fo:font-size="12pt" fo:font-style="normal" fo:font-weight="bold" style:font-name-asian="Times New Roman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22" style:family="text">
      <style:text-properties fo:color="#000000" loext:opacity="100%" style:font-name="Calibri1" fo:font-size="12pt" fo:font-style="normal" fo:font-weight="bold" style:font-name-asian="Arial Unicode MS" style:font-size-asian="12pt" style:language-asian="pl" style:country-asian="PL" style:font-style-asian="normal" style:font-weight-asian="bold" style:font-name-complex="Arial Unicode MS" style:font-size-complex="12pt" style:font-style-complex="normal" style:font-weight-complex="bold"/>
    </style:style>
    <style:style style:name="T23" style:family="text">
      <style:text-properties fo:color="#000000" loext:opacity="100%" style:font-name="Calibri1" fo:font-size="12pt" fo:font-style="normal" style:text-underline-style="none" fo:font-weight="normal" style:font-name-asian="Arial Unicode MS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color="#000000" loext:opacity="100%" style:font-name="Calibri1" fo:font-size="12pt" fo:font-style="normal" style:text-underline-style="none" fo:font-weight="normal" officeooo:rsid="000ae7b2" style:font-name-asian="Arial Unicode MS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color="#000000" loext:opacity="100%" style:font-name="Calibri" fo:font-size="15pt" fo:font-style="normal" fo:font-weight="bold" officeooo:rsid="001d716b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Calibri1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Calibri1" fo:font-size="12pt" fo:font-style="normal" fo:font-weight="normal" officeooo:rsid="000ae7b2" style:font-name-asian="Arial Unicode MS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Calibri1" fo:font-size="12pt" fo:font-style="normal" fo:font-weight="normal" officeooo:rsid="000c2f5a" style:font-name-asian="Arial Unicode MS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Calibri1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Arial Unicode MS" style:font-size-complex="12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Calibri1" fo:font-size="12pt" fo:font-style="normal" fo:font-weight="normal" officeooo:rsid="000c2f5a" style:font-name-asian="Arial Unicode MS" style:font-size-asian="12pt" style:language-asian="pl" style:country-asian="PL" style:font-style-asian="normal" style:font-weight-asian="normal" style:font-name-complex="Arial Unicode MS" style:font-size-complex="12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Calibri1" fo:font-size="12pt" fo:font-style="normal" style:text-underline-style="none" fo:font-weight="normal" style:font-name-asian="Arial Unicode MS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color="#333333" loext:opacity="100%" style:font-name="Calibri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color="#333333" loext:opacity="100%" style:font-name="Calibri1" fo:font-size="12pt" fo:font-style="normal" fo:font-weight="normal" style:font-name-asian="Times New Roman" style:font-size-asian="12pt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a79aa" style:font-weight-asian="bold" style:font-weight-complex="bold"/>
    </style:style>
    <style:style style:name="T36" style:family="text">
      <style:text-properties style:use-window-font-color="true" loext:opacity="0%" style:font-name="Calibri1" fo:font-size="12pt" fo:font-style="normal" fo:font-weight="normal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officeooo:rsid="000a235f"/>
    </style:style>
    <style:style style:name="T38" style:family="text">
      <style:text-properties officeooo:rsid="0002f4e5"/>
    </style:style>
    <style:style style:name="T39" style:family="text">
      <style:text-properties officeooo:rsid="0015f4fb"/>
    </style:style>
    <style:style style:name="T40" style:family="text">
      <style:text-properties officeooo:rsid="001a79aa"/>
    </style:style>
    <style:style style:name="T41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Calibri1" fo:font-size="12pt" fo:font-style="normal" fo:font-weight="normal" officeooo:rsid="001a79aa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Calibri1" fo:font-size="12pt" fo:font-style="normal" fo:font-weight="normal" officeooo:rsid="001df5ea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Calibri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style:font-name="Calibri1" fo:font-size="12pt" fo:font-style="normal" fo:font-weight="normal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style:font-name="Calibri1" fo:font-size="12pt" fo:font-style="normal" fo:font-weight="normal" officeooo:rsid="001a79aa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style:font-name="Calibri1" fo:font-size="12pt" fo:font-style="normal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8" style:family="text">
      <style:text-properties style:font-name="Calibri1" fo:font-size="12pt" fo:font-style="normal" fo:font-weight="normal" officeooo:rsid="001a79aa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9" style:family="text">
      <style:text-properties style:font-name="Calibri1" fo:font-size="12pt" fo:font-style="normal" style:text-underline-style="none" fo:font-weight="normal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style:font-name="Calibri1" fo:font-size="12pt" fo:font-style="normal" style:text-underline-style="none" fo:font-weight="normal" officeooo:rsid="001a79aa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style:font-name="Calibri" fo:font-size="15pt" fo:font-style="normal" fo:font-weight="bold" officeooo:rsid="001d716b" style:font-size-asian="15pt" style:font-style-asian="normal" style:font-weight-asian="bold" style:font-size-complex="15pt" style:font-style-complex="normal" style:font-weight-complex="bold"/>
    </style:style>
    <style:style style:name="T52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39">1</text:span> do Regulamin<text:span text:style-name="T38">u</text:span> uczestnictwa</text:p>
      <text:p text:style-name="P2"><text:s/>w zajęciach <text:span text:style-name="T38">organizowanych przez Miejski Dom Kultury w Zduńskiej Woli</text:span></text:p>
      <text:p text:style-name="P1"/>
      <text:p text:style-name="P4"><text:span text:style-name="T34">Karta </text:span><text:span text:style-name="T35">z</text:span><text:span text:style-name="T34">głoszeniowa </text:span><text:span text:style-name="T35">u</text:span><text:span text:style-name="T34">czestnika/uczestniczki </text:span><text:span text:style-name="T35">n</text:span><text:span text:style-name="T34">a zajęcia edukacyjno-artystyczne w 202</text:span><text:span text:style-name="T35">6</text:span><text:span text:style-name="T34">/202</text:span><text:span text:style-name="T35">7</text:span><text:span text:style-name="T34"> roku<text:line-break/>(dla osób niepełnoletnich i pełnoletnich)</text:span><text:line-break/><text:line-break/>W przypadku osoby niepełnoletniej kartę zgłoszenia musi wypełnić rodzic lub opiekun prawny. <text:line-break/>Karta jest ważna w momencie uzupełnienia wszystkich danych oraz złożenia podpisu.<text:line-break/><text:line-break/><text:span text:style-name="T40">Z</text:span>duńska <text:span text:style-name="T40">W</text:span>ola, dnia…………………<text:line-break/>Administrator danych osobowych:<text:line-break/>Miejski <text:span text:style-name="T40">D</text:span>om <text:span text:style-name="T40">K</text:span>ultury w <text:span text:style-name="T40">Z</text:span>duńskiej <text:span text:style-name="T40">W</text:span>oli</text:p>
      <text:p text:style-name="P1"><text:span text:style-name="T37">Pl. Wolności 26</text:span>, 98-220 <text:span text:style-name="T40">Z</text:span>duńska <text:span text:style-name="T40">W</text:span>ola</text:p>
      <text:p text:style-name="P1"><text:span text:style-name="T40">z</text:span>wany dalej <text:span text:style-name="T40">MDK</text:span> w <text:span text:style-name="T40">Z</text:span>duńskiej <text:span text:style-name="T40">W</text:span>oli</text:p>
      <text:p text:style-name="P1"/>
      <table:table table:name="Tabela1" table:style-name="Tabela1">
        <table:table-column table:style-name="Tabela1.A"/>
        <table:table-column table:style-name="Tabela1.B"/>
        <table:table-row table:style-name="TableLine1933458932304">
          <table:table-cell table:style-name="Tabela1.A1" table:number-columns-spanned="2" office:value-type="string">
            <text:p text:style-name="P6">Dane uczestnika niepełnoletniego / pełnoletniego</text:p>
          </table:table-cell>
          <table:covered-table-cell/>
        </table:table-row>
        <table:table-row table:style-name="TableLine1933458919632">
          <table:table-cell table:style-name="Tabela1.A15" office:value-type="string">
            <text:p text:style-name="P5">Imię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20208">
          <table:table-cell table:style-name="Tabela1.A15" office:value-type="string">
            <text:p text:style-name="P5">Nazwisko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21072">
          <table:table-cell table:style-name="Tabela1.A15" office:value-type="string">
            <text:p text:style-name="P5">Data urodzenia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21360">
          <table:table-cell table:style-name="Tabela1.A5" table:number-columns-spanned="2" office:value-type="string">
            <text:p text:style-name="P5">Dane kontaktowe</text:p>
          </table:table-cell>
          <table:covered-table-cell/>
        </table:table-row>
        <table:table-row table:style-name="TableLine1933458922224">
          <table:table-cell table:style-name="Tabela1.A15" office:value-type="string">
            <text:p text:style-name="P5">Ulica i nr domu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23376">
          <table:table-cell table:style-name="Tabela1.A15" office:value-type="string">
            <text:p text:style-name="P5">Miejscowość 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22512">
          <table:table-cell table:style-name="Tabela1.A15" office:value-type="string">
            <text:p text:style-name="P5">Kod pocztowy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23952">
          <table:table-cell table:style-name="Tabela1.A15" office:value-type="string">
            <text:p text:style-name="P5">Telefon kontaktowy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44112">
          <table:table-cell table:style-name="Tabela1.A15" office:value-type="string">
            <text:p text:style-name="P5">E-mail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41808">
          <table:table-cell table:style-name="Tabela1.A5" table:number-columns-spanned="2" office:value-type="string">
            <text:p text:style-name="P5">Dane rodzica lub opiekuna prawnego (wypełnić w przypadku osób niepełnoletnich)</text:p>
          </table:table-cell>
          <table:covered-table-cell/>
        </table:table-row>
        <table:table-row table:style-name="TableLine1933458938064">
          <table:table-cell table:style-name="Tabela1.A15" office:value-type="string">
            <text:p text:style-name="P5">Imię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53040">
          <table:table-cell table:style-name="Tabela1.A15" office:value-type="string">
            <text:p text:style-name="P5">Nazwisko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48432">
          <table:table-cell table:style-name="Tabela1.A15" office:value-type="string">
            <text:p text:style-name="P5">Telefon kontaktowy</text:p>
          </table:table-cell>
          <table:table-cell table:style-name="Tabela1.B15" office:value-type="string">
            <text:p text:style-name="P5"/>
          </table:table-cell>
        </table:table-row>
        <table:table-row table:style-name="TableLine1933458951312">
          <table:table-cell table:style-name="Tabela1.A15" office:value-type="string">
            <text:p text:style-name="P5">E-mail</text:p>
          </table:table-cell>
          <table:table-cell table:style-name="Tabela1.B15" office:value-type="string">
            <text:p text:style-name="P5"/>
          </table:table-cell>
        </table:table-row>
      </table:table>
      <text:p text:style-name="P1"/>
      <text:p text:style-name="P7"><text:span text:style-name="T44">Klauzula informacyjna<text:line-break/></text:span><text:span text:style-name="T32">Zgodnie z art. 13 ust. 1 i 2.</text:span><text:span text:style-name="T33"> </text:span><text:span text:style-name="T45">Rozporządzenia Parlamentu Europejskiego i Rady (UE) 2016/679 z dnia 27 kwietnia 2016r. w sprawie ochrony osób fizycznych w związku z przetwarzaniem danych </text:span><text:soft-page-break/><text:span text:style-name="T45">osobowych i w sprawie swobodnego przepływu takich danych oraz uchylenia dyrektywy 95/46/WE<text:line-break/>(zwane dalej RODO) </text:span><text:span text:style-name="T47">informujemy, że:<text:line-break/></text:span><text:span text:style-name="T48">1. </text:span><text:span text:style-name="T36">Administratorem Pana/Pani da</text:span><text:span text:style-name="T45">nych osobowych jest Miejski Dom Kultury w Zduńskiej Woli, 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45">sekretariat@mdk-zdunskawola.pl</text:span></text:a><text:span text:style-name="T45">, telefonicznie: <text:s text:c="2"/>43 823 25 92.<text:line-break/></text:span><text:span text:style-name="T46">2. </text:span><text:span text:style-name="T45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45">iod@mdk-zdunskawola.pl</text:span></text:span></text:a><text:span text:style-name="T45">.<text:line-break/></text:span><text:span text:style-name="T46">3. </text:span><text:span text:style-name="T45">Podane dane osobowe przetwarzane będą w celu prowadzenia zajęć związanych z upowszechnianiem kultury, wychowaniem, edukacją, promocją dorobku kulturalnego Miejskiego Domu Kultury w Zduńskiej Woli, na podstawie ustawy o organizowaniu i prowadzeniu działalności kulturalnej, statutu oraz w związku z realizacją umowy art. 6 ust.1 litera b RODO.<text:line-break/></text:span><text:span text:style-name="T46">4. </text:span><text:span text:style-name="T45">Podane dane osobowe mogą być udostępnianie podmiotom, które są upoważnione do tego na postawie przepisów prawa oraz podmiotom, którym administrator powierzył dane w celu prawidłowego wykonania usług i w zakresie niezbędnym do realizacji czynności określonych w pkt. 3.<text:line-break/></text:span><text:span text:style-name="T46">5.</text:span><text:span text:style-name="T45">Przysługuje Panu/Pani prawo dostępu do treści danych, ich sprostowania, usunięcia lub </text:span><text:span text:style-name="T49">ograniczenia przetwarzania.<text:line-break/></text:span><text:span text:style-name="T50">6. </text:span><text:span text:style-name="T49">Może Pan/Pani wnieść </text:span><text:span text:style-name="T45">skargę do organu nadzorczego, którym jest Prezes Urzędu Ochrony Danych je</text:span><text:span text:style-name="T36">żeli uzna Pan/Pani, </text:span><text:span text:style-name="T45">że przetwarzanie danych osobowych naruszają przepisy dot. ochrony danych osobowych.<text:line-break/></text:span><text:span text:style-name="T46">7. </text:span><text:span text:style-name="T45">Podane dane osobowe będą przechowywane przez okres jednego roku do ustania celu przetwarzania, a po tym czasie przez okres wymagany przez przepisy archiwizacyjne. Dane obejmujące wizerunek będą usuwane po wycofaniu zgody na ich przetwarzanie w każdym czasie.<text:line-break/></text:span><text:span text:style-name="T46">8. </text:span><text:span text:style-name="T47">Podanie danych osobowych jest niezbędne w celu uczestnictwa w zajęciach. Przysługuje Panu/Pani prawo do cofnięcia zgody na przetwarzanie danych w dowolnym momencie, co będzie równoznaczne z rezygnacją z uczestnictwa.<text:line-break/></text:span><text:span text:style-name="T48">9. </text:span><text:span text:style-name="T47">Administrator nie zamierza przekazywać przetwarzanych danych osobowych do państwa trzeciego lub organizacji międzynarodowej.<text:line-break/></text:span><text:span text:style-name="T48">10. </text:span><text:span text:style-name="T47">Pana/Pani dane nie będą przetwarzane w sposób zautomatyzowany i nie będą profilowane.<text:line-break/><text:line-break/></text:span><text:span text:style-name="T41">Zgłaszam uczestnictwo mojego dziecka/swoje uczestnictwo w zajęciach:<text:line-break/>……………………………………………………………………………………………………………………………………………<text:line-break/>miejsce na wpisanie </text:span><text:span text:style-name="T42">nazwy </text:span><text:span text:style-name="T41">zajęć organizowanych przez MDK w Zduńskiej Woli<text:line-break/><text:line-break/></text:span><text:soft-page-break/><text:span text:style-name="T51">· </text:span><text:span text:style-name="T41">Oświadczam, że ponoszę całkowita odpowiedzialność za stan zdrowia mojego dziecka/ swojego zdrowia podczas uczestnictwa w zajęciach organizowanych przez MDK w Zduńskiej Woli<text:line-break/></text:span><text:span text:style-name="T51">· </text:span><text:span text:style-name="T41">MDK</text:span><text:span text:style-name="T3"> w Zduńskiej Woli nie ponosi odpowiedzialności za wartościowe przedmioty (np. telefony komórkowe) pozostawione przez uczestników zajęć na terenie placówki kultury bez opieki zgodnie z Regulaminem uczestnictwa w zajęciach organizowanych przez MDK.<text:line-break/></text:span><text:span text:style-name="T25">· </text:span><text:span text:style-name="T3">MDK w Zduńskiej Woli nie ponosi odpowiedzialności za powrót uczestników z zajęć do domu.<text:line-break/></text:span><text:span text:style-name="T25">·</text:span><text:span text:style-name="T4"> </text:span><text:span text:style-name="T3">Zobowiązuję się do opłacenia zajęć mojego dziecka/ moich zajęć elektronicznie: przelewem (nr konta: </text:span><text:span text:style-name="T52">41 9279 0007 0071 1384 2000 0060</text:span><text:span text:style-name="T3"> Ludowy Bank Spółdzielczy z siedzibą w Zduńskiej Woli , w tytule podając imię i nazwisko uczestnika, miesiąc za który jest wnoszona płatność i nazwę zajęć). Brak uregulowania należności warunkuje brak możliwości uczestnictwa w zajęciach.<text:line-break/></text:span><text:span text:style-name="T25">· </text:span><text:span text:style-name="T3">Podstawą do rozliczenia za udział w zajęciach jest dowód wpłaty – paragon lub potwierdzenie przelewu, który w przypadku zwrotu opłaty należy przedstawić dołączając go do podania.<text:line-break/></text:span><text:span text:style-name="T25">· </text:span><text:span text:style-name="T3">Nieobecność na zajęciach z przyczyny leżącej po stronie uczestnika nie wpływa na obniżenie ceny zajęć.<text:line-break/></text:span><text:span text:style-name="T25">· </text:span><text:span text:style-name="T3">W przypadku odwołania zajęć z przyczyn leżących po stronie <text:s/>MDK w Zduńskiej Woli zajęcia </text:span><text:span text:style-name="T41">zostaną odrobione w innym, wspólnie ustalonym terminie.Zobowiązuję się pokrywać wszystkie ewentualne szkody materialne wyrządzone przez moje dziecko / przez</text:span><text:span text:style-name="T43">e</text:span><text:span text:style-name="T41"> mnie w trakcje trwania zajęć.<text:line-break/></text:span><text:span text:style-name="T25">· </text:span><text:span text:style-name="T41">Akceptuję regulamin uczestnictwa w zajęciach edukacyjno-artystycznych realizowanych w Miejskim Domu Kultury w Zduńskiej Woli w całości. <text:line-break/>………………………………………………<text:line-break/>podpis uczestnika/rodzica/opiekuna prawnego<text:line-break/><text:line-break/></text:span><text:span text:style-name="T3">Wyrażam zgodę / nie wyrażam zgody* </text:span><text:span text:style-name="T1">na nieodpłatne wykorzystanie wizerunku mojego dziecka utrwalonego podczas zajęć, koncertów, konkursów i warsztatów, w formie fotograficznej i filmowej,<text:line-break/>w celach dokumentacyjnych i promocyjnych na stronie </text:span><text:a xlink:type="simple" xlink:href="http://www.mdk-zdunskawola.pl/" text:style-name="Internet_20_link" text:visited-style-name="Visited_20_Internet_20_Link"><text:span text:style-name="Internet_20_link"><text:span text:style-name="T1">www.mdk-zdunskawola.pl</text:span></text:span></text:a><text:span text:style-name="T1">, profilu faceboo</text:span><text:span text:style-name="T2">k, </text:span><text:span text:style-name="T1">instagramie </text:span><text:span text:style-name="T2">oraz kanale you.tube</text:span><text:span text:style-name="T1"> Miejskiego Domu Kultury w Zduńskiej Woli.<text:line-break/></text:span><text:span text:style-name="T3">………………………………………………<text:line-break/>podpis uczestnika/rodzica/opiekuna prawnego<text:line-break/><text:line-break/>Wyrażam zgodę / nie wyrażam zgody* na przesłanie mi informacji o działalności oraz wydarzeniach<text:line-break/></text:span><text:soft-page-break/><text:span text:style-name="T3">organizowanych przez Miejski Dom Kultury w Zduńskiej Woli.<text:line-break/>………………………………………………<text:line-break/></text:span><text:span text:style-name="T5">podpis </text:span><text:span text:style-name="T3">uczestnika/rodzica/opiekuna prawnego<text:line-break/><text:line-break/></text:span><text:span text:style-name="T1">Posiadam / nie posiadam* Miejską Kartę Rodziny (w przypadku posiadania MKR proszę o podanie numeru karty) …………...…… oraz termin ważności karty…………………………………………<text:line-break/></text:span><text:span text:style-name="T17">………………………………………………<text:line-break/>podpis uczestnika/rodzica/opiekuna prawnego<text:line-break/></text:span><text:span text:style-name="T3">* niepotrzebne skreślić<text:line-break/><text:line-break/></text:span><text:span text:style-name="Domyślna_20_czcionka_20_akapitu"><text:span text:style-name="T6">Zgodnie z art. 13 ust. 1 i 2 Ogólnego Rozporządzenia o Ochronie Danych Osobowych z dnia 27 kwietnia 2016 r. (dalej Rozporządzenie) informujemy, że Administratorem Pana/Pani danych osobowych jest </text:span></text:span><text:span text:style-name="Domyślna_20_czcionka_20_akapitu"><text:span text:style-name="T10">Miejski Dom Kultury w Zduńskiej Woli</text:span></text:span><text:span text:style-name="Domyślna_20_czcionka_20_akapitu"><text:span text:style-name="T6">. </text:span></text:span><text:span text:style-name="Domyślna_20_czcionka_20_akapitu"><text:span text:style-name="T3">Inspektorem Ochrony Danych jest Anna Becalik, z którym można się skontaktować e-mailowo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3">iod@mdk-zdunskawola.pl</text:span></text:span></text:a><text:span text:style-name="Domyślna_20_czcionka_20_akapitu"><text:span text:style-name="T10">.</text:span></text:span><text:span text:style-name="Domyślna_20_czcionka_20_akapitu"><text:span text:style-name="T3">.</text:span></text:span><text:span text:style-name="Domyślna_20_czcionka_20_akapitu"><text:span text:style-name="T6"> Pana/Pani dane osobowe będą przetwarzana przez okres niezbędny do realizacji wskazanego celu przetwarzania. W<text:line-break/>związku z przetwarzaniem przez Administratora danych osobowych przysługuje Panu/Pani prawo dostępu do treści danych, ich uzupełniania, sprostowania w razie stwierdzenie, że dane te są niekompletne, nieaktualne lub nieprawdziwe. W przypadku, w którym przetwarzanie Twoich danych odbywa się na podstawie zgody (tj. art. 6 ust. 1 lit. a Rozporządzenia), przysługuje Panu/Pani prawo do cofnięcia jej w dowolnym momencie, bez wpływu na zgodność z prawem przetwarzania, którego dokonano na podstawie zgody przed jej cofnięciem.</text:span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oft-page-break/><text:span text:style-name="Domyślna_20_czcionka_20_akapitu"><text:span text:style-name="T6">Załącznik nr 2 do Regulamin</text:span></text:span><text:span text:style-name="Domyślna_20_czcionka_20_akapitu"><text:span text:style-name="T7">u</text:span></text:span><text:span text:style-name="Domyślna_20_czcionka_20_akapitu"><text:span text:style-name="T6"> uczestnictwa<text:line-break/>w zajęciach </text:span></text:span><text:span text:style-name="Domyślna_20_czcionka_20_akapitu"><text:span text:style-name="T7">organizowanych przez Miejski Dom Kultury w Zduńskiej Woli<text:line-break/><text:line-break/></text:span></text:span><text:span text:style-name="Domyślna_20_czcionka_20_akapitu"><text:span text:style-name="T18">Oświadczenie o odbieraniu dziecka z zajęć organizowanych w Miejskim Domu Kultury w Zduńskiej Woli <text:line-break/><text:line-break/></text:span></text:span><text:span text:style-name="Domyślna_20_czcionka_20_akapitu"><text:span text:style-name="T8">Imię i nazwisko dziecka ………………………………………………..…………………..…………..………...…….……<text:line-break/></text:span></text:span><text:span text:style-name="Domyślna_20_czcionka_20_akapitu"><text:span text:style-name="T18">I. Oświadczamy,<text:line-break/></text:span></text:span><text:span text:style-name="Domyślna_20_czcionka_20_akapitu"><text:span text:style-name="T8">1. …………………………………………………………………………………………………...…………….……………………<text:line-break/>imię i nazwisko matki<text:line-break/>2. …………………………………………………………………………………………………...…………….……………………<text:line-break/>imię i nazwisko ojca<text:line-break/></text:span></text:span><text:span text:style-name="Domyślna_20_czcionka_20_akapitu"><text:span text:style-name="T18">że w roku </text:span></text:span><text:span text:style-name="Domyślna_20_czcionka_20_akapitu"><text:span text:style-name="T19">edukacyjno –</text:span></text:span><text:span text:style-name="Domyślna_20_czcionka_20_akapitu"><text:span text:style-name="T18"> </text:span></text:span><text:span text:style-name="Domyślna_20_czcionka_20_akapitu"><text:span text:style-name="T20">artystycznych </text:span></text:span><text:span text:style-name="Domyślna_20_czcionka_20_akapitu"><text:span text:style-name="T18">202</text:span></text:span><text:span text:style-name="Domyślna_20_czcionka_20_akapitu"><text:span text:style-name="T19">6</text:span></text:span><text:span text:style-name="Domyślna_20_czcionka_20_akapitu"><text:span text:style-name="T18">/202</text:span></text:span><text:span text:style-name="Domyślna_20_czcionka_20_akapitu"><text:span text:style-name="T19">7</text:span></text:span><text:span text:style-name="Domyślna_20_czcionka_20_akapitu"><text:span text:style-name="T18"> upoważniamy do odbioru dziecka z zajęć organizowanych w Miejskim Domu Kultury </text:span></text:span><text:span text:style-name="Domyślna_20_czcionka_20_akapitu"><text:span text:style-name="T19">oraz Filii MDK w Karsznicach </text:span></text:span><text:span text:style-name="Domyślna_20_czcionka_20_akapitu"><text:span text:style-name="T18">następujące osoby:<text:line-break/></text:span></text:span><text:span text:style-name="Domyślna_20_czcionka_20_akapitu"><text:span text:style-name="T8">1. …………………………………………………………………………………………………...…………….……………………<text:line-break/>imię i nazwisko<text:line-break/>2. …………………………………………………………………………………………………...…………….……………………<text:line-break/>imię i nazwisko<text:line-break/>3. …………………………………………………………………………………………………...…………….……………………<text:line-break/>imię i nazwisko<text:line-break/>4. …………………………………………………………………………………………………...…………….……………………<text:line-break/>imię i nazwisko<text:line-break/></text:span></text:span><text:span text:style-name="Domyślna_20_czcionka_20_akapitu"><text:span text:style-name="T18">Bierzemy na siebie pełną odpowiedzialność prawną za bezpieczeństwo odebranego dziecka, od momentu jego odbioru przez wskazaną powyżej, upoważnioną przez nas osobę.<text:line-break/></text:span></text:span><text:span text:style-name="Domyślna_20_czcionka_20_akapitu"><text:span text:style-name="T8">………………………………………….<text:line-break/>miejscowość<text:line-break/>………………………………………….<text:line-break/>podpis matki<text:line-break/>…………………………………<text:line-break/>podpis ojca<text:line-break/><text:line-break/>Cofam upoważnienie dla …………………………….…………………………………………………………………..<text:line-break/>dnia ………………………………….<text:line-break/></text:span></text:span><text:soft-page-break/><text:span text:style-name="Domyślna_20_czcionka_20_akapitu"><text:span text:style-name="T8"><text:line-break/>miejscowość…………………………………….<text:line-break/></text:span></text:span><text:span text:style-name="Domyślna_20_czcionka_20_akapitu"><text:span text:style-name="T9">…………………………………………………….<text:line-break/></text:span></text:span><text:span text:style-name="Domyślna_20_czcionka_20_akapitu"><text:span text:style-name="T8">podpis matki lub ojca/opiekuna prawnego<text:line-break/><text:line-break/>Cofam upoważnienie dla …………………………….……………………………………………………………………..<text:line-break/>dnia ………………………………….<text:line-break/>miejscowość…………………………………….<text:line-break/></text:span></text:span><text:span text:style-name="Domyślna_20_czcionka_20_akapitu"><text:span text:style-name="T9">…………………………………………………….<text:line-break/></text:span></text:span><text:span text:style-name="Domyślna_20_czcionka_20_akapitu"><text:span text:style-name="T8">podpis matki lub ojca/opiekuna prawnego<text:line-break/><text:line-break/></text:span></text:span><text:span text:style-name="Domyślna_20_czcionka_20_akapitu"><text:span text:style-name="T18">II. Wyrażam zgodę/ nie wyrażam* na samodzielny powrót mojego dziecka do domu.<text:line-break/></text:span></text:span><text:span text:style-name="Domyślna_20_czcionka_20_akapitu"><text:span text:style-name="T8">………………………………………….<text:line-break/>miejscowoś</text:span></text:span><text:span text:style-name="Domyślna_20_czcionka_20_akapitu"><text:span text:style-name="T9">ć<text:line-break/></text:span></text:span><text:span text:style-name="Domyślna_20_czcionka_20_akapitu"><text:span text:style-name="T8">………………………………………….<text:line-break/>podpis matki<text:line-break/>………………………………………….<text:line-break/>podpis ojca<text:line-break/></text:span></text:span><text:span text:style-name="Domyślna_20_czcionka_20_akapitu"><text:span text:style-name="T21">*niepotrzebne skreślić <text:line-break/><text:line-break/></text:span></text:span><text:span text:style-name="Domyślna_20_czcionka_20_akapitu"><text:span text:style-name="T18">Imię i nazwisko osoby upoważnionej do odbioru dziecka z zajęć organizowanych w Miejskim Domu Kultury w Zduńskiej Woli </text:span></text:span><text:span text:style-name="Domyślna_20_czcionka_20_akapitu"><text:span text:style-name="T8">……………….….……………..………………………………………………...………..<text:line-break/></text:span></text:span><text:span text:style-name="Domyślna_20_czcionka_20_akapitu"><text:span text:style-name="T19">n</text:span></text:span><text:span text:style-name="Domyślna_20_czcionka_20_akapitu"><text:span text:style-name="T18">r dowodu osobistego</text:span></text:span><text:span text:style-name="Domyślna_20_czcionka_20_akapitu"><text:span text:style-name="T8"> …………………………….…………………………………………………………….……<text:line-break/><text:line-break/></text:span></text:span><text:span text:style-name="Domyślna_20_czcionka_20_akapitu"><text:span text:style-name="T18">Klauzula informacyjna<text:line-break/></text:span></text:span><text:span text:style-name="Domyślna_20_czcionka_20_akapitu"><text:span text:style-name="T32">Zgodnie z art. 13 ust. 1 i 2.</text:span></text:span><text:span text:style-name="Domyślna_20_czcionka_20_akapitu"><text:span text:style-name="T33"> </text:span></text:span><text:span text:style-name="Domyślna_20_czcionka_20_akapitu"><text:span text:style-name="T8">Rozporządzenia Parlamentu Europejskiego i Rady (UE) 2016/679 z dnia 27 kwietnia 2016r. w sprawie ochrony osób fizycznych w związku z przetwarzaniem danych osobowych i w sprawie swobodnego przepływu takich danych oraz uchylenia dyrektywy 95/46/WE<text:line-break/>(zwane dalej RODO) </text:span></text:span><text:span text:style-name="Domyślna_20_czcionka_20_akapitu"><text:span text:style-name="T11">informujemy, że:<text:line-break/></text:span></text:span><text:span text:style-name="Domyślna_20_czcionka_20_akapitu"><text:span text:style-name="T12">1. </text:span></text:span><text:span text:style-name="Domyślna_20_czcionka_20_akapitu"><text:span text:style-name="T14">Administratorem Pani/a danych osobowych jest Miejski Dom Kultury w Zduńskiej Woli, z administratorem można skontaktować się listownie na adres: Plac Wolności 26, 98-220 Zduńska Wola, mailowo: </text:span></text:span><text:a xlink:type="simple" xlink:href="mailto:sekretariat@mdk-zdunskawola.pl" text:style-name="Internet_20_link" text:visited-style-name="Visited_20_Internet_20_Link"><text:span text:style-name="Domyślna_20_czcionka_20_akapitu">sekretariat@mdk-zdunskawola.pl</text:span></text:a><text:span text:style-name="Domyślna_20_czcionka_20_akapitu"><text:span text:style-name="T14">, telefonicznie: 43 823 25 92.<text:line-break/><text:line-break/></text:span></text:span><text:soft-page-break/><text:span text:style-name="Domyślna_20_czcionka_20_akapitu"><text:span text:style-name="T15">2. </text:span></text:span><text:span text:style-name="Domyślna_20_czcionka_20_akapitu"><text:span text:style-name="T14">Kontakt do Inspektora Ochrony Danych – adres email: </text:span></text:span><text:a xlink:type="simple" xlink:href="mailto:iod@mdk-zdunskawola.pl" text:style-name="Internet_20_link" text:visited-style-name="Visited_20_Internet_20_Link"><text:span text:style-name="Internet_20_link"><text:span text:style-name="T45">iod@mdk-zdunskawola.pl</text:span></text:span></text:a><text:span text:style-name="Domyślna_20_czcionka_20_akapitu"><text:span text:style-name="T14">.<text:line-break/></text:span></text:span><text:span text:style-name="Domyślna_20_czcionka_20_akapitu"><text:span text:style-name="T15">3. </text:span></text:span><text:span text:style-name="Domyślna_20_czcionka_20_akapitu"><text:span text:style-name="T14">Podane dane osobowe przetwarzane będą w celu identyfikacji osoby odbierającej dziecko z zajęć<text:line-break/>artystyczno – kulturalnych i edukacyjnych w Miejskim Domu Kultury w Zduńskiej Woli </text:span></text:span><text:span text:style-name="Domyślna_20_czcionka_20_akapitu"><text:span text:style-name="T16">zgodnie z </text:span></text:span><text:span text:style-name="Domyślna_20_czcionka_20_akapitu"><text:span text:style-name="T14">art. 6 ust.1 litera </text:span></text:span><text:span text:style-name="Domyślna_20_czcionka_20_akapitu"><text:span text:style-name="T16">e</text:span></text:span><text:span text:style-name="Domyślna_20_czcionka_20_akapitu"><text:span text:style-name="T14"> RODO.<text:line-break/></text:span></text:span><text:span text:style-name="Domyślna_20_czcionka_20_akapitu"><text:span text:style-name="T15">4. </text:span></text:span><text:span text:style-name="Domyślna_20_czcionka_20_akapitu"><text:span text:style-name="T26">Podane dane osobowe mogą być udostępnianie podmiotom, które są upoważnione do tego na po</text:span></text:span><text:span text:style-name="Domyślna_20_czcionka_20_akapitu"><text:span text:style-name="T27">d</text:span></text:span><text:span text:style-name="Domyślna_20_czcionka_20_akapitu"><text:span text:style-name="T26">stawie przepisów prawa oraz podmiotom, którym administrator powierzył dane w celu prawidłowego wykonania usług i w zakresie niezbędnym do realizacji czynności określonych w pkt. </text:span></text:span><text:span text:style-name="Domyślna_20_czcionka_20_akapitu"><text:span text:style-name="T27">5. </text:span></text:span><text:span text:style-name="Domyślna_20_czcionka_20_akapitu"><text:span text:style-name="T14">Przysługuje Państwu prawo dostępu do treści danych, ich sprostowania, usunięcia lub </text:span></text:span><text:span text:style-name="Domyślna_20_czcionka_20_akapitu"><text:span text:style-name="T23">ograniczenia przetwarzania.<text:line-break/></text:span></text:span><text:span text:style-name="Domyślna_20_czcionka_20_akapitu"><text:span text:style-name="T24">6. </text:span></text:span><text:span text:style-name="Domyślna_20_czcionka_20_akapitu"><text:span text:style-name="T31">Mogą Państwo wnieść </text:span></text:span><text:span text:style-name="Domyślna_20_czcionka_20_akapitu"><text:span text:style-name="T26">skargę do organu nadzorczego, którym jest Prezes Urzędu Ochrony Danych jeżeli uznają Państwo, że przetwarzanie danych osobowych narusza przepisy dot. ochrony danych osobowych.<text:line-break/></text:span></text:span><text:span text:style-name="Domyślna_20_czcionka_20_akapitu"><text:span text:style-name="T27">7. </text:span></text:span><text:span text:style-name="Domyślna_20_czcionka_20_akapitu"><text:span text:style-name="T26">Podane dane osobowe będą przechowywane przez okres jednego roku do ustania celu przetwarzania, a po tym czasie przez okres wymagany przez przepisy archiwizacyjne. Dane obejmujące wizerunek będą usuwane po wycofaniu zgody na ich przetwarzanie w każdym czasie.<text:line-break/></text:span></text:span><text:span text:style-name="Domyślna_20_czcionka_20_akapitu"><text:span text:style-name="T28">8. </text:span></text:span><text:span text:style-name="Domyślna_20_czcionka_20_akapitu"><text:span text:style-name="T11">Podanie danych osobowych jest dobrowolne, lecz niezbędne w celu </text:span></text:span><text:span text:style-name="Domyślna_20_czcionka_20_akapitu"><text:span text:style-name="T29">odbioru dziecka z zajęć.</text:span></text:span><text:span text:style-name="Domyślna_20_czcionka_20_akapitu"><text:span text:style-name="T11"> </text:span></text:span><text:span text:style-name="Domyślna_20_czcionka_20_akapitu"><text:span text:style-name="T29">P</text:span></text:span><text:span text:style-name="Domyślna_20_czcionka_20_akapitu"><text:span text:style-name="T11">rzysługuje Panu/Pani prawo do cofnięcia zgody na przetwarzanie danych w dowolnym momencie, co będzie równoznaczne z </text:span></text:span><text:span text:style-name="Domyślna_20_czcionka_20_akapitu"><text:span text:style-name="T29">brakiem możliwości odbioru dziecka z zajęć artystyczno – kulturalnych i edukacyjnych.<text:line-break/></text:span></text:span><text:span text:style-name="Domyślna_20_czcionka_20_akapitu"><text:span text:style-name="T30">9. </text:span></text:span><text:span text:style-name="Domyślna_20_czcionka_20_akapitu"><text:span text:style-name="T11">Administrator nie zamierza przekazywać przetwarzanych danych osobowych do państwa trzeciego lub organizacji międzynarodowej.<text:line-break/></text:span></text:span><text:span text:style-name="Domyślna_20_czcionka_20_akapitu"><text:span text:style-name="T13">10. </text:span></text:span><text:span text:style-name="Domyślna_20_czcionka_20_akapitu"><text:span text:style-name="T29">Państwa dane nie będą przetwarzane w sposób zautomatyzowany i nie będą profilowane.<text:line-break/><text:line-break/></text:span></text:span><text:span text:style-name="Domyślna_20_czcionka_20_akapitu"><text:span text:style-name="T11">Data i czytelny podpis…………………………………………………….………...……………</text:span></text:span><text:span text:style-name="Domyślna_20_czcionka_20_akapitu"><text:span text:style-name="T22"><text:line-break/><text:line-break/></text:span></text:span><text:span text:style-name="Domyślna_20_czcionka_20_akapitu"><text:span text:style-name="T6"><text:line-break/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HJLIA+Calibri" svg:font-family="BHJLIA+Calibri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7pt" fo:font-style="normal" style:font-name-asian="Arial Unicode MS" style:font-family-asian="'Arial Unicode MS'" style:font-family-generic-asian="swiss" style:font-pitch-asian="variable" style:font-size-asian="6.09999990463257pt" style:font-style-asian="normal" style:font-name-complex="Arial Unicode MS" style:font-family-complex="'Arial Unicode MS'" style:font-family-generic-complex="swiss" style:font-pitch-complex="variable" style:font-size-complex="7pt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09:19:33.29</meta:creation-date>
    <dc:date>2026-06-30T12:38:33.552000000</dc:date>
    <meta:editing-duration>PT2H48M40S</meta:editing-duration>
    <meta:editing-cycles>32</meta:editing-cycles>
    <meta:generator>LibreOffice/7.3.3.2$Windows_X86_64 LibreOffice_project/d1d0ea68f081ee2800a922cac8f79445e4603348</meta:generator>
    <meta:print-date>2024-06-26T11:19:14.754000000</meta:print-date>
    <meta:document-statistic meta:table-count="1" meta:image-count="0" meta:object-count="0" meta:page-count="7" meta:paragraph-count="22" meta:word-count="1413" meta:character-count="11130" meta:non-whitespace-character-count="9702"/>
  </office:meta>
</office:document-meta>
</file>